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文鼎中仿" svg:font-family="文鼎中仿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黑" svg:font-family="超研澤中黑" style:font-family-generic="system" style:font-pitch="variable"/>
  </office:font-face-decls>
  <office:automatic-styles>
    <style:style style:name="Table1" style:family="table">
      <style:table-properties style:width="6.7722in" style:rel-width="100%" fo:margin-left="-0.0299in" fo:margin-top="0in" fo:margin-bottom="0in" table:align="left" style:writing-mode="lr-tb"/>
    </style:style>
    <style:style style:name="Table1.A" style:family="table-column">
      <style:table-column-properties style:column-width="1.8028in" style:rel-column-width="17445*"/>
    </style:style>
    <style:style style:name="Table1.B" style:family="table-column">
      <style:table-column-properties style:column-width="2.2826in" style:rel-column-width="22092*"/>
    </style:style>
    <style:style style:name="Table1.C" style:family="table-column">
      <style:table-column-properties style:column-width="1.0757in" style:rel-column-width="10407*"/>
    </style:style>
    <style:style style:name="Table1.D" style:family="table-column">
      <style:table-column-properties style:column-width="1.6111in" style:rel-column-width="15588*"/>
    </style:style>
    <style:style style:name="Table1.1" style:family="table-row">
      <style:table-row-properties style:row-height="0.4104in" fo:keep-together="always"/>
    </style:style>
    <style:style style:name="Table1.A1" style:family="table-cell">
      <style:table-cell-properties style:vertical-align="middle" fo:background-color="#d9d9d9" fo:padding-left="0.0299in" fo:padding-right="0.0194in" fo:padding-top="0in" fo:padding-bottom="0in" fo:border-left="1.5pt solid #00000a" fo:border-right="0.75pt solid #00000a" fo:border-top="1.5pt solid #00000a" fo:border-bottom="1.5pt solid #00000a">
        <style:background-image/>
      </style:table-cell-properties>
    </style:style>
    <style:style style:name="Table1.2" style:family="table-row">
      <style:table-row-properties style:row-height="0.591in" fo:keep-together="always"/>
    </style:style>
    <style:style style:name="Table1.A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1.B2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1.3" style:family="table-row">
      <style:table-row-properties style:row-height="0.2757in" fo:keep-together="always"/>
    </style:style>
    <style:style style:name="Table1.A3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3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C3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D3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4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4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5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5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6" style:family="table-row">
      <style:table-row-properties style:row-height="0.7257in" fo:keep-together="always"/>
    </style:style>
    <style:style style:name="Table1.A6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A7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7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C7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D7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8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8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9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9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10" style:family="table-row">
      <style:table-row-properties style:row-height="0.7514in" fo:keep-together="always"/>
    </style:style>
    <style:style style:name="Table1.A10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A11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11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C11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D11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1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12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13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13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14" style:family="table-row">
      <style:table-row-properties style:row-height="0.7944in" fo:keep-together="always"/>
    </style:style>
    <style:style style:name="Table1.A14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A15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15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C15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D15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16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16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17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17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18" style:family="table-row">
      <style:table-row-properties style:row-height="0.809in" fo:keep-together="always"/>
    </style:style>
    <style:style style:name="Table1.A18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A19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19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C19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D19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20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20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21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21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22" style:family="table-row">
      <style:table-row-properties style:row-height="0.8132in" fo:keep-together="always"/>
    </style:style>
    <style:style style:name="Table1.A2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paragraph-properties fo:line-height="0.222in" fo:text-align="center" style:justify-single-word="false"/>
    </style:style>
    <style:style style:name="P2" style:family="paragraph" style:parent-style-name="Standard">
      <style:paragraph-properties fo:margin-left="0in" fo:margin-right="0.1181in" fo:margin-top="0.1945in" fo:margin-bottom="0.1945in" loext:contextual-spacing="false" fo:line-height="0.25in" fo:text-align="center" style:justify-single-word="false" fo:text-indent="0in" style:auto-text-indent="false"/>
    </style:style>
    <style:style style:name="P3" style:family="paragraph" style:parent-style-name="Standard">
      <style:paragraph-properties fo:margin-top="0.1945in" fo:margin-bottom="0.1945in" loext:contextual-spacing="false" fo:line-height="0.25in"/>
    </style:style>
    <style:style style:name="P4" style:family="paragraph" style:parent-style-name="Standard">
      <style:paragraph-properties fo:margin-top="0.1945in" fo:margin-bottom="0.1945in" loext:contextual-spacing="false" fo:line-height="0.25in" fo:text-align="center" style:justify-single-word="false"/>
    </style:style>
    <style:style style:name="P5" style:family="paragraph" style:parent-style-name="Standard">
      <style:paragraph-properties fo:margin-top="0.1945in" fo:margin-bottom="0.1945in" loext:contextual-spacing="false" fo:line-height="0.25in"/>
      <style:text-properties style:font-name="標楷體" style:font-name-asian="標楷體1"/>
    </style:style>
    <style:style style:name="P6" style:family="paragraph" style:parent-style-name="Standard">
      <style:paragraph-properties fo:margin-top="0.1945in" fo:margin-bottom="0.1945in" loext:contextual-spacing="false"/>
      <style:text-properties style:font-name="標楷體" style:font-name-asian="標楷體1"/>
    </style:style>
    <style:style style:name="P7" style:family="paragraph" style:parent-style-name="Standard">
      <style:paragraph-properties fo:margin-top="0.1945in" fo:margin-bottom="0.1945in" loext:contextual-spacing="false"/>
    </style:style>
    <style:style style:name="P8" style:family="paragraph" style:parent-style-name="Standard">
      <style:paragraph-properties fo:margin-top="0.1945in" fo:margin-bottom="0.1945in" loext:contextual-spacing="false" fo:text-align="end" style:justify-single-word="false"/>
    </style:style>
    <style:style style:name="P9" style:family="paragraph" style:parent-style-name="Standard">
      <style:paragraph-properties fo:margin-top="0.1945in" fo:margin-bottom="0.1945in" loext:contextual-spacing="false" fo:text-align="center" style:justify-single-word="false"/>
    </style:style>
    <style:style style:name="P10" style:family="paragraph" style:parent-style-name="Standard">
      <style:paragraph-properties fo:margin-left="0.65in" fo:margin-right="0in" fo:text-indent="-0.1752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圖表名">
      <style:paragraph-properties fo:margin-top="0.1945in" fo:margin-bottom="0.1945in" loext:contextual-spacing="false" fo:line-height="0.25in"/>
    </style:style>
    <style:style style:name="P14" style:family="paragraph" style:parent-style-name="圖表名">
      <style:paragraph-properties fo:margin-top="0.1945in" fo:margin-bottom="0.1945in" loext:contextual-spacing="false" fo:line-height="100%"/>
    </style:style>
    <style:style style:name="T1" style:family="text">
      <style:text-properties style:font-name="新細明體" fo:font-weight="bold" style:font-weight-asian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Arial" style:font-size-complex="2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Arial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2pt" style:font-name-asian="標楷體1" style:font-size-asian="12pt" style:font-weight-complex="normal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fill="none" fo:padding-left="0.1in" fo:padding-right="0.1in" fo:padding-top="0.05in" fo:padding-bottom="0.05in" fo:border="0.74pt solid #000000" loext:rel-height-rel="paragraph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文字方塊 2" text:anchor-type="paragraph" svg:x="6.3339in" svg:y="-0.0728in" svg:width="0.7673in" svg:height="0in" style:rel-height="20%" draw:z-index="0"><draw:text-box><text:p text:style-name="Frame_20_contents"><text:span text:style-name="T1">附件二</text:span></text:p></draw:text-box></draw:frame><text:span text:style-name="T2">108年度花蓮縣社區空間營造計畫初階徵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<text:span text:style-name="T3">社區規劃師報名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5">提案配合</text:span></text:p>
            <text:p text:style-name="P1"><text:span text:style-name="T5">社區名稱</text:span></text:p>
          </table:table-cell>
          <table:table-cell table:style-name="Table1.B2" table:number-columns-spanned="3" office:value-type="string">
            <text:p text:style-name="P3"><text:span text:style-name="T7"><text:s text:c="25"/></text:span><text:span text:style-name="T5">社區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8">(一)社規師姓名</text:span></text:p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4"><text:span text:style-name="T8">連絡電話</text:span></text:p>
          </table:table-cell>
          <table:table-cell table:style-name="Table1.D3" office:value-type="string">
            <text:p text:style-name="P5"/>
          </table:table-cell>
        </table:table-row>
        <table:table-row table:style-name="Table1.3">
          <table:table-cell table:style-name="Table1.A4" office:value-type="string">
            <text:p text:style-name="P13"><text:span text:style-name="T9">通訊地址</text:span></text:p>
          </table:table-cell>
          <table:table-cell table:style-name="Table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5" office:value-type="string">
            <text:p text:style-name="P4"><text:span text:style-name="T8">E-mail</text:span></text:p>
          </table:table-cell>
          <table:table-cell table:style-name="Table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6">
          <table:table-cell table:style-name="Table1.A6" table:number-columns-spanned="4" office:value-type="string">
            <text:p text:style-name="P7"><text:span text:style-name="T10">本人願加入社區規劃師團隊，共同參加社區空間營造競賽。</text:span></text:p>
            <text:p text:style-name="P8"><text:span text:style-name="T8">簽名：</text:span><text:span text:style-name="T11"> <text:s text:c="14"/></text:span><text:span text:style-name="T8">(須本人親自簽名)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7" office:value-type="string">
            <text:p text:style-name="P9"><text:span text:style-name="T8">(二) 社規師姓名</text:span></text:p>
          </table:table-cell>
          <table:table-cell table:style-name="Table1.B7" office:value-type="string">
            <text:p text:style-name="P6"/>
          </table:table-cell>
          <table:table-cell table:style-name="Table1.C7" office:value-type="string">
            <text:p text:style-name="P9"><text:span text:style-name="T8">連絡電話</text:span></text:p>
          </table:table-cell>
          <table:table-cell table:style-name="Table1.D7" office:value-type="string">
            <text:p text:style-name="P6"/>
          </table:table-cell>
        </table:table-row>
        <table:table-row table:style-name="Table1.3">
          <table:table-cell table:style-name="Table1.A8" office:value-type="string">
            <text:p text:style-name="P14"><text:span text:style-name="T9">通訊地址</text:span></text:p>
          </table:table-cell>
          <table:table-cell table:style-name="Table1.B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9" office:value-type="string">
            <text:p text:style-name="P9"><text:span text:style-name="T8">E-mail</text:span></text:p>
          </table:table-cell>
          <table:table-cell table:style-name="Table1.B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0">
          <table:table-cell table:style-name="Table1.A10" table:number-columns-spanned="4" office:value-type="string">
            <text:p text:style-name="P7"><text:span text:style-name="T10">本人願加入社區規劃師團隊，共同參加社區空間營造競賽。</text:span></text:p>
            <text:p text:style-name="P8"><text:span text:style-name="T8">簽名：</text:span><text:span text:style-name="T11"> </text:span><text:bookmark text:name="_GoBack"/><text:span text:style-name="T11"><text:s text:c="14"/></text:span><text:span text:style-name="T8">(須本人親自簽名)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1" office:value-type="string">
            <text:p text:style-name="P9"><text:span text:style-name="T8">(三) 社規師姓名</text:span></text:p>
          </table:table-cell>
          <table:table-cell table:style-name="Table1.B11" office:value-type="string">
            <text:p text:style-name="P6"/>
          </table:table-cell>
          <table:table-cell table:style-name="Table1.C11" office:value-type="string">
            <text:p text:style-name="P9"><text:span text:style-name="T8">連絡電話</text:span></text:p>
          </table:table-cell>
          <table:table-cell table:style-name="Table1.D11" office:value-type="string">
            <text:p text:style-name="P6"/>
          </table:table-cell>
        </table:table-row>
        <table:table-row table:style-name="Table1.3">
          <table:table-cell table:style-name="Table1.A12" office:value-type="string">
            <text:p text:style-name="P14"><text:span text:style-name="T9">通訊地址</text:span></text:p>
          </table:table-cell>
          <table:table-cell table:style-name="Table1.B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13" office:value-type="string">
            <text:p text:style-name="P9"><text:span text:style-name="T8">E-mail</text:span></text:p>
          </table:table-cell>
          <table:table-cell table:style-name="Table1.B1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4">
          <table:table-cell table:style-name="Table1.A14" table:number-columns-spanned="4" office:value-type="string">
            <text:p text:style-name="P7"><text:span text:style-name="T10">本人願加入社區規劃師團隊，共同參加社區空間營造競賽。</text:span></text:p>
            <text:p text:style-name="P8"><text:span text:style-name="T8">簽名：</text:span><text:span text:style-name="T11"> <text:s text:c="14"/></text:span><text:span text:style-name="T8">(須本人親自簽名)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5" office:value-type="string">
            <text:p text:style-name="P9"><text:span text:style-name="T8">(四) 社規師姓名</text:span></text:p>
          </table:table-cell>
          <table:table-cell table:style-name="Table1.B15" office:value-type="string">
            <text:p text:style-name="P6"/>
          </table:table-cell>
          <table:table-cell table:style-name="Table1.C15" office:value-type="string">
            <text:p text:style-name="P9"><text:span text:style-name="T8">連絡電話</text:span></text:p>
          </table:table-cell>
          <table:table-cell table:style-name="Table1.D15" office:value-type="string">
            <text:p text:style-name="P6"/>
          </table:table-cell>
        </table:table-row>
        <table:table-row table:style-name="Table1.3">
          <table:table-cell table:style-name="Table1.A16" office:value-type="string">
            <text:p text:style-name="P14"><text:span text:style-name="T9">通訊地址</text:span></text:p>
          </table:table-cell>
          <table:table-cell table:style-name="Table1.B1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17" office:value-type="string">
            <text:p text:style-name="P9"><text:span text:style-name="T8">E-mail</text:span></text:p>
          </table:table-cell>
          <table:table-cell table:style-name="Table1.B1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8">
          <table:table-cell table:style-name="Table1.A18" table:number-columns-spanned="4" office:value-type="string">
            <text:p text:style-name="P7"><text:span text:style-name="T10">本人願加入社區規劃師團隊，共同參加社區空間營造競賽。</text:span></text:p>
            <text:p text:style-name="P8"><text:span text:style-name="T8">簽名：</text:span><text:span text:style-name="T11"> <text:s text:c="14"/></text:span><text:span text:style-name="T8">(須本人親自簽名)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9" office:value-type="string">
            <text:p text:style-name="P9"><text:span text:style-name="T8">(五) 社規師姓名</text:span></text:p>
          </table:table-cell>
          <table:table-cell table:style-name="Table1.B19" office:value-type="string">
            <text:p text:style-name="P6"/>
          </table:table-cell>
          <table:table-cell table:style-name="Table1.C19" office:value-type="string">
            <text:p text:style-name="P9"><text:span text:style-name="T8">連絡電話</text:span></text:p>
          </table:table-cell>
          <table:table-cell table:style-name="Table1.D19" office:value-type="string">
            <text:p text:style-name="P6"/>
          </table:table-cell>
        </table:table-row>
        <table:table-row table:style-name="Table1.3">
          <table:table-cell table:style-name="Table1.A20" office:value-type="string">
            <text:p text:style-name="P14"><text:span text:style-name="T9">通訊地址</text:span></text:p>
          </table:table-cell>
          <table:table-cell table:style-name="Table1.B2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21" office:value-type="string">
            <text:p text:style-name="P9"><text:span text:style-name="T8">E-mail</text:span></text:p>
          </table:table-cell>
          <table:table-cell table:style-name="Table1.B2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22">
          <table:table-cell table:style-name="Table1.A22" table:number-columns-spanned="4" office:value-type="string">
            <text:p text:style-name="P7"><text:span text:style-name="T10">本人願加入社區規劃師團隊，共同參加社區空間營造競賽。</text:span></text:p>
            <text:p text:style-name="P8"><text:span text:style-name="T8">簽名：</text:span><text:span text:style-name="T11"> <text:s text:c="14"/></text:span><text:span text:style-name="T8">(須本人親自簽名)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8">說明：1.每一社區應媒合至少2~5位以上已授證社規師配合參加提案計畫，方完成報名程序。</text:span></text:p>
      <text:p text:style-name="P10"><text:span text:style-name="T8">2.各項欄位請填列完整後，回傳至輔訓團隊02-89313588，並請電聯(02-89313288)確認，感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文鼎中仿" svg:font-family="文鼎中仿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黑" svg:font-family="超研澤中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圖表名" style:family="paragraph" style:parent-style-name="Standard" style:default-outline-level="">
      <style:paragraph-properties fo:margin-top="0in" fo:margin-bottom="0.0835in" loext:contextual-spacing="false" fo:line-height="0.3472in" fo:text-align="center" style:justify-single-word="false"/>
      <style:text-properties fo:font-size="13pt" style:font-name-asian="超研澤中黑" style:font-family-asian="超研澤中黑" style:font-family-generic-asian="system" style:font-pitch-asian="variable" style:font-size-asian="13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line-height="0.278in" fo:text-indent="0in" style:auto-text-indent="false"/>
      <style:text-properties fo:font-size="11pt" style:font-name-asian="文鼎中仿" style:font-family-asian="文鼎中仿" style:font-family-generic-asian="system" style:font-pitch-asian="variable" style:font-size-asian="11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118in" fo:margin-bottom="0.689in" fo:margin-left="0.748in" fo:margin-right="0.748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附件2-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dc:creator>Joyce</dc:creator>
    <meta:editing-cycles>17</meta:editing-cycles>
    <meta:creation-date>2015-12-31T07:41:00</meta:creation-date>
    <dc:date>2019-04-01T07:59:00</dc:date>
    <meta:editing-duration>PT20S</meta:editing-duration>
    <meta:generator>LibreOffice/4.3.7.2$Linux_X86_64 LibreOffice_project/430$Build-2</meta:generator>
    <meta:document-statistic meta:table-count="1" meta:image-count="0" meta:object-count="0" meta:page-count="1" meta:paragraph-count="39" meta:word-count="389" meta:character-count="548" meta:non-whitespace-character-count="4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