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主旨" style:list-style-name="WW8Num1">
      <style:paragraph-properties fo:line-height="0.3472in"/>
    </style:style>
    <style:style style:name="P2" style:family="paragraph" style:parent-style-name="主旨">
      <style:paragraph-properties fo:margin-left="0in" fo:margin-right="0in" fo:line-height="0.3472in" fo:text-align="start" style:justify-single-word="false" fo:text-indent="0.5555in" style:auto-text-indent="false"/>
      <style:text-properties fo:font-size="20pt" style:font-size-asian="20pt" style:font-size-complex="20pt"/>
    </style:style>
    <style:style style:name="P3" style:family="paragraph" style:parent-style-name="主旨">
      <style:paragraph-properties fo:margin-left="0in" fo:margin-right="0in" fo:line-height="0.3472in" fo:text-indent="0in" style:auto-text-indent="false"/>
    </style:style>
    <style:style style:name="P4" style:family="paragraph" style:parent-style-name="主旨">
      <style:paragraph-properties fo:margin-left="0in" fo:margin-right="0in" fo:line-height="0.3472in" fo:text-align="justify" fo:text-align-last="justify" style:justify-single-word="false" fo:text-indent="0in" style:auto-text-indent="false"/>
    </style:style>
    <style:style style:name="P5" style:family="paragraph" style:parent-style-name="主旨">
      <style:paragraph-properties fo:margin-left="0in" fo:margin-right="0in" fo:line-height="0.3472in" fo:text-indent="0in" style:auto-text-indent="false"/>
      <style:text-properties fo:font-size="20pt" style:font-size-asian="20pt" style:font-size-complex="20pt"/>
    </style:style>
    <style:style style:name="P6" style:family="paragraph" style:parent-style-name="主旨">
      <style:paragraph-properties fo:margin-left="0.7528in" fo:margin-right="0in" fo:line-height="0.3472in" fo:text-align="start" style:justify-single-word="false" fo:text-indent="-0.7528in" style:auto-text-indent="false"/>
      <style:text-properties fo:font-size="18pt" style:font-size-asian="18pt"/>
    </style:style>
    <style:style style:name="P7" style:family="paragraph" style:parent-style-name="主旨">
      <style:paragraph-properties fo:margin-left="0.7528in" fo:margin-right="0in" fo:line-height="0.3472in" fo:text-align="start" style:justify-single-word="false" fo:text-indent="-0.7528in" style:auto-text-indent="false"/>
      <style:text-properties fo:font-size="18pt" style:font-name-asian="Times New Roman" style:font-size-asian="18pt"/>
    </style:style>
    <style:style style:name="P8" style:family="paragraph" style:parent-style-name="主旨">
      <style:paragraph-properties fo:margin-left="0.8366in" fo:margin-right="0in" fo:line-height="0.3472in" fo:text-align="start" style:justify-single-word="false" fo:text-indent="-0.8366in" style:auto-text-indent="false"/>
      <style:text-properties fo:font-size="20pt" fo:font-weight="bold" style:font-size-asian="20pt" style:font-weight-asian="bold" style:font-size-complex="20pt"/>
    </style:style>
    <style:style style:name="P9" style:family="paragraph" style:parent-style-name="主旨">
      <style:paragraph-properties fo:margin-left="1.3346in" fo:margin-right="0in" fo:line-height="0.3472in" fo:text-align="start" style:justify-single-word="false" fo:text-indent="2.2244in" style:auto-text-indent="false"/>
    </style:style>
    <style:style style:name="P10" style:family="paragraph" style:parent-style-name="主旨">
      <style:paragraph-properties fo:margin-left="0.6654in" fo:margin-right="0in" fo:line-height="0.3472in" fo:text-indent="4.5in" style:auto-text-indent="false"/>
      <style:text-properties fo:font-size="18pt" style:font-size-asian="18pt"/>
    </style:style>
    <style:style style:name="P11" style:family="paragraph" style:parent-style-name="內文_20__28_Web_29_">
      <style:paragraph-properties fo:text-align="center" style:justify-single-word="false"/>
    </style:style>
    <style:style style:name="P12" style:family="paragraph" style:parent-style-name="內文_20__28_Web_29_" style:list-style-name="WW8Num1">
      <style:paragraph-properties fo:margin-top="0in" fo:margin-bottom="0.0827in" loext:contextual-spacing="false" fo:line-height="0.3472in"/>
    </style:style>
    <style:style style:name="P13" style:family="paragraph" style:parent-style-name="內文_20__28_Web_29_" style:master-page-name="Standard">
      <style:paragraph-properties fo:margin-top="0in" fo:margin-bottom="0.0827in" loext:contextual-spacing="false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/>
    </style:style>
    <style:style style:name="T8" style:family="text">
      <style:text-properties style:font-name="Times New Roman" fo:font-size="18pt" style:letter-kerning="true" style:font-name-asian="標楷體" style:font-size-asian="18pt" style:font-name-complex="Times New Roman" style:font-size-complex="10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style:font-name="標楷體" fo:font-size="20pt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「變更東華大學城特定區主要計畫（配合台</text:span><text:span text:style-name="T6">9</text:span><text:span text:style-name="T6">線花東緃谷公路安全景觀大道計畫</text:span><text:span text:style-name="T6">-</text:span><text:span text:style-name="T6">木瓜溪橋改建工程）」</text:span></text:p>
      <text:p text:style-name="P11"><text:span text:style-name="T2">案內全體居民公鑒</text:span></text:p>
      <text:p text:style-name="P2"/>
      <text:p text:style-name="P3"><text:span text:style-name="T3">公開展覽「變更東華大學城特定區主要計畫（配合台</text:span><text:span text:style-name="T3">9</text:span><text:span text:style-name="T3">線花東緃谷公路安全景觀大道計畫</text:span><text:span text:style-name="T3">-</text:span><text:span text:style-name="T3">木瓜溪橋改建工程）」案計畫書並舉辦說明會。</text:span></text:p>
      <text:p text:style-name="P5"/>
      <text:list xml:id="list4353606374470900737" text:style-name="WW8Num1">
        <text:list-item>
          <text:p text:style-name="P1"><text:span text:style-name="T9">公告日期：自民國108年10月17日起至108年11月15日止（共30天）。</text:span></text:p>
        </text:list-item>
        <text:list-item>
          <text:p text:style-name="P1"><text:span text:style-name="T9">公告地點：計畫書置於本府建設處（都市計畫科）及壽豐鄉公所。</text:span></text:p>
        </text:list-item>
        <text:list-item>
          <text:p text:style-name="P12"><text:span text:style-name="T8">任何公民或團體得於公開展覽期間，對於本計畫案如有變更意見，請以書面載明姓名或名稱及地址向本府提出書面意見，俾便提請花蓮縣都市計畫委員會依法審議之參酌。</text:span></text:p>
        </text:list-item>
        <text:list-item>
          <text:p text:style-name="P1"><text:span text:style-name="T9">為落實都市計畫功能，促進民眾能瞭解變更都市計畫內容，並能充分表達意見，訂於108年10月30日（星期三）下午2時30分假壽豐鄉公所2樓第一會議室舉行說明會，歡迎屆時參與，俾使都市計畫更臻完善。</text:span></text:p>
        </text:list-item>
      </text:list>
      <text:p text:style-name="P7"><text:s text:c="28"/></text:p>
      <text:p text:style-name="P6"/>
      <text:p text:style-name="P6"/>
      <text:p text:style-name="P8"/>
      <text:p text:style-name="P9"><text:span text:style-name="T1">花蓮縣政府</text:span><text:span text:style-name="T5"> <text:s text:c="6"/></text:span><text:span text:style-name="T3">公啟</text:span></text:p>
      <text:p text:style-name="P10"/>
      <text:p text:style-name="P10"/>
      <text:p text:style-name="P4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text:s text:c="2"/></text:span><text:span text:style-name="T3">108 <text:s/>年</text:span><text:span text:style-name="T5"> <text:s/></text:span><text:span text:style-name="T3">10</text:span><text:span text:style-name="T11"> </text:span><text:span text:style-name="T3"><text:s/>月</text:span><text:span text:style-name="T5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主旨" style:family="paragraph" style:parent-style-name="Standard">
      <style:paragraph-properties fo:margin-left="0.6693in" fo:margin-right="0in" fo:text-align="justify" style:justify-single-word="false" fo:text-indent="-0.6693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都市計畫區內全體居民公鑒</dc:title>
    <meta:initial-creator>user</meta:initial-creator>
    <meta:creation-date>2017-03-16T17:35:00</meta:creation-date>
    <dc:creator>ea3690</dc:creator>
    <dc:date>2019-10-16T15:54:00</dc:date>
    <meta:print-date>2018-08-28T17:53:00</meta:print-date>
    <meta:editing-cycles>13</meta:editing-cycles>
    <meta:editing-duration>PT18M</meta:editing-duration>
    <meta:document-statistic meta:table-count="0" meta:image-count="0" meta:object-count="0" meta:page-count="1" meta:paragraph-count="10" meta:word-count="362" meta:character-count="432" meta:non-whitespace-character-count="379"/>
    <meta:generator>LibreOffice/4.3.7.2$Linux_X86_64 LibreOffice_project/430$Build-2</meta:generator>
  </office:meta>
</office:document-meta>
</file>