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.0569in" fo:margin-left="-0.6785in" style:page-number="auto" table:align="left" style:writing-mode="lr-tb"/>
    </style:style>
    <style:style style:name="表格1.A" style:family="table-column">
      <style:table-column-properties style:column-width="7.0569in"/>
    </style:style>
    <style:style style:name="表格1.1" style:family="table-row">
      <style:table-row-properties style:min-row-height="9.0542in" fo:keep-together="auto"/>
    </style:style>
    <style:style style:name="表格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5in" fo:text-align="center" style:justify-single-word="false"/>
      <style:text-properties fo:font-size="14pt" fo:letter-spacing="-0.0028in" fo:font-weight="bold" style:font-size-asian="14pt" style:font-weight-asian="bold" style:font-weight-complex="bold"/>
    </style:style>
    <style:style style:name="P2" style:family="paragraph" style:parent-style-name="Standard" style:list-style-name="WW8Num4">
      <style:paragraph-properties fo:line-height="0.278in" fo:text-align="justify" style:justify-single-word="false"/>
      <style:text-properties fo:font-size="14pt" style:font-size-asian="14pt"/>
    </style:style>
    <style:style style:name="P3" style:family="paragraph" style:parent-style-name="Standard" style:list-style-name="WW8Num3">
      <style:paragraph-properties fo:line-height="0.278in"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278in"/>
    </style:style>
    <style:style style:name="P5" style:family="paragraph" style:parent-style-name="Standard">
      <style:paragraph-properties fo:line-height="0.278in" fo:text-align="justify" style:justify-single-word="false"/>
    </style:style>
    <style:style style:name="P6" style:family="paragraph" style:parent-style-name="Standard">
      <style:paragraph-properties fo:line-height="0.278in" style:text-autospace="none" style:snap-to-layout-grid="false">
        <style:tab-stops>
          <style:tab-stop style:position="0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7" style:family="paragraph" style:parent-style-name="Standard">
      <style:paragraph-properties style:line-height-at-least="0in" fo:text-align="justify" style:justify-single-word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8" style:family="paragraph" style:parent-style-name="Standard">
      <style:paragraph-properties fo:margin-left="0.5in" fo:margin-right="0in" fo:line-height="0.278in" fo:text-align="justify" style:justify-single-word="false" fo:text-indent="-0.2957in" style:auto-text-indent="false"/>
    </style:style>
    <style:style style:name="P9" style:family="paragraph" style:parent-style-name="Standard">
      <style:paragraph-properties fo:margin-left="0.3752in" fo:margin-right="0in" fo:line-height="0.278in" fo:text-align="justify" style:justify-single-word="false" fo:text-indent="-0.3752in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.2043in" fo:margin-right="0in" fo:line-height="0.278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043in" fo:margin-right="0in" fo:line-height="0.278in" fo:text-align="justify" style:justify-single-word="false" fo:text-indent="0in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.6709in" fo:margin-right="-0.228in" fo:line-height="0.278in" fo:text-align="justify" style:justify-single-word="false" fo:text-indent="-0.2043in" style:auto-text-indent="false"/>
    </style:style>
    <style:style style:name="P13" style:family="paragraph" style:parent-style-name="Standard">
      <style:paragraph-properties fo:margin-left="0.428in" fo:margin-right="0in" fo:line-height="0.278in" fo:text-align="justify" style:justify-single-word="false" fo:text-indent="-0.428in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in" fo:margin-right="0in" fo:line-height="0.278in" fo:text-align="justify" style:justify-single-word="false" fo:text-indent="0.1945in" style:auto-text-indent="false"/>
    </style:style>
    <style:style style:name="P15" style:family="paragraph" style:parent-style-name="Standard">
      <style:paragraph-properties fo:margin-left="0in" fo:margin-right="0in" fo:line-height="0.278in" fo:text-align="justify" style:justify-single-word="false" fo:text-indent="0.1945in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.748in" fo:margin-right="0in" style:line-height-at-least="0in" fo:text-align="justify" style:justify-single-word="false" fo:text-indent="-0.748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7" style:family="paragraph" style:parent-style-name="Standard">
      <style:paragraph-properties fo:margin-left="0.748in" fo:margin-right="0in" style:line-height-at-least="0in" fo:text-align="justify" style:justify-single-word="false" fo:text-indent="-0.748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8" style:family="paragraph" style:parent-style-name="Standard">
      <style:paragraph-properties fo:margin-left="0.722in" fo:margin-right="0in" style:line-height-at-least="0in" fo:text-align="justify" style:justify-single-word="false" fo:text-indent="-0.389in" style:auto-text-indent="false" style:text-autospace="none" style:vertical-align="baseline">
        <style:tab-stops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9" style:family="paragraph" style:parent-style-name="Standard">
      <style:paragraph-properties fo:margin-left="0.722in" fo:margin-right="0in" fo:margin-top="0.0835in" fo:margin-bottom="0in" style:contextual-spacing="false" style:line-height-at-least="0in" fo:text-align="justify" style:justify-single-word="false" fo:text-indent="-0.389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0" style:family="paragraph" style:parent-style-name="Standard">
      <style:paragraph-properties fo:margin-left="0.6665in" fo:margin-right="0in" style:line-height-at-least="0in" fo:text-align="justify" style:justify-single-word="false" fo:text-indent="-0.6665in" style:auto-text-indent="false" style:text-autospace="none" style:vertical-align="baseline">
        <style:tab-stops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1" style:family="paragraph" style:parent-style-name="Standard">
      <style:paragraph-properties fo:margin-left="0.6665in" fo:margin-right="0in" style:line-height-at-least="0in" fo:text-align="justify" style:justify-single-word="false" fo:text-indent="-0.3335in" style:auto-text-indent="false" style:text-autospace="none" style:vertical-align="baseline">
        <style:tab-stops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2" style:family="paragraph" style:parent-style-name="Standard">
      <style:paragraph-properties fo:margin-left="0.6693in" fo:margin-right="0in" style:line-height-at-least="0in" fo:text-align="justify" style:justify-single-word="false" fo:text-indent="-0.6693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3" style:family="paragraph" style:parent-style-name="Standard">
      <style:paragraph-properties fo:margin-left="0.6299in" fo:margin-right="0in" style:line-height-at-least="0in" fo:text-align="justify" style:justify-single-word="false" fo:text-indent="-0.6299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4" style:family="paragraph" style:parent-style-name="Standard">
      <style:paragraph-properties fo:margin-left="0.3335in" fo:margin-right="0in" fo:margin-top="0.0835in" fo:margin-bottom="0in" style:contextual-spacing="false" style:line-height-at-least="0in" fo:text-align="justify" style:justify-single-word="false" fo:text-indent="0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5" style:family="paragraph" style:parent-style-name="Standard">
      <style:paragraph-properties fo:margin-left="0.4291in" fo:margin-right="0in" fo:line-height="0.278in" fo:text-align="justify" style:justify-single-word="false" fo:text-indent="-0.4291in" style:auto-text-indent="false"/>
      <style:text-properties fo:font-size="14pt" style:font-size-asian="14pt"/>
    </style:style>
    <style:style style:name="P26" style:family="paragraph" style:parent-style-name="Standard">
      <style:paragraph-properties fo:margin-left="0.389in" fo:margin-right="0in" fo:line-height="0.278in" fo:text-align="justify" style:justify-single-word="false" fo:text-indent="-0.2138in" style:auto-text-indent="false"/>
    </style:style>
    <style:style style:name="P27" style:family="paragraph" style:parent-style-name="Standard">
      <style:paragraph-properties fo:margin-left="0in" fo:margin-right="0in" fo:line-height="0.278in" fo:text-align="justify" style:justify-single-word="false" fo:text-indent="0.1752in" style:auto-text-indent="false"/>
    </style:style>
    <style:style style:name="P28" style:family="paragraph" style:parent-style-name="Standard">
      <style:paragraph-properties fo:margin-left="0.3693in" fo:margin-right="0in" fo:line-height="0.278in" fo:text-align="justify" style:justify-single-word="false" fo:text-indent="-0.2043in" style:auto-text-indent="false">
        <style:tab-stops>
          <style:tab-stop style:position="5.9165in"/>
        </style:tab-stops>
      </style:paragraph-properties>
    </style:style>
    <style:style style:name="P29" style:family="paragraph" style:parent-style-name="Standard">
      <style:paragraph-properties fo:margin-left="0.4165in" fo:margin-right="0in" fo:line-height="0.278in" fo:text-align="justify" style:justify-single-word="false" fo:text-indent="-0.4165in" style:auto-text-indent="false"/>
    </style:style>
    <style:style style:name="P30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  <style:text-properties fo:font-size="14pt" style:font-size-asian="14pt"/>
    </style:style>
    <style:style style:name="T1" style:family="text">
      <style:text-properties fo:font-size="14pt" fo:letter-spacing="-0.0028in" fo:font-weight="bold" style:font-size-asian="14pt" style:font-weight-asian="bold" style:font-weight-complex="bold"/>
    </style:style>
    <style:style style:name="T2" style:family="text">
      <style:text-properties fo:font-size="14pt" fo:letter-spacing="-0.0028in" style:font-size-asian="14pt"/>
    </style:style>
    <style:style style:name="T3" style:family="text">
      <style:text-properties fo:font-size="14pt" fo:letter-spacing="-0.0028in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name-complex="標楷體"/>
    </style:style>
    <style:style style:name="T7" style:family="text">
      <style:text-properties fo:font-size="14pt" style:font-size-asian="14pt" style:font-name-complex="標楷體"/>
    </style:style>
    <style:style style:name="T8" style:family="text">
      <style:text-properties fo:font-size="14pt" style:font-size-asian="14pt" style:font-name-complex="標楷體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letter-kerning="false" style:font-size-asian="14pt" style:font-name-complex="Times New Roman" style:font-size-complex="14pt"/>
    </style:style>
    <style:style style:name="T11" style:family="text">
      <style:text-properties fo:font-size="14pt" style:letter-kerning="false" style:font-size-asian="14pt" style:font-name-complex="Times New Roman" style:font-size-complex="14pt"/>
    </style:style>
    <style:style style:name="T12" style:family="text">
      <style:text-properties fo:letter-spacing="-0.0071in"/>
    </style:style>
    <style:style style:name="T13" style:family="text">
      <style:text-properties fo:color="#000000" loext:opacity="100%" style:font-name="Arial" fo:font-size="14pt" style:font-size-asian="14pt" style:font-name-complex="Arial" style:font-size-complex="14pt"/>
    </style:style>
    <style:style style:name="T14" style:family="text">
      <style:text-properties fo:color="#000000" loext:opacity="100%" style:letter-kerning="false" style:font-name-complex="標楷體" style:font-size-complex="10pt"/>
    </style:style>
    <style:style style:name="T15" style:family="text">
      <style:text-properties fo:color="#000000" loext:opacity="100%" style:letter-kerning="false" style:font-name-complex="Times New Roman" style:font-size-complex="10pt"/>
    </style:style>
    <style:style style:name="T16" style:family="text">
      <style:text-properties fo:color="#000000" loext:opacity="100%" fo:font-size="14pt" style:letter-kerning="false" style:font-size-asian="14pt" style:font-name-complex="Times New Roman" style:font-size-complex="14pt"/>
    </style:style>
    <style:style style:name="T17" style:family="text">
      <style:text-properties fo:color="#000000" loext:opacity="100%" fo:font-size="14pt" style:letter-kerning="false" style:font-size-asian="14pt" style:font-name-complex="Times New Roman" style:font-size-complex="14pt"/>
    </style:style>
    <style:style style:name="T18" style:family="text">
      <style:text-properties fo:color="#000000" loext:opacity="100%" fo:font-size="14pt" style:letter-kerning="false" style:font-size-asian="14pt" style:font-name-complex="標楷體" style:font-size-complex="14pt"/>
    </style:style>
    <style:style style:name="T19" style:family="text">
      <style:text-properties fo:color="#000000" loext:opacity="100%" fo:font-size="14pt" style:letter-kerning="false" style:font-size-asian="14pt" style:font-name-complex="標楷體" style:font-size-complex="14pt"/>
    </style:style>
    <style:style style:name="T20" style:family="text">
      <style:text-properties fo:color="#000000" loext:opacity="100%" fo:font-size="14pt" style:font-size-asian="14pt" style:font-size-complex="14pt"/>
    </style:style>
    <style:style style:name="T21" style:family="text">
      <style:text-properties fo:color="#000000" loext:opacity="100%" fo:font-size="14pt" style:font-size-asian="14pt" style:font-name-complex="標楷體" style:font-size-complex="14pt"/>
    </style:style>
    <style:style style:name="T22" style:family="text">
      <style:text-properties style:font-name-complex="Times New Roman"/>
    </style:style>
    <style:style style:name="T23" style:family="text">
      <style:text-properties style:font-name="新細明體" fo:font-size="14pt" style:font-name-asian="新細明體" style:font-size-asian="14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統計資料背景說明</text:p>
            <text:p text:style-name="P4"><text:span text:style-name="T4">資料種類：河川搶修</text:span><text:span text:style-name="T6">（搶險)</text:span><text:span text:style-name="T4">工程</text:span></text:p>
            <text:p text:style-name="P4"><text:span text:style-name="T4">資料項目：</text:span></text:p>
            <text:p text:style-name="P5"><text:span text:style-name="T4">一、發布及編製機關單位</text:span></text:p>
            <text:p text:style-name="P8"><text:span text:style-name="T2">＊發布機關、單位：花蓮縣政府建設處</text:span></text:p>
            <text:p text:style-name="P8"><text:span text:style-name="T4">＊編製單位：</text:span><text:span text:style-name="T2">花蓮縣政府建設處</text:span></text:p>
            <text:p text:style-name="P8"><text:span text:style-name="T4">＊聯絡電話：03-8224127</text:span></text:p>
            <text:p text:style-name="P8"><text:span text:style-name="T4">＊傳真：03-8230643</text:span></text:p>
            <text:p text:style-name="P8"><text:span text:style-name="T4">＊電子信箱：</text:span><text:span text:style-name="T13">din@hl.gov.tw</text:span></text:p>
            <text:p text:style-name="P9">二、發布形式</text:p>
            <text:list xml:id="list4251984118" text:style-name="WW8Num4">
              <text:list-item>
                <text:p text:style-name="P2">口頭：</text:p>
              </text:list-item>
            </text:list>
            <text:p text:style-name="P5"><text:span text:style-name="T6"><text:s text:c="9"/></text:span><text:span text:style-name="T4">（ ）記者會或說明會</text:span></text:p>
            <text:list xml:id="list1543558035" text:style-name="WW8Num3">
              <text:list-item>
                <text:p text:style-name="P3">書面：</text:p>
              </text:list-item>
            </text:list>
            <text:p text:style-name="P10"><text:span text:style-name="T6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V</text:span><text:span text:style-name="T4"> </text:span><text:span text:style-name="T4">）報表 <text:s/>（ ）書刊，刊名：</text:span></text:p>
            <text:p text:style-name="P11">＊電子媒體：</text:p>
            <text:p text:style-name="P12"><text:span text:style-name="T4">（</text:span><text:span text:style-name="T4"> </text:span><text:span text:style-name="T4">）線上書刊及資料庫，網址：</text:span></text:p>
            <text:p text:style-name="P12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13">三、資料範圍、週期及時效</text:p>
            <text:p text:style-name="P7"><text:span text:style-name="T6"><text:s text:c="2"/></text:span><text:span text:style-name="T4">＊統計地區範圍及對象：</text:span><text:span text:style-name="T9">凡所有河川之各項防洪搶修（搶險）工程均為統計對</text:span></text:p>
            <text:p text:style-name="P7"><text:span text:style-name="T8"><text:s text:c="24"/></text:span><text:span text:style-name="T9">象。</text:span></text:p>
            <text:p text:style-name="P14"><text:span text:style-name="T4">＊統計標準時間：</text:span><text:span text:style-name="T9">以每年1月1日至12月底之事實為準。</text:span></text:p>
            <text:p text:style-name="P15">＊統計項目定義：</text:p>
            <text:p text:style-name="P16"><text:span text:style-name="T14"><text:s text:c="4"/></text:span><text:span text:style-name="T16">(</text:span><text:span text:style-name="T16">一</text:span><text:span text:style-name="T16">)</text:span><text:span text:style-name="T16">水系別：按每一水系(係自河川界點以下至出海口)區別。</text:span></text:p>
            <text:p text:style-name="P17"><text:span text:style-name="T18"><text:s text:c="4"/></text:span><text:span text:style-name="T16">(</text:span><text:span text:style-name="T16">二</text:span><text:span text:style-name="T16">)</text:span><text:span text:style-name="T16">堤防：築於河岸，防止河水泛濫，以保護田舍或導流歸槽之建築物。</text:span></text:p>
            <text:p text:style-name="P18"><text:span text:style-name="T16">(</text:span><text:span text:style-name="T16">三</text:span><text:span text:style-name="T16">)</text:span><text:span text:style-name="T16">護岸：為保護天然河岸而直接建築於岸坡（包括伸入河底部份之構造物），其目的以抵禦水流沖刷，防止河岸沖蝕。若高水護岸其岸頂應高於計畫洪水位，若低水護岸其岸頂通常與其後地盤同高並低於計畫洪水位，但宜高於一般尋常洪水位。</text:span></text:p>
            <text:p text:style-name="P17"><text:span text:style-name="T18"><text:s text:c="4"/></text:span><text:span text:style-name="T16">(</text:span><text:span text:style-name="T16">四</text:span><text:span text:style-name="T16">)</text:span><text:span text:style-name="T16">水門：視河川水位高度關閉閘門以阻斷倒灌情形發生之構造物。</text:span></text:p>
            <text:p text:style-name="P20"><text:span text:style-name="T18"><text:s text:c="4"/></text:span><text:span text:style-name="T16">(</text:span><text:span text:style-name="T16">五</text:span><text:span text:style-name="T16">)</text:span><text:span text:style-name="T16">表中未列名之工程項目填入「其他」欄，並附註說明。</text:span><text:span text:style-name="T16"> </text:span></text:p>
            <text:p text:style-name="P21"><text:span text:style-name="T16">(</text:span><text:span text:style-name="T16">六</text:span><text:span text:style-name="T16">)</text:span><text:span text:style-name="T16">中央經費：係由中央單位編列經費辦理之款項。</text:span></text:p>
            <text:p text:style-name="P22"><text:span text:style-name="T18"><text:s text:c="4"/></text:span><text:span text:style-name="T16">(</text:span><text:span text:style-name="T16">七</text:span><text:span text:style-name="T16">)</text:span><text:span text:style-name="T16">直轄市、縣（市）政府配合款：係辦理年度中央補助工程依現有法令，直轄市、縣（市）政府應配合之經費。</text:span></text:p>
            <text:p text:style-name="P23"><text:span text:style-name="T18"><text:s text:c="4"/></text:span><text:span text:style-name="T16">(</text:span><text:span text:style-name="T16">八</text:span><text:span text:style-name="T16">)</text:span><text:span text:style-name="T16">直轄市、縣（市）政府自辦經費：除中央補助工程外，直轄市、縣（市）政府、鄉（鎮、市、區）自行籌措編列經費辦理工程之款項。</text:span></text:p>
            <text:p text:style-name="P22"><text:span text:style-name="T18"><text:s text:c="2"/></text:span><text:span text:style-name="T18"><text:s text:c="2"/></text:span><text:span text:style-name="T16">(</text:span><text:span text:style-name="T16">九</text:span><text:span text:style-name="T16">)</text:span><text:span text:style-name="T16">搶修（搶險）工程：在受災當時或災害發生前，為搶救某項工程設施，使不致流失之臨時權宜措施。</text:span></text:p>
            <text:p text:style-name="P14"><text:span text:style-name="T4">＊統計單位：公尺</text:span><text:span text:style-name="T23">、</text:span><text:span text:style-name="T4">座</text:span><text:span text:style-name="T23">、</text:span><text:span text:style-name="T4">處</text:span></text:p>
            <text:p text:style-name="P6"><text:span text:style-name="T6"><text:s text:c="2"/></text:span><text:span text:style-name="T4">＊統計分類：</text:span></text:p>
            <text:p text:style-name="P19"><text:span text:style-name="T10">(</text:span><text:span text:style-name="T10">一</text:span><text:span text:style-name="T10">)</text:span><text:span text:style-name="T10">縱</text:span><text:span text:style-name="T16">項目：分為河川別、縣市別、施工地點(鄉鎮市區別)、工程名稱、施工起訖年月、工程內容、工程決算數、工程件數、主辦機關等項。工程內容再分為堤防、護岸、水門、其他；工程決算數再分為總計、中央經費、直轄市、縣（市）政府配合款、直轄市、縣（市）政府自辦經費、其他。</text:span></text:p>
            <text:p text:style-name="P24"><text:span text:style-name="T16">(</text:span><text:span text:style-name="T16">二</text:span><text:span text:style-name="T16">)</text:span><text:span text:style-name="T16">橫項目：依水系別分類。</text:span></text:p>
            <text:p text:style-name="P14"><text:span text:style-name="T4">＊發布週期（指資料編製或產生之頻率，如月、季、年等）：1年</text:span></text:p>
            <text:p text:style-name="P14"><text:span text:style-name="T4">＊時效（指統計標準時間至資料發布時間之間隔時間）：1年</text:span></text:p>
            <text:p text:style-name="P15">＊資料變革：</text:p>
            <text:p text:style-name="P25">四、公開資料發布訊息</text:p>
            <text:p text:style-name="P26"><text:span text:style-name="T4">＊預告發布日期（含預告方式及週期）：7月底</text:span></text:p>
            <text:p text:style-name="P26"><text:span text:style-name="T4">＊同步發送單位（說明資料發布時同步發送之單位或可同步查得該資料之網址）：本府主計處及經濟部水利署統計資料庫。</text:span></text:p>
            <text:p text:style-name="P13">五、資料品質</text:p>
            <text:p text:style-name="P27"><text:span text:style-name="T4">＊統計指標編製方法與資料來源說明：</text:span><text:span text:style-name="T9">本府</text:span><text:span text:style-name="T20">在各項</text:span><text:span text:style-name="T9">防洪搶修（搶險）</text:span><text:span text:style-name="T20">工程施工後，</text:span></text:p>
            <text:p text:style-name="P27"><text:span text:style-name="T21"><text:s text:c="33"/></text:span><text:span text:style-name="T20">隨時將該項工程資料分類登記於公務登記</text:span></text:p>
            <text:p text:style-name="P27"><text:span text:style-name="T21"><text:s text:c="33"/></text:span><text:span text:style-name="T20">冊，並據以編報報表於年度結束後2個半</text:span></text:p>
            <text:p text:style-name="P27"><text:span text:style-name="T21"><text:s text:c="33"/></text:span><text:span text:style-name="T20">月內報送經濟部水利署。</text:span></text:p>
            <text:p text:style-name="P28"><text:span text:style-name="T4">＊統計資料交叉查核及確保資料合理性之機制（說明各項資料之相互關係及不同資料來源之相關統計差異性）：無</text:span></text:p>
            <text:p text:style-name="P29"><text:span text:style-name="T4">六、須注意及預定改變之事項（說明預定修正之資料、定義、統計方法等及其修正原因）：無</text:span></text:p>
            <text:p text:style-name="P29"><text:span text:style-name="T4">七、其他事項：無</text:span></text:p>
            <text:p text:style-name="P3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31_.章" style:display-name="1.章" style:family="paragraph" style:parent-style-name="清單段落" style:list-style-name="WW8Num1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6665in" fo:margin-left="0.666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.5in" fo:margin-left="1.25in" fo:margin-right="0.5181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dc:subject/>
    <meta:keyword/>
    <meta:initial-creator>Damita</meta:initial-creator>
    <meta:creation-date>2019-11-04T13:53:00</meta:creation-date>
    <dc:creator>USER</dc:creator>
    <dc:date>2019-11-04T15:20:00</dc:date>
    <meta:editing-cycles>4</meta:editing-cycles>
    <meta:editing-duration>PT20M</meta:editing-duration>
    <meta:document-statistic meta:table-count="1" meta:image-count="0" meta:object-count="0" meta:page-count="1" meta:paragraph-count="49" meta:word-count="1155" meta:character-count="1376" meta:non-whitespace-character-count="1186"/>
    <meta:generator>LibreOffice/7.0.4.2$Windows_x86 LibreOffice_project/dcf040e67528d9187c66b2379df5ea4407429775</meta:generator>
  </office:meta>
</office:document-meta>
</file>