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3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748in" fo:margin-righ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748in" fo:margin-righ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722in" fo:margin-right="0in" fo:text-align="justify" style:justify-single-word="false" fo:text-indent="-0.389in" style:auto-text-indent="false" style:text-autospace="non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722in" fo:margin-righ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.722in" fo:margin-righ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6665in" fo:margin-right="0in" fo:text-align="justify" style:justify-single-word="false" fo:text-indent="-0.3335in" style:auto-text-indent="false" style:text-autospace="none" style:vertical-align="baseline">
        <style:tab-stops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.6693in" fo:margin-right="0in" fo:text-align="justify" style:justify-single-word="false" fo:text-indent="-0.6693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3" style:family="paragraph" style:parent-style-name="Standard">
      <style:paragraph-properties fo:margin-left="0.3335in" fo:margin-right="0in" fo:margin-top="0.0835in" fo:margin-bottom="0in" style:contextual-spacing="false" fo:text-align="justify" style:justify-single-word="false" fo:text-indent="0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4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25" style:family="paragraph" style:parent-style-name="Standard">
      <style:paragraph-properties fo:margin-left="0in" fo:margin-right="0in" fo:line-height="0.25in" fo:text-align="justify" style:justify-single-word="false" fo:text-indent="0.1752in" style:auto-text-indent="false"/>
    </style:style>
    <style:style style:name="P26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7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</style:style>
    <style:style style:name="P28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letter-kerning="false" style:font-size-asian="14pt" style:font-name-complex="Times New Roman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letter-spacing="-0.0071in"/>
    </style:style>
    <style:style style:name="T12" style:family="text">
      <style:text-properties style:font-size-complex="14pt"/>
    </style:style>
    <style:style style:name="T13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4" style:family="text">
      <style:text-properties fo:color="#000000" loext:opacity="100%" style:letter-kerning="false" style:font-name-complex="標楷體" style:font-size-complex="10pt"/>
    </style:style>
    <style:style style:name="T15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6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style:font-size-asian="14pt" style:font-name-complex="標楷體" style:font-size-complex="14pt"/>
    </style:style>
    <style:style style:name="T21" style:family="text">
      <style:text-properties style:font-name-complex="Times New Roman"/>
    </style:style>
    <style:style style:name="T22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河川歲修工程</text:span></text:p>
            <text:p text:style-name="P1"><text:span text:style-name="T4">資料項目：</text:span></text:p>
            <text:p text:style-name="P2"><text:span text:style-name="T4">一、發布及編製機關單位</text:span></text:p>
            <text:p text:style-name="P8"><text:span text:style-name="T2">＊發布機關、單位：花蓮縣政府建設處</text:span></text:p>
            <text:p text:style-name="P8"><text:span text:style-name="T4">＊編製單位：</text:span><text:span text:style-name="T2">花蓮縣政府建設處</text:span></text:p>
            <text:p text:style-name="P8"><text:span text:style-name="T4">＊聯絡電話：03-8224127</text:span></text:p>
            <text:p text:style-name="P8"><text:span text:style-name="T4">＊傳真：03-8230643</text:span></text:p>
            <text:p text:style-name="P8"><text:span text:style-name="T4">＊電子信箱：</text:span><text:span text:style-name="T13">din@hl.gov.tw</text:span></text:p>
            <text:p text:style-name="P9">二、發布形式</text:p>
            <text:list xml:id="list2199438157" text:style-name="WW8Num4">
              <text:list-item>
                <text:p text:style-name="P4">口頭：</text:p>
              </text:list-item>
            </text:list>
            <text:p text:style-name="P2"><text:span text:style-name="T7"><text:s text:c="9"/></text:span><text:span text:style-name="T4">（ ）記者會或說明會</text:span></text:p>
            <text:list xml:id="list2062166966" text:style-name="WW8Num3">
              <text:list-item>
                <text:p text:style-name="P5">書面：</text:p>
              </text:list-item>
            </text:list>
            <text:p text:style-name="P10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1">＊電子媒體：</text:p>
            <text:p text:style-name="P12"><text:span text:style-name="T4">（</text:span><text:span text:style-name="T4"> </text:span><text:span text:style-name="T4">）線上書刊及資料庫，網址：</text:span>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14"><text:span text:style-name="T4">＊統計地區範圍及對象：</text:span><text:span text:style-name="T6">凡所有河川之各項防洪歲修工程均為統計對象。</text:span></text:p>
            <text:p text:style-name="P14"><text:span text:style-name="T4">＊統計標準時間：</text:span><text:span text:style-name="T6">以每年1月1日至12月底之事實為準。</text:span></text:p>
            <text:p text:style-name="P15">＊統計項目定義：</text:p>
            <text:p text:style-name="P16"><text:span text:style-name="T14"><text:s text:c="4"/></text:span><text:span text:style-name="T15">(</text:span><text:span text:style-name="T15">一</text:span><text:span text:style-name="T15">)</text:span><text:span text:style-name="T15">水系別：按每一水系(係自河川界點以下至出海口)區別。</text:span></text:p>
            <text:p text:style-name="P17"><text:span text:style-name="T17"><text:s text:c="4"/></text:span><text:span text:style-name="T15">(</text:span><text:span text:style-name="T15">二</text:span><text:span text:style-name="T15">)</text:span><text:span text:style-name="T15">堤防：築於河岸，防止河水泛濫，以保護田舍或導流歸槽之建築物。</text:span></text:p>
            <text:p text:style-name="P19"><text:span text:style-name="T15">(</text:span><text:span text:style-name="T15">三</text:span><text:span text:style-name="T15">)</text:span><text:span text:style-name="T15">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span></text:p>
            <text:p text:style-name="P17"><text:span text:style-name="T17"><text:s text:c="4"/></text:span><text:span text:style-name="T15">(</text:span><text:span text:style-name="T15">四</text:span><text:span text:style-name="T15">)</text:span><text:span text:style-name="T15">水門：視河川水位高度關閉閘門以阻斷倒灌情形發生之構造物。</text:span></text:p>
            <text:p text:style-name="P21"><text:span text:style-name="T15">(</text:span><text:span text:style-name="T15">五</text:span><text:span text:style-name="T15">)</text:span><text:span text:style-name="T15">表中未列名之工程項目填入「其他」欄，並附註說明。</text:span></text:p>
            <text:p text:style-name="P17"><text:span text:style-name="T17"><text:s text:c="4"/></text:span><text:span text:style-name="T15">(</text:span><text:span text:style-name="T15">六</text:span><text:span text:style-name="T15">)</text:span><text:span text:style-name="T15">中央經費：係由中央單位編列經費辦理之款項。</text:span></text:p>
            <text:p text:style-name="P22"><text:span text:style-name="T17"><text:s text:c="4"/></text:span><text:span text:style-name="T15">(</text:span><text:span text:style-name="T15">七</text:span><text:span text:style-name="T15">)</text:span><text:span text:style-name="T15">直轄市、縣（市）政府配合款：係辦理年度中央補助工程依現有法令，</text:span></text:p>
            <text:p text:style-name="P22"><text:span text:style-name="T17"><text:s text:c="8"/></text:span><text:span text:style-name="T15">直轄市、縣（市）政府應配合之經費。</text:span></text:p>
            <text:p text:style-name="P20"><text:span text:style-name="T17"><text:s/></text:span><text:span text:style-name="T15">(</text:span><text:span text:style-name="T15">八</text:span><text:span text:style-name="T15">)</text:span><text:span text:style-name="T15">直轄市、縣（市）政府自辦經費：除中央補助工程外，直轄市、縣（市）</text:span></text:p>
            <text:p text:style-name="P20"><text:span text:style-name="T17"><text:s text:c="5"/></text:span><text:span text:style-name="T15">政府、鄉（鎮、市、區）自行籌措編列經費辦理工程之款項。</text:span></text:p>
            <text:p text:style-name="P6"><text:span text:style-name="T17"><text:s text:c="2"/></text:span><text:span text:style-name="T17"><text:s text:c="2"/></text:span><text:span text:style-name="T15">(</text:span><text:span text:style-name="T15">九</text:span><text:span text:style-name="T15">)</text:span><text:span text:style-name="T15">歲修工程：</text:span><text:span text:style-name="T17">小規模之損害，但足以造成安全之虞者，其修理或修補等工 <text:s text:c="2"/></text:span></text:p>
            <text:p text:style-name="P6"><text:span text:style-name="T17"><text:s text:c="8"/>程。</text:span></text:p>
            <text:p text:style-name="P14"><text:span text:style-name="T4">＊統計單位：公尺</text:span><text:span text:style-name="T22">、</text:span><text:span text:style-name="T4">公頃</text:span><text:span text:style-name="T22">、</text:span><text:span text:style-name="T4">處</text:span></text:p>
            <text:p text:style-name="P7"><text:span text:style-name="T7"><text:s text:c="2"/></text:span><text:span text:style-name="T4">＊統計分類：</text:span></text:p>
            <text:p text:style-name="P18"><text:span text:style-name="T9">(</text:span><text:span text:style-name="T9">一</text:span><text:span text:style-name="T9">)</text:span><text:span text:style-name="T9">縱</text:span><text:span text:style-name="T15">項目：分為河川別、縣市別、施工地點(鄉鎮市區別)、工程名稱、施工起訖年月、工程內容、工程決算數、主辦機關等項。工程內容再分為堤防、護岸、水門、其他；工程決算數再分為總計、中央經費、直轄市、縣（市）政府配合款、直轄市、縣（市）政府自辦經費、其他。</text:span></text:p>
            <text:p text:style-name="P23"><text:span text:style-name="T15">(</text:span><text:span text:style-name="T15">二</text:span><text:span text:style-name="T15">)</text:span><text:span text:style-name="T15">橫項目：依水系別分類。</text:span></text:p>
            <text:p text:style-name="P14"><text:span text:style-name="T4">＊發布週期（指資料編製或產生之頻率，如月、季、年等）：1年</text:span></text:p>
            <text:p text:style-name="P14"><text:span text:style-name="T4">＊時效（指統計標準時間至資料發布時間之間隔時間）：1年</text:span></text:p>
            <text:p text:style-name="P15">＊資料變革：</text:p>
            <text:p text:style-name="P13">四、公開資料發布訊息</text:p>
            <text:p text:style-name="P24"><text:span text:style-name="T4">＊預告發布日期（含預告方式及週期）：7月底</text:span></text:p>
            <text:p text:style-name="P24"><text:span text:style-name="T4">＊同步發送單位（說明資料發布時同步發送之單位或可同步查得該資料之網址）：本府主計處及經濟部水利署統計資料庫。</text:span></text:p>
            <text:p text:style-name="P13">五、資料品質</text:p>
            <text:p text:style-name="P25"><text:span text:style-name="T4">＊統計指標編製方法與資料來源說明：</text:span><text:span text:style-name="T6">本府</text:span><text:span text:style-name="T19">在各項環境改善工程施工後，隨時將</text:span></text:p>
            <text:p text:style-name="P25"><text:span text:style-name="T20"><text:s text:c="34"/></text:span><text:span text:style-name="T19">該項工程資料分類登記於公務登記冊，並</text:span></text:p>
            <text:p text:style-name="P25"><text:span text:style-name="T20"><text:s text:c="34"/></text:span><text:span text:style-name="T19">據以編報報表於年度結束後2個半月內</text:span></text:p>
            <text:p text:style-name="P25"><text:span text:style-name="T20"><text:s text:c="34"/></text:span><text:span text:style-name="T19">報送經濟部水利署。</text:span></text:p>
            <text:p text:style-name="P26"><text:span text:style-name="T4">＊統計資料交叉查核及確保資料合理性之機制（說明各項資料之相互關係及不同資料來源之相關統計差異性）：無</text:span></text:p>
            <text:p text:style-name="P27"><text:span text:style-name="T4">六、須注意及預定改變之事項（說明預定修正之資料、定義、統計方法等及其修正原因）：無</text:span></text:p>
            <text:p text:style-name="P27"><text:span text:style-name="T4">七、其他事項：無</text:span></text:p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Damita</meta:initial-creator>
    <meta:creation-date>2019-11-04T10:23:00</meta:creation-date>
    <dc:creator>USER</dc:creator>
    <dc:date>2019-11-04T10:25:00</dc:date>
    <meta:editing-cycles>3</meta:editing-cycles>
    <meta:document-statistic meta:table-count="1" meta:image-count="0" meta:object-count="0" meta:page-count="1" meta:paragraph-count="51" meta:word-count="1128" meta:character-count="1346" meta:non-whitespace-character-count="1159"/>
    <meta:generator>LibreOffice/7.0.4.2$Windows_x86 LibreOffice_project/dcf040e67528d9187c66b2379df5ea4407429775</meta:generator>
  </office:meta>
</office:document-meta>
</file>