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25in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25in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</style:style>
    <style:style style:name="P7" style:family="paragraph" style:parent-style-name="Standard">
      <style:paragraph-properties fo:margin-left="0.3752in" fo:margin-right="0in" fo:line-height="0.25in" fo:text-align="justify" style:justify-single-word="false" fo:text-indent="-0.3752in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</style:style>
    <style:style style:name="P11" style:family="paragraph" style:parent-style-name="Standard">
      <style:paragraph-properties fo:margin-left="0.428in" fo:margin-right="0in" fo:margin-top="0.1665in" fo:margin-bottom="0in" style:contextual-spacing="false" fo:line-height="0.25in" fo:text-align="justify" style:justify-single-word="false" fo:text-indent="-0.428in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</style:style>
    <style:style style:name="P13" style:family="paragraph" style:parent-style-name="Standard">
      <style:paragraph-properties fo:margin-left="0.3693in" fo:margin-right="0in" fo:line-height="0.25in" fo:text-align="justify" style:justify-single-word="false" fo:text-indent="-0.1945in" style:auto-text-indent="false"/>
    </style:style>
    <style:style style:name="P14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</style:style>
    <style:style style:name="P15" style:family="paragraph" style:parent-style-name="Standard">
      <style:paragraph-properties fo:margin-left="0in" fo:margin-right="0in" fo:line-height="0.25in" fo:text-align="justify" style:justify-single-word="false" fo:text-indent="0.1752in" style:auto-text-indent="false"/>
    </style:style>
    <style:style style:name="P16" style:family="paragraph" style:parent-style-name="Standard">
      <style:paragraph-properties fo:margin-left="0.3693in" fo:margin-right="0in" fo:line-height="0.25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17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</style:style>
    <style:style style:name="P18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letter-spacing="-0.0071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年報</text:span></text:p>
            <text:p text:style-name="P1"><text:span text:style-name="T4">資料項目：建築物機械停車設備安全檢查統計</text:span></text:p>
            <text:p text:style-name="P2"><text:span text:style-name="T4">一、發布及編製機關單位</text:span></text:p>
            <text:p text:style-name="P6"><text:span text:style-name="T2">＊發布機關、單位：花蓮縣政府建設處</text:span></text:p>
            <text:p text:style-name="P6"><text:span text:style-name="T4">＊編製單位：使用管理科</text:span></text:p>
            <text:p text:style-name="P6"><text:span text:style-name="T4">＊聯絡電話：03-8230510</text:span></text:p>
            <text:p text:style-name="P6"><text:span text:style-name="T4">＊傳真：03-8235732</text:span></text:p>
            <text:p text:style-name="P6"><text:span text:style-name="T4">＊電子信箱：best@hl.gov.tw</text:span></text:p>
            <text:p text:style-name="P7">二、發布形式</text:p>
            <text:list xml:id="list2190013449" text:style-name="WW8Num4">
              <text:list-item>
                <text:p text:style-name="P4">口頭：</text:p>
              </text:list-item>
            </text:list>
            <text:p text:style-name="P2"><text:span text:style-name="T6"><text:s text:c="9"/></text:span><text:span text:style-name="T4">（ ）記者會或說明會</text:span></text:p>
            <text:list xml:id="list1087451927" text:style-name="WW8Num3">
              <text:list-item>
                <text:p text:style-name="P5">書面：</text:p>
              </text:list-item>
            </text:list>
            <text:p text:style-name="P8"><text:span text:style-name="T6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）報表 <text:s/>（ ）書刊，刊名：</text:span></text:p>
            <text:p text:style-name="P9">＊電子媒體：</text:p>
            <text:p text:style-name="P10"><text:span text:style-name="T4">（</text:span><text:span text:style-name="T4"> </text:span><text:span text:style-name="T4">）線上書刊及資料庫，網址：</text:span></text:p>
            <text:p text:style-name="P10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1">三、資料範圍、週期及時效</text:p>
            <text:p text:style-name="P12"><text:span text:style-name="T4">＊統計地區範圍及對象：花蓮縣</text:span></text:p>
            <text:p text:style-name="P12"><text:span text:style-name="T4">＊統計標準時間：1月1日至12月31日</text:span></text:p>
            <text:p text:style-name="P12"><text:span text:style-name="T4">＊統計項目定義：當年度辦理昇降設備安全檢查件數</text:span></text:p>
            <text:p text:style-name="P12"><text:span text:style-name="T4">＊統計單位：台</text:span></text:p>
            <text:p text:style-name="P13"><text:span text:style-name="T4">＊統計分類：無</text:span></text:p>
            <text:p text:style-name="P12"><text:span text:style-name="T4">＊發布週期（指資料編製或產生之頻率，如月、季、年等）：年</text:span></text:p>
            <text:p text:style-name="P12"><text:span text:style-name="T4">＊時效（指統計標準時間至資料發布時間之間隔時間）：1年</text:span></text:p>
            <text:p text:style-name="P12"><text:span text:style-name="T4">＊資料變革：可能增加或減少</text:span></text:p>
            <text:p text:style-name="P11">四、公開資料發布訊息</text:p>
            <text:p text:style-name="P14"><text:span text:style-name="T4">＊預告發布日期（含預告方式及週期）：每年3月</text:span></text:p>
            <text:p text:style-name="P14"><text:span text:style-name="T4">＊同步發送單位（說明資料發布時同步發送之單位或可同步查得該資料之網址）：無</text:span></text:p>
            <text:p text:style-name="P11">五、資料品質</text:p>
            <text:p text:style-name="P15"><text:span text:style-name="T4">＊統計指標編製方法與資料來源說明：各昇降設備安全檢查協會每月報表</text:span></text:p>
            <text:p text:style-name="P16"><text:span text:style-name="T4">＊統計資料交叉查核及確保資料合理性之機制（說明各項資料之相互關係及不同資料來源之相關統計差異性）：無</text:span></text:p>
            <text:p text:style-name="P17"><text:span text:style-name="T4">六、須注意及預定改變之事項（說明預定修正之資料、定義、統計方法等及其修正原因）：無</text:span></text:p>
            <text:p text:style-name="P18">七、其他事項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 style:parent-style-name="預設段落字型">
      <style:text-properties fo:font-size="12pt" style:letter-kerning="true" style:font-size-asian="12pt" style:font-size-complex="11pt"/>
    </style:style>
    <style:style style:name="_31_.章_20_字元" style:display-name="1.章 字元" style:family="text" style:parent-style-name="清單段落_20_字元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 style:parent-style-name="清單段落_20_字元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0_字元" style:display-name="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WW-_20_字元" style:display-name="WW-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19-09-23T14:31:00</meta:creation-date>
    <dc:creator>ea3566</dc:creator>
    <dc:date>2019-09-23T14:45:00</dc:date>
    <meta:editing-cycles>3</meta:editing-cycles>
    <meta:editing-duration>PT18M</meta:editing-duration>
    <meta:document-statistic meta:table-count="1" meta:image-count="0" meta:object-count="0" meta:page-count="1" meta:paragraph-count="34" meta:word-count="520" meta:character-count="586" meta:non-whitespace-character-count="553"/>
    <meta:generator>LibreOffice/7.0.4.2$Windows_x86 LibreOffice_project/dcf040e67528d9187c66b2379df5ea4407429775</meta:generator>
  </office:meta>
</office:document-meta>
</file>