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in" style:text-autospace="non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3543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3311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  <style:text-properties fo:color="#000000" loext:opacity="100%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75in" fo:margin-right="0in" fo:margin-top="0.0835in" fo:margin-bottom="0in" style:contextual-spacing="false" style:line-height-at-least="0in" fo:text-align="justify" style:justify-single-word="false" fo:text-indent="-0.333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20" style:family="paragraph" style:parent-style-name="Standard">
      <style:paragraph-properties fo:margin-left="0in" fo:margin-right="0in" fo:margin-top="0.0835in" fo:margin-bottom="0in" style:contextual-spacing="false" style:line-height-at-least="0in" fo:text-align="justify" style:justify-single-word="false" fo:text-indent="0.41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  <style:text-properties fo:font-size="14pt" style:letter-kerning="false" style:font-size-asian="14pt" style:font-name-complex="Times New Roman" style:font-size-complex="14pt"/>
    </style:style>
    <style:style style:name="P21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2" style:family="paragraph" style:parent-style-name="Standard">
      <style:paragraph-properties fo:margin-left="0.3937in" fo:margin-right="0in" fo:margin-top="0.0835in" fo:margin-bottom="0in" style:contextual-spacing="false" style:line-height-at-least="0in" fo:text-align="justify" style:justify-single-word="false" fo:text-indent="-0.3937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23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4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5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9pt" style:font-size-asian="9pt" style:font-name-complex="Arial" style:font-size-complex="9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font-size-asian="14pt" style:font-name-complex="標楷體" style:font-size-complex="14pt"/>
    </style:style>
    <style:style style:name="T16" style:family="text">
      <style:text-properties fo:color="#000000" loext:opacity="100%" fo:font-size="14pt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style:letter-kerning="false" style:font-name-complex="標楷體" style:font-size-complex="10pt"/>
    </style:style>
    <style:style style:name="T20" style:family="text">
      <style:text-properties fo:color="#ff0000" loext:opacity="100%" fo:font-size="14pt" style:font-size-asian="14pt" style:font-size-complex="14pt"/>
    </style:style>
    <style:style style:name="T21" style:family="text">
      <style:text-properties fo:color="#ff0000" loext:opacity="100%" fo:font-size="14pt" style:font-size-asian="14pt" style:font-size-complex="14pt"/>
    </style:style>
    <style:style style:name="T22" style:family="text">
      <style:text-properties fo:color="#ff0000" loext:opacity="100%" fo:font-size="14pt" style:font-size-asian="14pt" style:font-name-complex="標楷體" style:font-size-complex="14pt"/>
    </style:style>
    <style:style style:name="T23" style:family="text">
      <style:text-properties fo:color="#ff0000" loext:opacity="100%" fo:font-size="14pt" style:letter-kerning="false" style:font-size-asian="14pt" style:font-name-complex="標楷體" style:font-size-complex="14pt"/>
    </style:style>
    <style:style style:name="T24" style:family="text">
      <style:text-properties style:font-name="新細明體" fo:font-size="14pt" style:font-name-asian="新細明體" style:font-size-asian="14pt" style:font-name-complex="新細明體"/>
    </style:style>
    <style:style style:name="T25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河川、排水、海堤公地許可使用費徵收情形－本年度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7"><text:span text:style-name="T2">＊發布機關、單位：花蓮縣政府建設處</text:span></text:p>
            <text:p text:style-name="P7"><text:span text:style-name="T4">＊編製單位：</text:span><text:span text:style-name="T2">花蓮縣政府建設處</text:span></text:p>
            <text:p text:style-name="P7"><text:span text:style-name="T4">＊聯絡電話：03-8224127</text:span></text:p>
            <text:p text:style-name="P7"><text:span text:style-name="T4">＊傳真：03-8230643</text:span></text:p>
            <text:p text:style-name="P7"><text:span text:style-name="T4">＊電子信箱：</text:span><text:span text:style-name="T13">din@hl.gov.tw</text:span></text:p>
            <text:p text:style-name="P8">二、發布形式</text:p>
            <text:list xml:id="list506339082" text:style-name="WW8Num4">
              <text:list-item>
                <text:p text:style-name="P4">口頭：</text:p>
              </text:list-item>
            </text:list>
            <text:p text:style-name="P2"><text:span text:style-name="T8"><text:s text:c="9"/></text:span><text:span text:style-name="T4">（ ）記者會或說明會</text:span></text:p>
            <text:list xml:id="list1630355444" text:style-name="WW8Num3">
              <text:list-item>
                <text:p text:style-name="P5">書面：</text:p>
              </text:list-item>
            </text:list>
            <text:p text:style-name="P9"><text:span text:style-name="T8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14">凡</text:span><text:span text:style-name="T20">依水利法第63之5條、第78之1條(該條文第1項</text:span></text:p>
            <text:p text:style-name="P13"><text:span text:style-name="T22"><text:s text:c="22"/></text:span><text:span text:style-name="T20">第7款規定參照河川管理辦法第28條)、第78之3條</text:span></text:p>
            <text:p text:style-name="P13"><text:span text:style-name="T22"><text:s text:c="22"/></text:span><text:span text:style-name="T20">規定，經</text:span><text:span text:style-name="T6">許可使用之河川、排水、海堤公地，其使用</text:span></text:p>
            <text:p text:style-name="P13"><text:span text:style-name="T9"><text:s text:c="22"/></text:span><text:span text:style-name="T6">行為、</text:span><text:span text:style-name="T14">面積、</text:span><text:span text:style-name="T20">長度、</text:span><text:span text:style-name="T6">土石核准採取數量及費用徵收情</text:span></text:p>
            <text:p text:style-name="P13"><text:span text:style-name="T9"><text:s text:c="22"/></text:span><text:span text:style-name="T6">形，均為統計對象。</text:span></text:p>
            <text:p text:style-name="P13"><text:span text:style-name="T4">＊統計標準時間：</text:span><text:span text:style-name="T6">以每年1月1日至12月底之事實為準。</text:span></text:p>
            <text:p text:style-name="P14">＊統計項目定義：</text:p>
            <text:p text:style-name="P15"><text:span text:style-name="T19"><text:s text:c="4"/></text:span><text:span text:style-name="T15">(一)種植：係指</text:span><text:span text:style-name="T22">當年度申辦（含使用）</text:span><text:span text:style-name="T15">種植植物之公地。</text:span></text:p>
            <text:p text:style-name="P15"><text:span text:style-name="T15"><text:s text:c="4"/>(二)養殖：係指</text:span><text:span text:style-name="T22">當年度申辦（含使用）</text:span><text:span text:style-name="T15">圍築魚塭、插、吊蚵之公地。</text:span></text:p>
            <text:p text:style-name="P16"><text:span text:style-name="T15">(三)土石採取：係指</text:span><text:span text:style-name="T22">當年度申辦（含使用）</text:span><text:span text:style-name="T15">土石採取</text:span><text:span text:style-name="T22">（含疏濬）</text:span><text:span text:style-name="T15">之公地。</text:span></text:p>
            <text:p text:style-name="P6"><text:span text:style-name="T15"><text:s text:c="4"/>(四)一般：係指</text:span><text:span text:style-name="T22">當年度申辦（含使用）</text:span><text:span text:style-name="T15">除種植、養殖、土石採取以外之公地</text:span></text:p>
            <text:p text:style-name="P6"><text:span text:style-name="T15"><text:s text:c="14"/>使用行為統稱之。</text:span></text:p>
            <text:p text:style-name="P17">(五)水田：係指利用灌溉設施引水種植水稻之耕地。</text:p>
            <text:p text:style-name="P17">(六)旱田：係指常年種植旱作物之耕地。</text:p>
            <text:p text:style-name="P15"><text:span text:style-name="T15"><text:s text:c="4"/>(七)應收：係指經許可使用應予徵收使用費金額之總數，亦即開立繳納使用</text:span></text:p>
            <text:p text:style-name="P15"><text:span text:style-name="T15"><text:s text:c="14"/>費聯單應收金額之總數，但災欠款除外。 </text:span></text:p>
            <text:p text:style-name="P15"><text:span text:style-name="T15"><text:s text:c="4"/>(八)實收：係指使用人持繳納聯單至指定代收公庫繳納金額之總數（含滯納</text:span></text:p>
            <text:p text:style-name="P15"><text:span text:style-name="T15"><text:s text:c="14"/>金）。</text:span></text:p>
            <text:p text:style-name="P15"><text:span text:style-name="T15"><text:s text:c="4"/>(九)滯納金：係指未依規定期限內繳納，依各相關規定應予加收之金額。</text:span></text:p>
            <text:p text:style-name="P15"><text:span text:style-name="T15"><text:s text:c="4"/>(十)未收數：係指欠繳金額{未收數 ＝ 應收 － [實收 － 滯納金]}。</text:span></text:p>
            <text:p text:style-name="P13"><text:span text:style-name="T4">＊統計單位：立方公尺</text:span><text:span text:style-name="T24">、</text:span><text:span text:style-name="T4">公頃</text:span><text:span text:style-name="T24">、</text:span><text:span text:style-name="T4">公尺</text:span><text:span text:style-name="T24">、</text:span><text:span text:style-name="T4">元</text:span></text:p>
            <text:p text:style-name="P18">＊統計分類：</text:p>
            <text:p text:style-name="P19"><text:span text:style-name="T11">(一)縱項目：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</text:span><text:span text:style-name="T17">一般分為面積、</text:span><text:span text:style-name="T23">長度、</text:span><text:span text:style-name="T11">金額；金額再分為應收、實收、未收數；實收再分滯納金。</text:span></text:p>
            <text:p text:style-name="P20">(二)橫項目：依機關別及河川別、排水別、海堤別依序分類。</text:p>
            <text:p text:style-name="P13"><text:span text:style-name="T4">＊發布週期（指資料編製或產生之頻率，如月、季、年等）：1年</text:span></text:p>
            <text:p text:style-name="P13"><text:span text:style-name="T4">＊時效（指統計標準時間至資料發布時間之間隔時間）：1年</text:span></text:p>
            <text:p text:style-name="P14">＊資料變革：</text:p>
            <text:p text:style-name="P12">四、公開資料發布訊息</text:p>
            <text:p text:style-name="P21"><text:span text:style-name="T4">＊預告發布日期（含預告方式及週期）：7月底</text:span></text:p>
            <text:p text:style-name="P21"><text:span text:style-name="T4">＊同步發送單位（說明資料發布時同步發送之單位或可同步查得該資料之網址）：本府主計處及經濟部水利署統計資料庫。</text:span></text:p>
            <text:p text:style-name="P12">五、資料品質</text:p>
            <text:p text:style-name="P22"><text:span text:style-name="T8"><text:s text:c="2"/></text:span><text:span text:style-name="T4">＊統計指標編製方法與資料來源說明：</text:span><text:span text:style-name="T18">根據</text:span><text:span text:style-name="T11">本府</text:span><text:span text:style-name="T18">之資料，於年度結束後1個月內</text:span></text:p>
            <text:p text:style-name="P22"><text:span text:style-name="T17"><text:s text:c="36"/></text:span><text:span text:style-name="T18">予以彙編。</text:span></text:p>
            <text:p text:style-name="P23"><text:span text:style-name="T4">＊統計資料交叉查核及確保資料合理性之機制（說明各項資料之相互關係及不同資料來源之相關統計差異性）：無</text:span></text:p>
            <text:p text:style-name="P24"><text:span text:style-name="T4">六、須注意及預定改變之事項（說明預定修正之資料、定義、統計方法等及其修正原因）：無</text:span></text:p>
            <text:p text:style-name="P24"><text:span text:style-name="T4">七、其他事項：無</text:span>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12T11:15:00</meta:creation-date>
    <dc:creator>USER</dc:creator>
    <dc:date>2019-11-12T11:15:00</dc:date>
    <meta:editing-cycles>2</meta:editing-cycles>
    <meta:document-statistic meta:table-count="1" meta:image-count="0" meta:object-count="0" meta:page-count="1" meta:paragraph-count="54" meta:word-count="1258" meta:character-count="1531" meta:non-whitespace-character-count="1294"/>
    <meta:generator>LibreOffice/7.0.4.2$Windows_x86 LibreOffice_project/dcf040e67528d9187c66b2379df5ea4407429775</meta:generator>
  </office:meta>
</office:document-meta>
</file>