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6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營造業及建築統計</text:span></text:p>
            <text:p text:style-name="P1"><text:span text:style-name="T4">資料項目：花蓮縣政府核發建築物使用執照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</text:span><text:span text:style-name="T2">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7">＊電子信箱：</text:p>
            <text:p text:style-name="P8">二、發布形式</text:p>
            <text:list xml:id="list702270099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603752949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8">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8"></text:span><text:span text:style-name="T4">）線上書刊及資料庫，網址：</text:span><text:span text:style-name="T4">http://pw.hl.gov.tw/files/11-1034-4897.php</text:span></text:p>
            <text:p text:style-name="P12"><text:span text:style-name="T4">（ 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花蓮縣每月核發建築物使用執照數量</text:span></text:p>
            <text:p text:style-name="P14"><text:span text:style-name="T4">＊統計標準時間：以每月底之事實為準</text:span></text:p>
            <text:p text:style-name="P14"><text:span text:style-name="T4">＊統計項目定義：使用分區別依據住宅區、商業區、工業區、行政區、文教區、風景區、農業區及其他分類；用途別項目依據「建築物使用類組及變更使用辦法」使用類組分類；構造別項目依據磚構造、木構造、鋼構造、混凝土構造、鋼骨鋼筋混凝土構造、冷軋型鋼構造分類。</text:span></text:p>
            <text:p text:style-name="P14"><text:span text:style-name="T4">＊統計單位：件；平方公尺；千元；戶；棟</text:span></text:p>
            <text:p text:style-name="P15"><text:span text:style-name="T4">＊統計分類：依使用分區別、用途、構造別、高度別及層數別分類</text:span></text:p>
            <text:p text:style-name="P14"><text:span text:style-name="T4">＊發布週期（指資料編製或產生之頻率，如月、季、年等）：按月</text:span></text:p>
            <text:p text:style-name="P14"><text:span text:style-name="T4">＊時效（指統計標準時間至資料發布時間之間隔時間）：次月</text:span></text:p>
            <text:p text:style-name="P14"><text:span text:style-name="T4">＊資料變革：無</text:span></text:p>
            <text:p text:style-name="P13">四、公開資料發布訊息</text:p>
            <text:p text:style-name="P16"><text:span text:style-name="T4">＊預告發布日期（含預告方式及週期）：公布日期上載於花蓮縣政府建設處網頁</text:span></text:p>
            <text:p text:style-name="P16"><text:span text:style-name="T4">＊同步發送單位：內政部營建署</text:span></text:p>
            <text:p text:style-name="P13">五、資料品質</text:p>
            <text:p text:style-name="P17"><text:span text:style-name="T4">＊統計指標編製方法與資料來源說明：依據花蓮縣政府建築管理資料庫資料編製</text:span></text:p>
            <text:p text:style-name="P18"><text:span text:style-name="T4">＊統計資料交叉查核及確保資料合理性之機制（說明各項資料之相互關係及不同資料來源之相關統計差異性）：無</text:span></text:p>
            <text:p text:style-name="P19"><text:span text:style-name="T4">六、須注意及預定改變之事項（說明預定修正之資料、定義、統計方法等及其修正原因）：無</text:span></text:p>
            <text:p text:style-name="P19"><text:span text:style-name="T4">七、其他事項：無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1" style:display-name="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4-03-19T09:25:00</meta:creation-date>
    <dc:creator>user</dc:creator>
    <dc:date>2015-05-13T11:48:00</dc:date>
    <meta:editing-cycles>4</meta:editing-cycles>
    <meta:editing-duration>PT9M</meta:editing-duration>
    <meta:document-statistic meta:table-count="1" meta:image-count="0" meta:object-count="0" meta:page-count="1" meta:paragraph-count="34" meta:word-count="669" meta:character-count="760" meta:non-whitespace-character-count="728"/>
    <meta:generator>LibreOffice/7.0.4.2$Windows_x86 LibreOffice_project/dcf040e67528d9187c66b2379df5ea4407429775</meta:generator>
  </office:meta>
</office:document-meta>
</file>