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5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6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1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3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3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zh" fo:language-asian="zh" fo:country="TW" fo:country-asian="TW"/>
    </style:style>
  </office:automatic-styles>
  <office:body>
    <office:text>
      <text:p text:style-name="P1"><text:span text:style-name="T1_1">法規名稱：</text:span><text:span text:style-name="T1_2">花蓮縣山坡地建築基地人行步道設置原則</text:span></text:p>
      <text:p text:style-name="P2"><text:span text:style-name="T2_1">發布日期：</text:span><text:span text:style-name="T2_2">民國</text:span><text:span text:style-name="T2_3"><text:s/>97<text:s/>年<text:s/>05<text:s/>月<text:s/>13<text:s/>日</text:span></text:p>
      <text:p text:style-name="P3"><text:span text:style-name="T3_1">一、花蓮縣政府（以下簡稱本府）為受理無法依建築技術規則建築設計施</text:span></text:p>
      <text:p text:style-name="P4"><text:span text:style-name="T4_1">   <text:s/></text:span><text:span text:style-name="T4_2">工編第<text:s/>263</text:span><text:span text:style-name="T4_3"> <text:s/></text:span><text:span text:style-name="T4_4">條第<text:s/>1</text:span><text:span text:style-name="T4_5"> <text:s/></text:span><text:span text:style-name="T4_6">項規定設置人行步道建築執照之審查作業，特</text:span></text:p>
      <text:p text:style-name="P5"><text:span text:style-name="T5_1">   <text:s/></text:span><text:span text:style-name="T5_2">依同條第<text:s/>2</text:span><text:span text:style-name="T5_3"> <text:s/></text:span><text:span text:style-name="T5_4">項規定訂定本原則。</text:span></text:p>
      <text:p text:style-name="P6"><text:span text:style-name="T6_1">二、山坡地建築基地具特殊情形且符合本原則規定者，得減少其退縮距離</text:span></text:p>
      <text:p text:style-name="P7"><text:span text:style-name="T7_1">   <text:s/></text:span><text:span text:style-name="T7_2">或免予退縮。但其相鄰基地如已依法設置人行步道且有連貫通行之必</text:span></text:p>
      <text:p text:style-name="P8"><text:span text:style-name="T8_1">   <text:s/></text:span><text:span text:style-name="T8_2">要者，不適用本原則之規定。</text:span></text:p>
      <text:p text:style-name="P9"><text:span text:style-name="T9_1">三、符合下列各款情形之一者之山坡地範圍內建築基地，免退縮設置人行</text:span></text:p>
      <text:p text:style-name="P10"><text:span text:style-name="T10_1">   <text:s/></text:span><text:span text:style-name="T10_2">步道：</text:span></text:p>
      <text:p text:style-name="P11"><text:span text:style-name="T11_1">（一）單獨興建之農舍。</text:span></text:p>
      <text:p text:style-name="P12"><text:span text:style-name="T12_1">（二）原有合法建築物之增建或修建且未整地者。</text:span></text:p>
      <text:p text:style-name="P13"><text:span text:style-name="T13_1">（三）建築基地與指定建築線之道路上、下邊坡高差逾</text:span><text:span text:style-name="T13_2"><text:s/>1.5</text:span><text:span text:style-name="T13_3"> <text:s/></text:span><text:span text:style-name="T13_4">公尺，且擋</text:span></text:p>
      <text:p text:style-name="P14"><text:span text:style-name="T14_1">     <text:s/></text:span><text:span text:style-name="T14_2">土牆已施築完成者。</text:span></text:p>
      <text:p text:style-name="P15"><text:span text:style-name="T15_1">（四）建築基地位於已開闢完成之重劃地區之基地內通路者。</text:span></text:p>
      <text:p text:style-name="P16"><text:span text:style-name="T16_1">（五）建築基地內通路已符合人車分道功能者。</text:span></text:p>
      <text:p text:style-name="P17"><text:span text:style-name="T17_1">（六）建築基地或街廓經本府加強山坡地雜項執照審查小組審查核准者。</text:span></text:p>
      <text:p text:style-name="P18"><text:span text:style-name="T18_1">四、本原則自發布日實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