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zh" fo:language-asian="zh" fo:country="TW" fo:country-asian="TW"/>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zh" fo:language-asian="zh" fo:country="TW" fo:country-asian="TW"/>
    </style:style>
    <style:style style:name="P7" style:family="paragraph" style:parent-style-name="P_MsoNormal">
      <style:paragraph-properties style:line-height-at-least="0.741cm" fo:margin-bottom="0.494cm" style:writing-mode="lr-tb"/>
    </style:style>
    <style:style style:name="T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en" fo:language-asian="en" fo:country="US" fo:country-asian="US"/>
    </style:style>
    <style:style style:name="T11_2" style:family="text">
      <style:text-properties style:font-name="Courier New" style:font-name-asian="Courier New" style:font-name-complex="Courier New" fo:language="en" fo:language-asian="en" fo:country="US" fo:country-asian="US"/>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zh" fo:language-asian="zh" fo:country="TW" fo:country-asian="TW"/>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zh" fo:language-asian="zh" fo:country="TW" fo:country-asian="TW"/>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en" fo:language-asian="en" fo:country="US" fo:country-asian="US"/>
    </style:style>
    <style:style style:name="T14_2" style:family="text">
      <style:text-properties style:font-name="Courier New" style:font-name-asian="Courier New" style:font-name-complex="Courier New" fo:language="en" fo:language-asian="en" fo:country="US" fo:country-asian="US"/>
    </style:style>
    <style:style style:name="P15" style:family="paragraph" style:parent-style-name="P_MsoNormal">
      <style:paragraph-properties style:line-height-at-least="0.741cm" fo:margin-bottom="0.494cm" style:writing-mode="lr-tb"/>
    </style:style>
    <style:style style:name="T1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zh" fo:language-asian="zh" fo:country="TW" fo:country-asian="TW"/>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zh" fo:language-asian="zh" fo:country="TW" fo:country-asian="TW"/>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zh" fo:language-asian="zh" fo:country="TW" fo:country-asian="TW"/>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en" fo:language-asian="en" fo:country="US" fo:country-asian="US"/>
    </style:style>
    <style:style style:name="T20_2" style:family="text">
      <style:text-properties style:font-name="Courier New" style:font-name-asian="Courier New" style:font-name-complex="Courier New" fo:language="en" fo:language-asian="en" fo:country="US" fo:country-asian="US"/>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zh" fo:language-asian="zh" fo:country="TW" fo:country-asian="TW"/>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zh" fo:language-asian="zh" fo:country="TW" fo:country-asian="TW"/>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en" fo:language-asian="en" fo:country="US" fo:country-asian="US"/>
    </style:style>
    <style:style style:name="T24_2" style:family="text">
      <style:text-properties style:font-name="Courier New" style:font-name-asian="Courier New" style:font-name-complex="Courier New" fo:language="en" fo:language-asian="en" fo:country="US" fo:country-asian="US"/>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zh" fo:language-asian="zh" fo:country="TW" fo:country-asian="TW"/>
    </style:style>
    <style:style style:name="P26" style:family="paragraph" style:parent-style-name="P_MsoNormal">
      <style:paragraph-properties style:line-height-at-least="0.741cm" fo:margin-bottom="0.494cm" style:writing-mode="lr-tb"/>
    </style:style>
    <style:style style:name="T2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zh" fo:language-asian="zh" fo:country="TW" fo:country-asian="TW"/>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zh" fo:language-asian="zh" fo:country="TW" fo:country-asian="TW"/>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en" fo:language-asian="en" fo:country="US" fo:country-asian="US"/>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en" fo:language-asian="en" fo:country="US" fo:country-asian="US"/>
    </style:style>
    <style:style style:name="T30_2"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en" fo:language-asian="en" fo:country="US" fo:country-asian="US"/>
    </style:style>
    <style:style style:name="T31_2" style:family="text">
      <style:text-properties style:font-name="Courier New" style:font-name-asian="Courier New" style:font-name-complex="Courier New" fo:language="en" fo:language-asian="en" fo:country="US" fo:country-asian="US"/>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en" fo:language-asian="en" fo:country="US" fo:country-asian="US"/>
    </style:style>
    <style:style style:name="T33_2" style:family="text">
      <style:text-properties style:font-name="Courier New" style:font-name-asian="Courier New" style:font-name-complex="Courier New" fo:language="en" fo:language-asian="en" fo:country="US" fo:country-asian="US"/>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en" fo:language-asian="en" fo:country="US" fo:country-asian="US"/>
    </style:style>
    <style:style style:name="T34_2" style:family="text">
      <style:text-properties style:font-name="Courier New" style:font-name-asian="Courier New" style:font-name-complex="Courier New" fo:language="en" fo:language-asian="en" fo:country="US" fo:country-asian="US"/>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en" fo:language-asian="en" fo:country="US" fo:country-asian="US"/>
    </style:style>
    <style:style style:name="T35_2" style:family="text">
      <style:text-properties style:font-name="Courier New" style:font-name-asian="Courier New" style:font-name-complex="Courier New" fo:language="en" fo:language-asian="en" fo:country="US" fo:country-asian="US"/>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zh" fo:language-asian="zh" fo:country="TW" fo:country-asian="TW"/>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zh" fo:language-asian="zh" fo:country="TW" fo:country-asian="TW"/>
    </style:style>
    <style:style style:name="P38" style:family="paragraph" style:parent-style-name="P_MsoNormal">
      <style:paragraph-properties style:line-height-at-least="0.741cm" fo:margin-bottom="0.494cm" style:writing-mode="lr-tb"/>
    </style:style>
    <style:style style:name="T3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zh" fo:language-asian="zh" fo:country="TW" fo:country-asian="TW"/>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zh" fo:language-asian="zh" fo:country="TW" fo:country-asian="TW"/>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zh" fo:language-asian="zh" fo:country="TW" fo:country-asian="TW"/>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zh" fo:language-asian="zh" fo:country="TW" fo:country-asian="TW"/>
    </style:style>
    <style:style style:name="P43" style:family="paragraph" style:parent-style-name="P_MsoNormal">
      <style:paragraph-properties style:line-height-at-least="0.741cm" fo:margin-bottom="0.494cm" style:writing-mode="lr-tb"/>
    </style:style>
    <style:style style:name="T4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zh" fo:language-asian="zh" fo:country="TW" fo:country-asian="TW"/>
    </style:style>
    <style:style style:name="P45" style:family="paragraph" style:parent-style-name="Pre">
      <style:paragraph-properties style:line-height-at-least="0.741cm" style:writing-mode="lr-tb"/>
    </style:style>
    <style:style style:name="T45_1" style:family="text">
      <style:text-properties style:font-name="Courier New" style:font-name-asian="Courier New" style:font-name-complex="Courier New" fo:language="zh" fo:language-asian="zh" fo:country="TW" fo:country-asian="TW"/>
    </style:style>
    <style:style style:name="P46" style:family="paragraph" style:parent-style-name="P_MsoNormal">
      <style:paragraph-properties style:line-height-at-least="0.741cm" fo:margin-bottom="0.494cm" style:writing-mode="lr-tb"/>
    </style:style>
    <style:style style:name="T4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建築物附建防空避難設備或停車空間繳納代金及管理使用辦法</text:span></text:p>
      <text:p text:style-name="P2"><text:span text:style-name="T2_1">發布日期：</text:span><text:span text:style-name="T2_2">民國</text:span><text:span text:style-name="T2_3"><text:s/>96<text:s/>年<text:s/>08<text:s/>月<text:s/>31<text:s/>日</text:span></text:p>
      <text:p text:style-name="P3"><text:span text:style-name="T3_1">第</text:span><text:span text:style-name="T3_2"><text:s/>1<text:s/>條</text:span></text:p>
      <text:p text:style-name="P4"><text:span text:style-name="T4_1">花蓮縣政府（以下簡稱本府）為受理審查以繳納代金方式免附建防空避難</text:span></text:p>
      <text:p text:style-name="P5"><text:span text:style-name="T5_1">設備或停車空間之申請案件，特依建築法第一百零二條之一第二項規定訂</text:span></text:p>
      <text:p text:style-name="P6"><text:span text:style-name="T6_1">定本辦法。</text:span></text:p>
      <text:p text:style-name="P7"><text:span text:style-name="T7_1">第</text:span><text:span text:style-name="T7_2"><text:s/>2<text:s/>條</text:span></text:p>
      <text:p text:style-name="P8"><text:span text:style-name="T8_1">建築物有下列各款情形之一者，起造人得申請繳納代金並免附建防空避難</text:span></text:p>
      <text:p text:style-name="P9"><text:span text:style-name="T9_1">設備：</text:span></text:p>
      <text:p text:style-name="P10"><text:span text:style-name="T10_1">一、除工廠建築物以整體規劃附建者外，防空避難設備面積未達三十平方</text:span></text:p>
      <text:p text:style-name="P11"><text:span text:style-name="T11_1">   <text:s/></text:span><text:span text:style-name="T11_2">公尺者。</text:span></text:p>
      <text:p text:style-name="P12"><text:span text:style-name="T12_1">二、原有建築物因增建或變更使用，需增建防空避難設備者。</text:span></text:p>
      <text:p text:style-name="P13"><text:span text:style-name="T13_1">三、建築基地地面以下為流砂、岩石層或有其他特殊情形難以開挖地下室</text:span></text:p>
      <text:p text:style-name="P14"><text:span text:style-name="T14_1">   <text:s/></text:span><text:span text:style-name="T14_2">，並有專業技師地質鑽探報告者。</text:span></text:p>
      <text:p text:style-name="P15"><text:span text:style-name="T15_1">第</text:span><text:span text:style-name="T15_2"><text:s/>3<text:s/>條</text:span></text:p>
      <text:p text:style-name="P16"><text:span text:style-name="T16_1">建築基地位於都市計畫商業區，距離已開闢可供停車使用之都市計畫停車</text:span></text:p>
      <text:p text:style-name="P17"><text:span text:style-name="T17_1">場用地八百公尺範圍內，且符合下列各款情形之一者，起造人得申請繳納</text:span></text:p>
      <text:p text:style-name="P18"><text:span text:style-name="T18_1">代金並免附建停車空間：</text:span></text:p>
      <text:p text:style-name="P19"><text:span text:style-name="T19_1">一、依都市計畫法令或建築技術規則規定應附設二輛以下之法定停車空間</text:span></text:p>
      <text:p text:style-name="P20"><text:span text:style-name="T20_1">   <text:s/></text:span><text:span text:style-name="T20_2">者。</text:span></text:p>
      <text:p text:style-name="P21"><text:span text:style-name="T21_1">二、建築物因變更使用，需增設停車空間者。</text:span></text:p>
      <text:p text:style-name="P22"><text:span text:style-name="T22_1">三、地形特殊或都市計畫限制，車輛無法通行者。</text:span></text:p>
      <text:p text:style-name="P23"><text:span text:style-name="T23_1">四、本辦法發布施行前原有建築物附設停車空間於地面層零星設置之室內</text:span></text:p>
      <text:p text:style-name="P24"><text:span text:style-name="T24_1">   <text:s/></text:span><text:span text:style-name="T24_2">法定停車空間，每棟在二輛以下者。</text:span></text:p>
      <text:p text:style-name="P25"><text:span text:style-name="T25_1">五、因建築物增設必要之機電設備致地下層之停車空間無法使用者。</text:span></text:p>
      <text:p text:style-name="P26"><text:span text:style-name="T26_1">第</text:span><text:span text:style-name="T26_2"><text:s/>4<text:s/>條</text:span></text:p>
      <text:p text:style-name="P27"><text:span text:style-name="T27_1">應繳納代金之計算公式如下：</text:span></text:p>
      <text:p text:style-name="P28"><text:span text:style-name="T28_1">一、防空避難設備：</text:span></text:p>
      <text:p text:style-name="P29"><text:span text:style-name="T29_1"><text:s/>　<text:s/>代金總額＝〔防空避難設備面積（平方公尺）ｘ建築物法定工程造價</text:span></text:p>
      <text:p text:style-name="P30"><text:span text:style-name="T30_1">   <text:s/></text:span><text:span text:style-name="T30_2">（元／平方公尺）ｘ建築基地當期公告現值（元／平方公尺）÷1000</text:span></text:p>
      <text:p text:style-name="P31"><text:span text:style-name="T31_1">   <text:s/></text:span><text:span text:style-name="T31_2">0<text:s/>（元／平方公尺）〕ｘ使用分區係數。</text:span></text:p>
      <text:p text:style-name="P32"><text:span text:style-name="T32_1">二、停車空間：</text:span></text:p>
      <text:p text:style-name="P33"><text:span text:style-name="T33_1">   <text:s/></text:span><text:span text:style-name="T33_2">代金總額＝〔40（平方公尺）ｘ建築物法定工程造價（元／平方公尺</text:span></text:p>
      <text:p text:style-name="P34"><text:span text:style-name="T34_1">   <text:s/></text:span><text:span text:style-name="T34_2">）ｘ建築基地當期公告現值（元／平方公尺）÷10000<text:s/>（元／平方公</text:span></text:p>
      <text:p text:style-name="P35"><text:span text:style-name="T35_1">   <text:s/></text:span><text:span text:style-name="T35_2">尺）〕ｘ使用分區係數ｘ車位數。</text:span></text:p>
      <text:p text:style-name="P36"><text:span text:style-name="T36_1">前項第一款使用分區係數，於商業區為二，其他分區及用地為一點五；第</text:span></text:p>
      <text:p text:style-name="P37"><text:span text:style-name="T37_1">二款為二。</text:span></text:p>
      <text:p text:style-name="P38"><text:span text:style-name="T38_1">第</text:span><text:span text:style-name="T38_2"><text:s/>5<text:s/>條</text:span></text:p>
      <text:p text:style-name="P39"><text:span text:style-name="T39_1">依本辦法申請繳納代金，應併同建造執照（含變更設計）或變更使用執照</text:span></text:p>
      <text:p text:style-name="P40"><text:span text:style-name="T40_1">向本府提出；並於領取使用執照前或變更使用執照前，繳入本府專戶。</text:span></text:p>
      <text:p text:style-name="P41"><text:span text:style-name="T41_1">申請人應於申請廢止或改道巷口明顯處豎立公告牌張貼公告，並拍照存證</text:span></text:p>
      <text:p text:style-name="P42"><text:span text:style-name="T42_1">送本府備查。</text:span></text:p>
      <text:p text:style-name="P43"><text:span text:style-name="T43_1">第</text:span><text:span text:style-name="T43_2"><text:s/>6<text:s/>條</text:span></text:p>
      <text:p text:style-name="P44"><text:span text:style-name="T44_1">代金由本府統籌專用於購置或興建防空避難設備、停車空間，並得委託經</text:span></text:p>
      <text:p text:style-name="P45"><text:span text:style-name="T45_1">營管理。</text:span></text:p>
      <text:p text:style-name="P46"><text:span text:style-name="T46_1">第</text:span><text:span text:style-name="T46_2"><text:s/>7<text:s/>條</text:span></text:p>
      <text:p text:style-name="P47"><text:span text:style-name="T47_1">辦法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