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Table1" style:family="table">
      <style:table-properties table:align="left" style:width="15.924cm" fo:margin-left="0cm"/>
    </style:style>
    <style:style style:name="Column1" style:family="table-column">
      <style:table-column-properties style:column-width="7.902cm"/>
    </style:style>
    <style:style style:name="Column2" style:family="table-column">
      <style:table-column-properties style:column-width="8.022cm"/>
    </style:style>
    <style:style style:name="Row1" style:family="table-row">
      <style:table-row-properties style:min-row-height="1.199cm"/>
    </style:style>
    <style:style style:name="Cell1"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1" style:family="paragraph" style:parent-style-name="發文字號">
      <style:paragraph-properties fo:text-align="justify" style:line-height-at-least="0cm" fo:margin-left="0.212cm"/>
    </style:style>
    <style:style style:name="T1_1" style:family="text">
      <style:text-properties style:font-name="新細明體" fo:font-size="16pt" style:font-name-asian="新細明體" style:font-size-asian="16pt" style:font-size-complex="16pt" fo:language="en" fo:language-asian="zh" fo:language-complex="ar" fo:country="US" fo:country-asian="TW" fo:country-complex="SA" fo:font-weight="bold"/>
    </style:style>
    <style:style style:name="Cell2" style:family="table-cell">
      <style:table-cell-properties style:vertical-align="middle" fo:border-top="#000000 0.079cm solid" fo:border-bottom="#000000 0.079cm solid" fo:padding-left="0.049cm" fo:border-left="#000000 0.026cm solid" fo:padding-right="0.049cm" fo:border-right="#000000 0.079cm solid" fo:wrap-option="wrap"/>
    </style:style>
    <style:style style:name="P2" style:family="paragraph" style:parent-style-name="行文機關">
      <style:paragraph-properties fo:text-align="justify" fo:text-indent="-1.251cm" fo:line-height="0.706cm" fo:margin-left="1.251cm"/>
    </style:style>
    <style:style style:name="T2_1" style:family="text">
      <style:text-properties fo:font-size="10pt" style:font-name-asian="新細明體" style:font-size-asian="10pt" style:font-size-complex="10pt" fo:language="en" fo:language-asian="zh" fo:language-complex="ar" fo:country="US" fo:country-asian="TW" fo:country-complex="SA"/>
    </style:style>
    <style:style style:name="T2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3" style:family="paragraph" style:parent-style-name="發文字號">
      <style:paragraph-properties fo:text-align="justify" style:line-height-at-least="0cm"/>
    </style:style>
    <style:style style:name="T3_1" style:family="text">
      <style:text-properties fo:font-size="10pt" style:font-name-asian="新細明體" style:font-size-asian="10pt" style:font-size-complex="10pt" fo:language="en" fo:language-asian="zh" fo:language-complex="ar" fo:country="US" fo:country-asian="TW" fo:country-complex="SA"/>
    </style:style>
    <style:style style:name="T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4" style:family="paragraph" style:parent-style-name="行文機關">
      <style:paragraph-properties fo:text-align="justify" fo:text-indent="-1.251cm" fo:line-height="0.706cm" fo:margin-left="1.251cm" style:page-number="1"/>
    </style:style>
    <style:style style:name="T4_1" style:family="text">
      <style:text-properties style:font-name="新細明體" fo:font-size="11pt" style:font-name-asian="新細明體" style:font-size-asian="11pt" style:font-size-complex="11pt"/>
    </style:style>
    <style:style style:name="P5" style:family="paragraph" style:parent-style-name="行文機關">
      <style:paragraph-properties fo:text-align="justify" fo:text-indent="-1.251cm" fo:line-height="0.706cm" fo:margin-left="1.251cm"/>
    </style:style>
    <style:style style:name="T5_1" style:family="text">
      <style:text-properties style:font-name="新細明體" fo:font-size="11pt" style:font-name-asian="新細明體" style:font-size-asian="11pt" style:font-size-complex="11pt"/>
    </style:style>
    <style:style style:name="P6" style:family="paragraph" style:parent-style-name="行文機關">
      <style:paragraph-properties fo:text-align="justify" fo:text-indent="-1.251cm" fo:line-height="0.706cm" fo:margin-left="1.251cm"/>
    </style:style>
    <style:style style:name="T6_1" style:family="text">
      <style:text-properties style:font-name="新細明體" fo:font-size="11pt" style:font-name-asian="新細明體" style:font-size-asian="11pt" style:font-size-complex="11pt"/>
    </style:style>
    <style:style style:name="P7" style:family="paragraph" style:parent-style-name="行文機關">
      <style:paragraph-properties fo:text-align="justify" fo:text-indent="-1.251cm" fo:line-height="0.706cm" fo:margin-left="1.251cm"/>
    </style:style>
    <style:style style:name="T7_1" style:family="text">
      <style:text-properties style:font-name="新細明體" fo:font-size="11pt" style:font-name-asian="新細明體" style:font-size-asian="11pt" style:font-size-complex="11pt"/>
    </style:style>
    <style:style style:name="P8" style:family="paragraph" style:parent-style-name="行文機關">
      <style:paragraph-properties fo:text-align="justify" fo:line-height="0.882cm"/>
    </style:style>
    <style:style style:name="T8_1" style:family="text">
      <style:text-properties style:font-name="新細明體" fo:font-size="16pt" style:font-name-asian="新細明體" style:font-size-asian="16pt" style:font-size-complex="16pt" fo:font-weight="bold"/>
    </style:style>
    <style:style style:name="T8_2" style:family="text">
      <style:text-properties style:font-name="新細明體" fo:font-size="16pt" style:font-name-asian="新細明體" style:font-size-asian="16pt" style:font-name-complex="細明體" style:font-size-complex="16pt" fo:font-weight="bold"/>
    </style:style>
    <style:style style:name="T8_3" style:family="text">
      <style:text-properties style:font-name="新細明體" fo:font-size="16pt" style:font-name-asian="新細明體" style:font-size-asian="16pt" style:font-size-complex="16pt" fo:font-weight="bold"/>
    </style:style>
    <style:style style:name="T8_4" style:family="text">
      <style:text-properties style:font-name="新細明體" fo:font-size="16pt" style:font-name-asian="新細明體" style:font-size-asian="16pt" style:font-name-complex="細明體" style:font-size-complex="16pt" fo:font-weight="bold"/>
    </style:style>
    <style:style style:name="T8_5" style:family="text">
      <style:text-properties style:font-name="新細明體" fo:font-size="16pt" style:font-name-asian="新細明體" style:font-size-asian="16pt" style:font-size-complex="16pt" fo:font-weight="bold"/>
    </style:style>
    <style:style style:name="T8_6" style:family="text">
      <style:text-properties style:font-name="新細明體" fo:font-size="16pt" style:font-name-asian="新細明體" style:font-size-asian="16pt" style:font-name-complex="細明體" style:font-size-complex="16pt" fo:font-weight="bold"/>
    </style:style>
    <style:style style:name="T8_7" style:family="text">
      <style:text-properties style:font-name="新細明體" fo:font-size="16pt" style:font-name-asian="新細明體" style:font-size-asian="16pt" style:font-size-complex="16pt" fo:font-weight="bold"/>
    </style:style>
    <style:style style:name="T8_8" style:family="text">
      <style:text-properties style:font-name="新細明體" fo:font-size="16pt" style:font-name-asian="新細明體" style:font-size-asian="16pt" style:font-name-complex="細明體" style:font-size-complex="16pt" fo:font-weight="bold"/>
    </style:style>
    <style:style style:name="T8_9" style:family="text">
      <style:text-properties style:font-name="新細明體" fo:font-size="16pt" style:font-name-asian="新細明體" style:font-size-asian="16pt" style:font-size-complex="16pt" fo:font-weight="bold"/>
    </style:style>
    <style:style style:name="T8_10" style:family="text">
      <style:text-properties fo:font-size="9pt" style:font-name-asian="細明體"/>
    </style:style>
    <style:style style:name="T8_11" style:family="text">
      <style:text-properties fo:font-size="9pt" style:font-name-asian="細明體"/>
    </style:style>
    <style:style style:name="T8_12" style:family="text">
      <style:text-properties fo:font-size="9pt" style:font-name-asian="細明體"/>
    </style:style>
    <style:style style:name="P9" style:family="paragraph" style:parent-style-name="Standard">
      <style:paragraph-properties fo:text-align="justify" fo:text-indent="-1.857cm" fo:line-height="0.635cm" fo:margin-left="1.857cm"/>
      <style:text-properties fo:letter-spacing="0.018cm" style:font-name="新細明體"/>
    </style:style>
    <style:style style:name="P10" style:family="paragraph" style:parent-style-name="Standard">
      <style:paragraph-properties fo:text-align="center"/>
    </style:style>
    <style:style style:name="T10_1" style:family="text">
      <style:text-properties style:font-name="新細明體" fo:font-size="11pt" style:font-size-asian="11pt" style:font-size-complex="11pt"/>
    </style:style>
    <style:style style:name="P11" style:family="paragraph" style:parent-style-name="Standard">
      <style:paragraph-properties fo:text-align="justify" fo:text-indent="-0.776cm" fo:line-height="0.635cm" fo:margin-left="0.776cm"/>
    </style:style>
    <style:style style:name="T11_1" style:family="text">
      <style:text-properties style:font-name="新細明體" fo:font-size="11pt" style:font-size-asian="11pt" style:font-size-complex="11pt"/>
    </style:style>
    <style:style style:name="T11_2" style:family="text">
      <style:text-properties style:font-name="新細明體" fo:font-size="11pt" style:font-size-asian="11pt" style:font-size-complex="11pt"/>
    </style:style>
    <style:style style:name="P12" style:family="paragraph" style:parent-style-name="Standard">
      <style:paragraph-properties fo:text-align="justify" fo:text-indent="-0.776cm" fo:line-height="0.635cm" fo:margin-left="0.776cm"/>
    </style:style>
    <style:style style:name="T12_1" style:family="text">
      <style:text-properties style:font-name="新細明體" fo:font-size="11pt" style:font-size-asian="11pt" style:font-size-complex="11pt"/>
    </style:style>
    <style:style style:name="T12_2" style:family="text">
      <style:text-properties style:font-name="新細明體" fo:font-size="11pt" style:font-size-asian="11pt" style:font-size-complex="11pt"/>
    </style:style>
    <style:style style:name="P13" style:family="paragraph" style:parent-style-name="Standard">
      <style:paragraph-properties fo:text-align="justify" fo:text-indent="-0.776cm" fo:line-height="0.635cm" fo:margin-left="0.776cm"/>
    </style:style>
    <style:style style:name="T13_1" style:family="text">
      <style:text-properties style:font-name="新細明體" fo:font-size="11pt" style:font-size-asian="11pt" style:font-size-complex="11pt"/>
    </style:style>
    <style:style style:name="T13_2" style:family="text">
      <style:text-properties style:font-name="新細明體" fo:font-size="11pt" style:font-size-asian="11pt" style:font-size-complex="11pt"/>
    </style:style>
    <style:style style:name="P14" style:family="paragraph" style:parent-style-name="Standard">
      <style:paragraph-properties fo:text-align="justify" fo:text-indent="-0.776cm" fo:line-height="0.635cm" fo:margin-left="0.776cm"/>
    </style:style>
    <style:style style:name="T14_1" style:family="text">
      <style:text-properties style:font-name="新細明體" fo:font-size="11pt" style:font-size-asian="11pt" style:font-size-complex="11pt"/>
    </style:style>
    <style:style style:name="T14_2" style:family="text">
      <style:text-properties style:font-name="新細明體" fo:font-size="11pt" style:font-size-asian="11pt" style:font-size-complex="11pt"/>
    </style:style>
    <style:style style:name="P15" style:family="paragraph" style:parent-style-name="Standard">
      <style:paragraph-properties fo:text-align="justify" fo:text-indent="-0.776cm" fo:line-height="0.635cm" fo:margin-left="0.776cm"/>
    </style:style>
    <style:style style:name="T15_1" style:family="text">
      <style:text-properties style:font-name="新細明體" fo:font-size="11pt" style:font-size-asian="11pt" style:font-size-complex="11pt"/>
    </style:style>
    <style:style style:name="T15_2" style:family="text">
      <style:text-properties style:font-name="新細明體" fo:font-size="11pt" style:font-size-asian="11pt" style:font-size-complex="11pt"/>
    </style:style>
    <style:style style:name="P16" style:family="paragraph" style:parent-style-name="Standard">
      <style:paragraph-properties fo:text-align="justify" fo:text-indent="-0.776cm" fo:line-height="0.635cm" fo:margin-left="0.776cm"/>
    </style:style>
    <style:style style:name="T16_1" style:family="text">
      <style:text-properties style:font-name="新細明體" fo:font-size="11pt" style:font-size-asian="11pt" style:font-size-complex="11pt"/>
    </style:style>
    <style:style style:name="T16_2" style:family="text">
      <style:text-properties style:font-name="新細明體" fo:font-size="11pt" style:font-size-asian="11pt" style:font-size-complex="11pt"/>
    </style:style>
    <style:style style:name="P17" style:family="paragraph" style:parent-style-name="Standard">
      <style:paragraph-properties fo:text-align="justify" fo:text-indent="-0.776cm" fo:line-height="0.635cm" fo:margin-left="0.776cm"/>
    </style:style>
    <style:style style:name="T17_1" style:family="text">
      <style:text-properties style:font-name="新細明體" fo:font-size="11pt" style:font-size-asian="11pt" style:font-size-complex="11pt"/>
    </style:style>
    <style:style style:name="T17_2" style:family="text">
      <style:text-properties style:font-name="新細明體" fo:font-size="11pt" style:font-size-asian="11pt" style:font-size-complex="11pt"/>
    </style:style>
    <style:style style:name="P18" style:family="paragraph" style:parent-style-name="Standard">
      <style:paragraph-properties fo:text-align="justify" fo:text-indent="-0.776cm" fo:line-height="0.635cm" fo:margin-left="0.776cm"/>
    </style:style>
    <style:style style:name="T18_1" style:family="text">
      <style:text-properties style:font-name="新細明體" fo:font-size="11pt" style:font-size-asian="11pt" style:font-size-complex="11pt"/>
    </style:style>
    <style:style style:name="T18_2" style:family="text">
      <style:text-properties style:font-name="新細明體" fo:font-size="11pt" style:font-size-asian="11pt" style:font-size-complex="11pt"/>
    </style:style>
    <style:style style:name="P19" style:family="paragraph" style:parent-style-name="Standard">
      <style:paragraph-properties fo:text-align="justify" fo:text-indent="-1.164cm" fo:line-height="0.635cm" fo:margin-left="1.799cm"/>
    </style:style>
    <style:style style:name="T19_1" style:family="text">
      <style:text-properties style:font-name="新細明體" fo:font-size="11pt" style:font-size-asian="11pt" style:font-size-complex="11pt"/>
    </style:style>
    <style:style style:name="T19_2" style:family="text">
      <style:text-properties style:font-name="新細明體" fo:font-size="11pt" style:font-size-asian="11pt" style:font-size-complex="11pt"/>
    </style:style>
    <style:style style:name="P20" style:family="paragraph" style:parent-style-name="Standard">
      <style:paragraph-properties fo:text-align="justify" fo:text-indent="-1.164cm" fo:line-height="0.635cm" fo:margin-left="1.799cm"/>
    </style:style>
    <style:style style:name="T20_1" style:family="text">
      <style:text-properties style:font-name="新細明體" fo:font-size="11pt" style:font-size-asian="11pt" style:font-size-complex="11pt"/>
    </style:style>
    <style:style style:name="T20_2" style:family="text">
      <style:text-properties style:font-name="新細明體" fo:font-size="11pt" style:font-size-asian="11pt" style:font-size-complex="11pt"/>
    </style:style>
    <style:style style:name="P21" style:family="paragraph" style:parent-style-name="Standard">
      <style:paragraph-properties fo:text-align="justify" fo:text-indent="-1.164cm" fo:line-height="0.635cm" fo:margin-left="1.799cm"/>
    </style:style>
    <style:style style:name="T21_1" style:family="text">
      <style:text-properties style:font-name="新細明體" fo:font-size="11pt" style:font-size-asian="11pt" style:font-size-complex="11pt"/>
    </style:style>
    <style:style style:name="T21_2" style:family="text">
      <style:text-properties style:font-name="新細明體" fo:font-size="11pt" style:font-size-asian="11pt" style:font-size-complex="11pt"/>
    </style:style>
    <style:style style:name="P22" style:family="paragraph" style:parent-style-name="Standard">
      <style:paragraph-properties fo:text-align="justify" fo:text-indent="-0.776cm" fo:line-height="0.635cm" fo:margin-left="0.776cm"/>
    </style:style>
    <style:style style:name="T22_1" style:family="text">
      <style:text-properties style:font-name="新細明體" fo:font-size="11pt" style:font-size-asian="11pt" style:font-size-complex="11pt"/>
    </style:style>
    <style:style style:name="T22_2" style:family="text">
      <style:text-properties style:font-name="新細明體" fo:font-size="11pt" style:font-size-asian="11pt" style:font-size-complex="11pt"/>
    </style:style>
    <style:style style:name="P23" style:family="paragraph" style:parent-style-name="Standard">
      <style:paragraph-properties fo:text-align="justify" fo:text-indent="-1.164cm" fo:line-height="0.635cm" fo:margin-left="1.799cm"/>
    </style:style>
    <style:style style:name="T23_1" style:family="text">
      <style:text-properties style:font-name="新細明體" fo:font-size="11pt" style:font-size-asian="11pt" style:font-size-complex="11pt"/>
    </style:style>
    <style:style style:name="T23_2" style:family="text">
      <style:text-properties style:font-name="新細明體" fo:font-size="11pt" style:font-size-asian="11pt" style:font-size-complex="11pt"/>
    </style:style>
    <style:style style:name="P24" style:family="paragraph" style:parent-style-name="Standard">
      <style:paragraph-properties fo:text-align="justify" fo:text-indent="-1.164cm" fo:line-height="0.635cm" fo:margin-left="1.799cm"/>
    </style:style>
    <style:style style:name="T24_1" style:family="text">
      <style:text-properties style:font-name="新細明體" fo:font-size="11pt" style:font-size-asian="11pt" style:font-size-complex="11pt"/>
    </style:style>
    <style:style style:name="T24_2" style:family="text">
      <style:text-properties style:font-name="新細明體" fo:font-size="11pt" style:font-size-asian="11pt" style:font-size-complex="11pt"/>
    </style:style>
    <style:style style:name="P25" style:family="paragraph" style:parent-style-name="Standard">
      <style:paragraph-properties fo:text-align="justify" fo:text-indent="-0.776cm" fo:line-height="0.635cm" fo:margin-left="0.776cm"/>
    </style:style>
    <style:style style:name="T25_1" style:family="text">
      <style:text-properties style:font-name="新細明體" fo:font-size="11pt" style:font-size-asian="11pt" style:font-size-complex="11pt"/>
    </style:style>
    <style:style style:name="T25_2" style:family="text">
      <style:text-properties style:font-name="新細明體" fo:font-size="11pt" style:font-size-asian="11pt" style:font-size-complex="11pt"/>
    </style:style>
    <style:style style:name="P26" style:family="paragraph" style:parent-style-name="Standard">
      <style:paragraph-properties fo:text-align="justify" fo:text-indent="-0.776cm" fo:line-height="0.635cm" fo:margin-left="0.776cm"/>
    </style:style>
    <style:style style:name="T26_1" style:family="text">
      <style:text-properties style:font-name="新細明體" fo:font-size="11pt" style:font-size-asian="11pt" style:font-size-complex="11pt"/>
    </style:style>
    <style:style style:name="T26_2" style:family="text">
      <style:text-properties style:font-name="新細明體" fo:font-size="11pt" style:font-size-asian="11pt" style:font-size-complex="11pt"/>
    </style:style>
    <style:style style:name="P27" style:family="paragraph" style:parent-style-name="Standard">
      <style:paragraph-properties fo:text-align="justify" fo:text-indent="-0.776cm" fo:line-height="0.635cm" fo:margin-left="0.776cm"/>
    </style:style>
    <style:style style:name="T27_1" style:family="text">
      <style:text-properties style:font-name="新細明體" fo:font-size="11pt" style:font-size-asian="11pt" style:font-size-complex="11pt"/>
    </style:style>
    <style:style style:name="T27_2" style:family="text">
      <style:text-properties style:font-name="新細明體" fo:font-size="11pt" style:font-size-asian="11pt" style:font-size-complex="11pt"/>
    </style:style>
    <style:style style:name="P28" style:family="paragraph" style:parent-style-name="Standard">
      <style:paragraph-properties fo:text-align="justify" fo:text-indent="-0.776cm" fo:line-height="0.635cm" fo:margin-left="0.776cm"/>
    </style:style>
    <style:style style:name="T28_1" style:family="text">
      <style:text-properties style:font-name="新細明體" fo:font-size="11pt" style:font-size-asian="11pt" style:font-size-complex="11pt"/>
    </style:style>
    <style:style style:name="T28_2" style:family="text">
      <style:text-properties style:font-name="新細明體" fo:font-size="11pt" style:font-size-asian="11pt" style:font-size-complex="11pt"/>
    </style:style>
    <style:style style:name="T28_3" style:family="text">
      <style:text-properties style:font-name="新細明體" fo:font-size="11pt" style:font-size-asian="11pt" style:font-size-complex="11pt"/>
    </style:style>
    <style:style style:name="P29" style:family="paragraph" style:parent-style-name="Standard">
      <style:paragraph-properties fo:text-align="justify" fo:text-indent="-0.776cm" fo:line-height="0.635cm" fo:margin-left="0.776cm"/>
    </style:style>
    <style:style style:name="T29_1" style:family="text">
      <style:text-properties style:font-name="新細明體" fo:font-size="11pt" style:font-size-asian="11pt" style:font-size-complex="11pt"/>
    </style:style>
    <style:style style:name="T29_2" style:family="text">
      <style:text-properties style:font-name="新細明體" fo:font-size="11pt" style:font-size-asian="11pt" style:font-size-complex="11pt"/>
    </style:style>
    <style:style style:name="P30" style:family="paragraph" style:parent-style-name="Standard">
      <style:paragraph-properties fo:text-align="justify" fo:text-indent="-0.776cm" fo:line-height="0.635cm" fo:margin-left="0.776cm"/>
    </style:style>
    <style:style style:name="T30_1" style:family="text">
      <style:text-properties style:font-name="新細明體" fo:font-size="11pt" style:font-size-asian="11pt" style:font-size-complex="11pt"/>
    </style:style>
    <style:style style:name="T30_2" style:family="text">
      <style:text-properties style:font-name="新細明體" fo:font-size="11pt" style:font-size-asian="11pt" style:font-size-complex="11pt"/>
    </style:style>
    <style:style style:name="P31" style:family="paragraph" style:parent-style-name="Standard">
      <style:paragraph-properties fo:text-align="center" fo:break-before="page" fo:text-indent="-0.868cm" fo:line-height="0.564cm" fo:margin-bottom="0.318cm" fo:margin-left="0.868cm"/>
    </style:style>
    <style:style style:name="T31_1" style:family="text">
      <style:text-properties fo:letter-spacing="0.088cm" style:font-name="新細明體" fo:font-size="11pt" style:font-size-asian="11pt" style:font-size-complex="11pt" style:font-weight-asian="bold" style:font-weight-complex="bold"/>
    </style:style>
    <style:style style:name="Table2" style:family="table">
      <style:table-properties table:align="left" style:width="15.341cm" fo:margin-left="0.326cm"/>
    </style:style>
    <style:style style:name="Column3" style:family="table-column">
      <style:table-column-properties style:column-width="15.341cm"/>
    </style:style>
    <style:style style:name="Row2" style:family="table-row">
      <style:table-row-properties style:min-row-height="24.199cm" fo:keep-together="always"/>
    </style:style>
    <style:style style:name="Cell3"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32" style:family="paragraph" style:parent-style-name="Standard"/>
    <style:style style:name="FR1"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Standard">
      <style:graphic-properties draw:marker-end-width="0.37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3"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FR4" style:family="graphic">
      <style:graphic-properties draw:stroke="dash" draw:stroke-dash="_32__20_Dots_20_1_20_Dash0" svg:stroke-width="0.079cm" draw:fill="none" style:horizontal-pos="from-left" style:horizontal-rel="paragraph" style:vertical-pos="from-top" style:vertical-rel="paragraph" style:flow-with-text="false" draw:auto-grow-height="false" draw:auto-grow-width="false"/>
    </style:style>
    <style:style style:name="FR5" style:family="graphic">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FR6"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33" style:family="paragraph" style:parent-style-name="Standard">
      <style:paragraph-properties fo:text-align="center" fo:line-height="0.564cm"/>
    </style:style>
    <style:style style:name="T33_1" style:family="text">
      <style:text-properties style:font-name="新細明體" fo:font-size="11pt"/>
    </style:style>
    <style:style style:name="FR7"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34" style:family="paragraph" style:parent-style-name="Standard">
      <style:paragraph-properties fo:line-height="0.564cm"/>
    </style:style>
    <style:style style:name="T34_1" style:family="text">
      <style:text-properties style:font-name="新細明體" fo:font-size="11pt"/>
    </style:style>
    <style:style style:name="P35" style:family="paragraph" style:parent-style-name="Standard">
      <style:paragraph-properties fo:line-height="0.564cm"/>
    </style:style>
    <style:style style:name="T35_1" style:family="text">
      <style:text-properties style:font-name="新細明體" fo:font-size="11pt"/>
    </style:style>
    <style:style style:name="P36" style:family="paragraph" style:parent-style-name="Standard">
      <style:paragraph-properties fo:line-height="0.564cm"/>
    </style:style>
    <style:style style:name="T36_1" style:family="text">
      <style:text-properties style:font-name="新細明體" fo:font-size="11pt"/>
    </style:style>
    <style:style style:name="P37" style:family="paragraph" style:parent-style-name="Standard">
      <style:paragraph-properties fo:line-height="0.564cm"/>
    </style:style>
    <style:style style:name="T37_1" style:family="text">
      <style:text-properties style:font-name="新細明體" fo:font-size="11pt"/>
    </style:style>
    <style:style style:name="P38" style:family="paragraph" style:parent-style-name="Standard">
      <style:paragraph-properties fo:line-height="0.564cm"/>
    </style:style>
    <style:style style:name="T38_1" style:family="text">
      <style:text-properties style:font-name="新細明體" fo:font-size="11pt"/>
    </style:style>
    <style:style style:name="FR8"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39" style:family="paragraph" style:parent-style-name="Standard">
      <style:paragraph-properties fo:text-align="center" fo:line-height="0.564cm"/>
    </style:style>
    <style:style style:name="T39_1" style:family="text">
      <style:text-properties style:font-name="新細明體" fo:font-size="11pt"/>
    </style:style>
    <style:style style:name="FR9"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40" style:family="paragraph" style:parent-style-name="Standard">
      <style:paragraph-properties fo:text-align="center" fo:line-height="0.564cm"/>
    </style:style>
    <style:style style:name="T40_1" style:family="text">
      <style:text-properties style:font-name="新細明體" fo:font-size="11pt"/>
    </style:style>
    <style:style style:name="P41" style:family="paragraph" style:parent-style-name="Standard">
      <style:paragraph-properties fo:text-align="center" fo:line-height="0.564cm"/>
    </style:style>
    <style:style style:name="T41_1" style:family="text">
      <style:text-properties style:font-name="新細明體" fo:font-size="11pt"/>
    </style:style>
    <style:style style:name="FR10"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42" style:family="paragraph" style:parent-style-name="Standard">
      <style:paragraph-properties fo:text-align="center" fo:line-height="0.564cm"/>
    </style:style>
    <style:style style:name="T42_1" style:family="text">
      <style:text-properties style:font-name="新細明體" fo:font-size="11pt"/>
    </style:style>
    <style:style style:name="FR11"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43" style:family="paragraph" style:parent-style-name="Standard">
      <style:paragraph-properties fo:text-align="center" fo:line-height="0.564cm"/>
    </style:style>
    <style:style style:name="T43_1" style:family="text">
      <style:text-properties style:font-name="新細明體" fo:font-size="11pt"/>
    </style:style>
    <style:style style:name="FR12"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44" style:family="paragraph" style:parent-style-name="Standard">
      <style:paragraph-properties fo:text-align="center" fo:line-height="0.564cm"/>
    </style:style>
    <style:style style:name="T44_1" style:family="text">
      <style:text-properties style:font-name="新細明體" fo:font-size="11pt"/>
    </style:style>
    <style:style style:name="P45" style:family="paragraph" style:parent-style-name="Standard">
      <style:paragraph-properties fo:text-align="center" fo:line-height="0.564cm"/>
    </style:style>
    <style:style style:name="T45_1" style:family="text">
      <style:text-properties style:font-name="新細明體" fo:font-size="11pt"/>
    </style:style>
    <style:style style:name="FR13"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46" style:family="paragraph" style:parent-style-name="Standard">
      <style:paragraph-properties fo:text-align="justify" fo:line-height="0.564cm"/>
    </style:style>
    <style:style style:name="T46_1" style:family="text">
      <style:text-properties style:font-name="新細明體" fo:font-size="11pt"/>
    </style:style>
    <style:style style:name="FR14"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47" style:family="paragraph" style:parent-style-name="Standard">
      <style:paragraph-properties fo:text-align="justify" fo:line-height="0.564cm"/>
    </style:style>
    <style:style style:name="T47_1" style:family="text">
      <style:text-properties style:font-name="新細明體" fo:font-size="11pt"/>
    </style:style>
    <style:style style:name="FR15"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48" style:family="paragraph" style:parent-style-name="Standard">
      <style:paragraph-properties fo:text-align="center" fo:line-height="0.564cm"/>
    </style:style>
    <style:style style:name="T48_1" style:family="text">
      <style:text-properties style:font-name="新細明體" fo:font-size="11pt"/>
    </style:style>
    <style:style style:name="FR16"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49" style:family="paragraph" style:parent-style-name="Standard">
      <style:paragraph-properties fo:text-align="center" fo:line-height="0.564cm"/>
    </style:style>
    <style:style style:name="T49_1" style:family="text">
      <style:text-properties style:font-name="新細明體" fo:font-size="11pt"/>
    </style:style>
    <style:style style:name="P50" style:family="paragraph" style:parent-style-name="Standard">
      <style:paragraph-properties fo:text-align="center" fo:line-height="0.564cm"/>
    </style:style>
    <style:style style:name="T50_1" style:family="text">
      <style:text-properties style:font-name="新細明體" fo:font-size="11pt"/>
    </style:style>
    <style:style style:name="P51" style:family="paragraph" style:parent-style-name="Standard">
      <style:paragraph-properties fo:text-align="center" fo:line-height="0.564cm"/>
    </style:style>
    <style:style style:name="T51_1" style:family="text">
      <style:text-properties style:font-name="新細明體" fo:font-size="11pt"/>
    </style:style>
    <style:style style:name="FR17"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52" style:family="paragraph" style:parent-style-name="Standard">
      <style:paragraph-properties fo:text-align="center" fo:line-height="0.564cm"/>
    </style:style>
    <style:style style:name="T52_1" style:family="text">
      <style:text-properties style:font-name="新細明體" fo:font-size="11pt"/>
    </style:style>
    <style:style style:name="FR18"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53" style:family="paragraph" style:parent-style-name="Standard">
      <style:paragraph-properties fo:text-align="center" fo:line-height="0.564cm"/>
    </style:style>
    <style:style style:name="T53_1" style:family="text">
      <style:text-properties style:font-name="新細明體" fo:font-size="11pt"/>
    </style:style>
    <style:style style:name="P54" style:family="paragraph" style:parent-style-name="Standard">
      <style:paragraph-properties fo:text-align="center" fo:line-height="0.564cm"/>
    </style:style>
    <style:style style:name="T54_1" style:family="text">
      <style:text-properties style:font-name="新細明體" fo:font-size="11pt"/>
    </style:style>
    <style:style style:name="FR19"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55" style:family="paragraph" style:parent-style-name="Standard">
      <style:paragraph-properties fo:text-align="center" fo:line-height="0.564cm"/>
    </style:style>
    <style:style style:name="T55_1" style:family="text">
      <style:text-properties style:font-name="新細明體" fo:font-size="11pt"/>
    </style:style>
    <style:style style:name="FR20"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56" style:family="paragraph" style:parent-style-name="Standard">
      <style:paragraph-properties fo:text-align="center" fo:line-height="0.564cm"/>
    </style:style>
    <style:style style:name="T56_1" style:family="text">
      <style:text-properties style:font-name="新細明體" fo:font-size="11pt"/>
    </style:style>
    <style:style style:name="FR21" style:family="graphic">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57" style:family="paragraph" style:parent-style-name="Standard">
      <style:paragraph-properties fo:text-align="justify" fo:line-height="0.564cm"/>
    </style:style>
    <style:style style:name="T57_1" style:family="text">
      <style:text-properties style:font-name="新細明體" fo:font-size="11pt"/>
    </style:style>
    <style:style style:name="FR22" style:family="graphic">
      <style:graphic-properties draw:marker-end-width="0.37cm" draw:marker-end="msArrowEnd_20_5" draw:stroke="dash" draw:stroke-dash="_32__20_Dots_20_1_20_Dash1" svg:stroke-width="0.079cm" draw:fill="none" style:horizontal-pos="from-left" style:horizontal-rel="paragraph" style:vertical-pos="from-top" style:vertical-rel="paragraph" style:flow-with-text="false" draw:auto-grow-height="false" draw:auto-grow-width="false"/>
    </style:style>
    <style:style style:name="FR23" style:family="graphic">
      <style:graphic-properties draw:stroke="dash" draw:stroke-dash="_32__20_Dots_20_1_20_Dash2" svg:stroke-width="0.079cm" draw:fill="none" style:horizontal-pos="from-left" style:horizontal-rel="paragraph" style:vertical-pos="from-top" style:vertical-rel="paragraph" style:flow-with-text="false" draw:auto-grow-height="false" draw:auto-grow-width="false"/>
    </style:style>
    <style:style style:name="FR24" style:family="graphic">
      <style:graphic-properties draw:stroke="dash" draw:stroke-dash="_32__20_Dots_20_1_20_Dash3" svg:stroke-width="0.079cm" draw:fill="none" style:horizontal-pos="from-left" style:horizontal-rel="paragraph" style:vertical-pos="from-top" style:vertical-rel="paragraph" style:flow-with-text="false" draw:auto-grow-height="false" draw:auto-grow-width="false"/>
    </style:style>
    <style:style style:name="FR25" style:family="graphic">
      <style:graphic-properties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26" style:family="graphic">
      <style:graphic-properties draw:marker-end-width="0.37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27" style:family="graphic">
      <style:graphic-properties draw:marker-end-width="0.37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28" style:family="graphic">
      <style:graphic-properties draw:marker-end-width="0.37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29" style:family="graphic">
      <style:graphic-properties draw:marker-end-width="0.37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30" style:family="graphic">
      <style:graphic-properties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31" style:family="graphic">
      <style:graphic-properties draw:stroke="dash" draw:stroke-dash="_32__20_Dots_20_1_20_Dash4" svg:stroke-width="0.079cm" draw:fill="none" style:horizontal-pos="from-left" style:horizontal-rel="paragraph" style:vertical-pos="from-top" style:vertical-rel="paragraph" style:flow-with-text="false" draw:auto-grow-height="false" draw:auto-grow-width="false"/>
    </style:style>
    <style:style style:name="FR32" style:family="graphic">
      <style:graphic-properties draw:stroke="dash" draw:stroke-dash="_32__20_Dots_20_1_20_Dash5" svg:stroke-width="0.079cm" draw:fill="none" style:horizontal-pos="from-left" style:horizontal-rel="paragraph" style:vertical-pos="from-top" style:vertical-rel="paragraph" style:flow-with-text="false" draw:auto-grow-height="false" draw:auto-grow-width="false"/>
    </style:style>
    <style:style style:name="FR33" style:family="graphic">
      <style:graphic-properties draw:marker-end-width="0.37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34" style:family="graphic">
      <style:graphic-properties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35" style:family="graphic">
      <style:graphic-properties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36" style:family="graphic">
      <style:graphic-properties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37" style:family="graphic">
      <style:graphic-properties draw:marker-end-width="0.37cm" draw:marker-end="msArrowEnd_20_5" draw:stroke="dash" draw:stroke-dash="_32__20_Dots_20_1_20_Dash6" svg:stroke-width="0.079cm" draw:fill="none" style:horizontal-pos="from-left" style:horizontal-rel="paragraph" style:vertical-pos="from-top" style:vertical-rel="paragraph" style:flow-with-text="false" draw:auto-grow-height="false" draw:auto-grow-width="false"/>
    </style:style>
    <style:style style:name="FR38" style:family="graphic">
      <style:graphic-properties draw:stroke="dash" draw:stroke-dash="_32__20_Dots_20_1_20_Dash7" svg:stroke-width="0.079cm" draw:fill="none" style:horizontal-pos="from-left" style:horizontal-rel="paragraph" style:vertical-pos="from-top" style:vertical-rel="paragraph" style:flow-with-text="false" draw:auto-grow-height="false" draw:auto-grow-width="false"/>
    </style:style>
    <style:style style:name="FR39" style:family="graphic">
      <style:graphic-properties draw:marker-end-width="0.37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40" style:family="graphic">
      <style:graphic-properties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41" style:family="graphic">
      <style:graphic-properties draw:marker-end-width="0.37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42" style:family="graphic">
      <style:graphic-properties draw:marker-end-width="0.37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43" style:family="graphic">
      <style:graphic-properties draw:marker-end-width="0.37cm" draw:marker-end="msArrowEnd_20_5" draw:stroke="dash" draw:stroke-dash="_32__20_Dots_20_1_20_Dash8" svg:stroke-width="0.079cm" draw:fill="none" style:horizontal-pos="from-left" style:horizontal-rel="paragraph" style:vertical-pos="from-top" style:vertical-rel="paragraph" style:flow-with-text="false" draw:auto-grow-height="false" draw:auto-grow-width="false"/>
    </style:style>
    <style:style style:name="FR44" style:family="graphic">
      <style:graphic-properties draw:stroke="dash" draw:stroke-dash="_32__20_Dots_20_1_20_Dash9" svg:stroke-width="0.079cm" draw:fill="none" style:horizontal-pos="from-left" style:horizontal-rel="paragraph" style:vertical-pos="from-top" style:vertical-rel="paragraph" style:flow-with-text="false" draw:auto-grow-height="false" draw:auto-grow-width="false"/>
    </style:style>
    <style:style style:name="FR45" style:family="graphic">
      <style:graphic-properties draw:stroke="dash" draw:stroke-dash="_32__20_Dots_20_1_20_Dash10" svg:stroke-width="0.079cm" draw:fill="none" style:horizontal-pos="from-left" style:horizontal-rel="paragraph" style:vertical-pos="from-top" style:vertical-rel="paragraph" style:flow-with-text="false" draw:auto-grow-height="false" draw:auto-grow-width="false"/>
    </style:style>
    <style:style style:name="FR46" style:family="graphic">
      <style:graphic-properties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47" style:family="graphic">
      <style:graphic-properties draw:marker-end-width="0.37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48" style:family="graphic">
      <style:graphic-properties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49" style:family="graphic">
      <style:graphic-properties draw:marker-end-width="0.37cm" draw:marker-end="msArrowEnd_20_5" draw:stroke="dash" draw:stroke-dash="_32__20_Dots_20_1_20_Dash11" svg:stroke-width="0.079cm" draw:fill="none" style:horizontal-pos="from-left" style:horizontal-rel="paragraph" style:vertical-pos="from-top" style:vertical-rel="paragraph" style:flow-with-text="false" draw:auto-grow-height="false" draw:auto-grow-width="false"/>
    </style:style>
    <style:style style:name="P58" style:family="paragraph" style:parent-style-name="Standard">
      <style:paragraph-properties fo:text-align="justify" fo:line-height="0.635cm"/>
    </style:style>
    <style:style style:name="P59" style:family="paragraph" style:parent-style-name="Standard">
      <style:paragraph-properties fo:text-align="center" fo:break-before="page" fo:line-height="0.635cm"/>
    </style:style>
    <style:style style:name="T59_1" style:family="text">
      <style:text-properties fo:font-size="11pt" style:font-size-asian="11pt" style:font-size-complex="11pt"/>
    </style:style>
    <style:style style:name="P60" style:family="paragraph" style:parent-style-name="Standard">
      <style:paragraph-properties fo:text-align="justify" fo:line-height="0.635cm"/>
    </style:style>
    <style:style style:name="FR50"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51" style:family="graphic" style:parent-style-name="Standard">
      <style:graphic-properties draw:fill="none" style:horizontal-pos="from-left" style:horizontal-rel="paragraph" style:vertical-pos="from-top" style:vertical-rel="paragraph" style:flow-with-text="false" style:wrap="run-through" style:run-through="foreground" draw:auto-grow-height="false" draw:auto-grow-width="false"/>
    </style:style>
    <style:style style:name="FR52"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53"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1" style:family="paragraph" style:parent-style-name="Standard"/>
    <style:style style:name="T61_1" style:family="text">
      <style:text-properties fo:font-size="11pt" style:font-size-asian="11pt" style:font-size-complex="11pt"/>
    </style:style>
    <style:style style:name="FR54"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55"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2" style:family="paragraph" style:parent-style-name="Standard"/>
    <style:style style:name="T62_1" style:family="text">
      <style:text-properties fo:font-size="11pt" style:font-size-asian="11pt" style:font-size-complex="11pt"/>
    </style:style>
    <style:style style:name="FR56"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57"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3" style:family="paragraph" style:parent-style-name="Standard"/>
    <style:style style:name="T63_1" style:family="text"/>
    <style:style style:name="P64" style:family="paragraph" style:parent-style-name="Standard"/>
    <style:style style:name="T64_1" style:family="text"/>
    <style:style style:name="P65" style:family="paragraph" style:parent-style-name="Standard"/>
    <style:style style:name="FR58"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59"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6" style:family="paragraph" style:parent-style-name="Standard"/>
    <style:style style:name="T66_1" style:family="text">
      <style:text-properties fo:font-size="11pt" style:font-size-asian="11pt" style:font-size-complex="11pt"/>
    </style:style>
    <style:style style:name="FR60"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61"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62"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Standard"/>
    <style:style style:name="T67_1" style:family="text">
      <style:text-properties fo:font-size="11pt" style:font-size-asian="11pt" style:font-size-complex="11pt"/>
    </style:style>
    <style:style style:name="FR63"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64"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8" style:family="paragraph" style:parent-style-name="Standard"/>
    <style:style style:name="T68_1" style:family="text">
      <style:text-properties fo:font-size="11pt" style:font-size-asian="11pt" style:font-size-complex="11pt"/>
    </style:style>
    <style:style style:name="T68_2" style:family="text">
      <style:text-properties fo:font-size="11pt" style:font-size-asian="11pt" style:font-size-complex="11pt"/>
    </style:style>
    <style:style style:name="T68_3" style:family="text">
      <style:text-properties fo:font-size="11pt" style:font-size-asian="11pt" style:font-size-complex="11pt"/>
    </style:style>
    <style:style style:name="FR65"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66"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9" style:family="paragraph" style:parent-style-name="Standard"/>
    <style:style style:name="T69_1" style:family="text">
      <style:text-properties fo:font-size="11pt" style:font-size-asian="11pt" style:font-size-complex="11pt"/>
    </style:style>
    <style:style style:name="FR67"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68"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0" style:family="paragraph" style:parent-style-name="Standard"/>
    <style:style style:name="T70_1" style:family="text">
      <style:text-properties fo:font-size="11pt" style:font-size-asian="11pt" style:font-size-complex="11pt"/>
    </style:style>
    <style:style style:name="FR69"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1" style:family="paragraph" style:parent-style-name="Standard"/>
    <style:style style:name="T71_1" style:family="text">
      <style:text-properties fo:font-size="11pt" style:font-size-asian="11pt" style:font-size-complex="11pt"/>
    </style:style>
    <style:style style:name="FR70" style:family="graphic" style:parent-style-name="Standard">
      <style:graphic-properties draw:marker-end-width="0.37cm" draw:marker-end="msArrowEnd_20_5" draw:fill="none" style:horizontal-pos="from-left" style:horizontal-rel="paragraph" style:vertical-pos="from-top" style:vertical-rel="paragraph" style:flow-with-text="false" style:wrap="run-through" style:run-through="foreground" draw:auto-grow-height="false" draw:auto-grow-width="false"/>
    </style:style>
    <style:style style:name="FR71"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2" style:family="paragraph" style:parent-style-name="Standard"/>
    <style:style style:name="T72_1" style:family="text">
      <style:text-properties fo:font-size="11pt" style:font-size-asian="11pt" style:font-size-complex="11pt"/>
    </style:style>
    <style:style style:name="T72_2" style:family="text">
      <style:text-properties fo:font-size="11pt" style:font-size-asian="11pt" style:font-size-complex="11pt"/>
    </style:style>
    <style:style style:name="T72_3" style:family="text">
      <style:text-properties fo:font-size="11pt" style:font-size-asian="11pt" style:font-size-complex="11pt"/>
    </style:style>
    <style:style style:name="FR72"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3" style:family="paragraph" style:parent-style-name="Standard"/>
    <style:style style:name="T73_1" style:family="text">
      <style:text-properties fo:font-size="11pt" style:font-size-asian="11pt" style:font-size-complex="11pt"/>
    </style:style>
  </office:automatic-styles>
  <office:body>
    <office:text>
      <table:table table:style-name="Table1">
        <table:table-column table:style-name="Column1"/>
        <table:table-column table:style-name="Column2"/>
        <table:table-row table:style-name="Row1">
          <table:table-cell table:style-name="Cell1">
            <text:p text:style-name="P1"><text:span text:style-name="T1_1">花蓮縣政府<text:s/>函</text:span></text:p>
          </table:table-cell>
          <table:table-cell table:style-name="Cell2">
            <text:p text:style-name="P2"><text:span text:style-name="T2_1">發文日期：</text:span><text:span text:style-name="T2_2">中華民國104年5月29日</text:span></text:p>
            <text:p text:style-name="P3"><text:span text:style-name="T3_1">發文字號：</text:span><text:span text:style-name="T3_2">府建管字第1040099147號</text:span></text:p>
          </table:table-cell>
        </table:table-row>
      </table:table>
      <text:p text:style-name="P4"><text:span text:style-name="T4_1">正本：本府所屬一級機關、花蓮縣建築師公會</text:span></text:p>
      <text:p text:style-name="P5"><text:span text:style-name="T5_1">副本：本府行政暨研考處文書科（刊登公報）、本府建設處建築管理科</text:span></text:p>
      <text:p text:style-name="P6"><text:span text:style-name="T6_1">主旨：公告修訂「花蓮縣建築物室內裝修管理辦法作業事項規範暨作業流程圖」，請轉知所屬並據以辦理，請查照。</text:span></text:p>
      <text:p text:style-name="P7"><text:span text:style-name="T7_1">說明：依據本府104年4月20日EA1040001382號簽辦理。</text:span></text:p>
      <text:p text:style-name="P8"><text:span text:style-name="T8_1">縣</text:span><text:span text:style-name="T8_2"><text:s/></text:span><text:span text:style-name="T8_3">長<text:s/></text:span><text:span text:style-name="T8_4"><text:s/></text:span><text:span text:style-name="T8_5"><text:s/>傅<text:s/></text:span><text:span text:style-name="T8_6"><text:s/></text:span><text:span text:style-name="T8_7"><text:s/>崐</text:span><text:span text:style-name="T8_8"><text:s/></text:span><text:span text:style-name="T8_9"> <text:s/>萁<text:s text:c="16"/></text:span><text:span text:style-name="T8_10">【本案依照分層負責授權主管</text:span><text:span text:style-name="T8_11">處</text:span><text:span text:style-name="T8_12">長判發】</text:span></text:p>
      <text:p text:style-name="P9"/>
      <text:p text:style-name="P10"><text:span text:style-name="T10_1">「花蓮縣建築物室內裝修審查作業事項暨作業流程圖」</text:span></text:p>
      <text:p text:style-name="P11"><text:span text:style-name="T11_1">一、</text:span><text:span text:style-name="T11_2">本規範依建築物室內裝修管理辦法(以下簡稱本辦法)<text:s/>第七條第二項規定訂定之。</text:span></text:p>
      <text:p text:style-name="P12"><text:span text:style-name="T12_1">二、</text:span><text:span text:style-name="T12_2">本規範所稱審查機構，指經內政部指定置有審查人員執行室內裝修審核及查驗業務之直轄市建築師公會、縣(市)建築師公會辦事處或專業技術團體。</text:span></text:p>
      <text:p text:style-name="P13"><text:span text:style-name="T13_1">三、</text:span><text:span text:style-name="T13_2">本縣主管建築機關將室內裝修之查核圖說及竣工查驗交由審查機構辦理，應由雙方訂定契約，明定雙方權利、義務及責任之劃分。</text:span></text:p>
      <text:p text:style-name="P14"><text:span text:style-name="T14_1">四、</text:span><text:span text:style-name="T14_2">審查機構辦理室內裝修之查核圖說及竣工查驗應依本辦法第七條第一項及本規範規定，擬訂作業事項並載明工作內容與應負之責任及義務，報請縣主管建築機關備查。</text:span></text:p>
      <text:p text:style-name="P15"><text:span text:style-name="T15_1">五、</text:span><text:span text:style-name="T15_2">審查機構辦理室內裝修查核圖說及竣工查驗，應指派具有本辦法規定查驗人員資格者為之，並應將查驗人員造冊分送內政部及本縣主管建築機關備查。</text:span></text:p>
      <text:p text:style-name="P16"><text:span text:style-name="T16_1">六、</text:span><text:span text:style-name="T16_2">審查機構於本縣設有分支機構者，得以各該分支機構為受理申請單位辦理查核圖說及竣工查驗，但應以審查機構名義為之。</text:span></text:p>
      <text:p text:style-name="P17"><text:span text:style-name="T17_1">七、</text:span><text:span text:style-name="T17_2">室內裝修查核圖說及竣工查驗作業流程如附圖。</text:span></text:p>
      <text:p text:style-name="P18"><text:span text:style-name="T18_1">八、</text:span><text:span text:style-name="T18_2">審查機構查核圖說，應依下列規定辦理：</text:span></text:p>
      <text:p text:style-name="P19"><text:span text:style-name="T19_1">（一）</text:span><text:span text:style-name="T19_2">申請書圖文件應齊全，並符合本辦法第二十三條規定。</text:span></text:p>
      <text:p text:style-name="P20"><text:span text:style-name="T20_1">（二）</text:span><text:span text:style-name="T20_2">室內裝修及使用材料應符合建築技術規則規定。</text:span></text:p>
      <text:p text:style-name="P21"><text:span text:style-name="T21_1">（三）</text:span><text:span text:style-name="T21_2">防火避難設施、消防設備、防火區劃及主要構造應符合規定，不得有破壞或妨害情形。</text:span></text:p>
      <text:p text:style-name="P22"><text:span text:style-name="T22_1">九、</text:span><text:span text:style-name="T22_2">審查機構竣工查驗，應依下列規定辦理：</text:span></text:p>
      <text:p text:style-name="P23"><text:span text:style-name="T23_1">（一）</text:span><text:span text:style-name="T23_2">現場查核與驗章圖說相符。</text:span></text:p>
      <text:p text:style-name="P24"><text:span text:style-name="T24_1">（二）</text:span><text:span text:style-name="T24_2">使用之防火材料應附具檢測合格之證明文件及出廠證明。</text:span></text:p>
      <text:p text:style-name="P25"><text:span text:style-name="T25_1">十、</text:span><text:span text:style-name="T25_2">本辦法第二十四條所定改正期限為六個月；第二十九條第二項所定修改期限為三個月。</text:span></text:p>
      <text:p text:style-name="P26"><text:span text:style-name="T26_1">十一、</text:span><text:span text:style-name="T26_2">室內裝修施工期限以三個月為基數，按每一層二個月增加之，並於查核圖說合格通知申請人時一併核定之。</text:span></text:p>
      <text:p text:style-name="P27"><text:span text:style-name="T27_1"><text:s text:c="4"/></text:span><text:span text:style-name="T27_2">前項申請人因故未能如期完工時，得申請展期六個月；逾期未完工者，申請案作廢。</text:span></text:p>
      <text:p text:style-name="P28"><text:span text:style-name="T28_1">十二、</text:span><text:span text:style-name="T28_2">審查機構應設審查小組，就所受理申請案<text:s/>(查核圖說及竣工查驗)實施複查，</text:span><text:span text:style-name="T28_3">每半年複查一次，其複查件數不得少於總申請案之十分之一，複查結果應報本縣主管建築機關備查。</text:span></text:p>
      <text:p text:style-name="P29"><text:span text:style-name="T29_1">十三、</text:span><text:span text:style-name="T29_2">室內裝修相關書表，應依內政部訂頒之格式為之。</text:span></text:p>
      <text:p text:style-name="P30"><text:span text:style-name="T30_1">十四、</text:span><text:span text:style-name="T30_2">本規範未盡事宜，悉依本辦法規定，並得由審查機構於依本辦法第七條第一項訂定作業事項中補充之。</text:span></text:p>
      <text:p text:style-name="P31"><text:span text:style-name="T31_1">花蓮縣建築物室內裝修審查作業流程</text:span></text:p>
      <table:table table:style-name="Table2">
        <table:table-column table:style-name="Column3"/>
        <table:table-row table:style-name="Row2">
          <table:table-cell table:style-name="Cell3">
            <text:p text:style-name="P32"><draw:g draw:style-name="FR1" draw:z-index="23"><draw:line svg:x1="5.838cm" svg:y1="5.98cm" svg:x2="5.838cm" svg:y2="9.155cm" draw:style-name="FR2" draw:z-index="0"/><draw:g draw:style-name="FR3" draw:z-index="0"><draw:line svg:x1="13.737cm" svg:y1="5.803cm" svg:x2="13.102cm" svg:y2="5.803cm" draw:style-name="FR4" draw:z-index="0"/><draw:g draw:style-name="FR5" draw:z-index="0"><draw:frame svg:x="3.293cm" svg:y="0.385cm" svg:width="1.958cm" svg:height="1.005cm" draw:style-name="FR6" text:anchor-type="char" draw:z-index="0"><draw:text-box><text:p text:style-name="P33"><text:span text:style-name="T33_1">申請人</text:span></text:p></draw:text-box></draw:frame><draw:frame svg:x="2.014cm" svg:y="2.284cm" svg:width="4.498cm" svg:height="3.863cm" draw:style-name="FR7" text:anchor-type="char" draw:z-index="0"><draw:text-box><text:p text:style-name="P34"><text:span text:style-name="T34_1">室內裝修</text:span></text:p><text:p text:style-name="P35"><text:span text:style-name="T35_1">防火避難設施</text:span></text:p><text:p text:style-name="P36"><text:span text:style-name="T36_1">防火區劃</text:span></text:p><text:p text:style-name="P37"><text:span text:style-name="T37_1">主要結構</text:span></text:p><text:p text:style-name="P38"><text:span text:style-name="T38_1">審查機關（查核圖說）</text:span></text:p></draw:text-box></draw:frame><draw:frame svg:x="1.852cm" svg:y="6.729cm" svg:width="3.228cm" svg:height="1.64cm" draw:style-name="FR8" text:anchor-type="char" draw:z-index="0"><draw:text-box><text:p text:style-name="P39"><text:span text:style-name="T39_1">不合格通知申請人限期改正</text:span></text:p></draw:text-box></draw:frame><draw:frame svg:x="4.775cm" svg:y="9.275cm" svg:width="2.593cm" svg:height="1.64cm" draw:style-name="FR9" text:anchor-type="char" draw:z-index="0"><draw:text-box><text:p text:style-name="P40"><text:span text:style-name="T40_1">合格者簽章</text:span></text:p><text:p text:style-name="P41"><text:span text:style-name="T41_1">通知申請人</text:span></text:p></draw:text-box></draw:frame><draw:frame svg:x="4.563cm" svg:y="11.497cm" svg:width="3.228cm" svg:height="1.005cm" draw:style-name="FR10" text:anchor-type="char" draw:z-index="0"><draw:text-box><text:p text:style-name="P42"><text:span text:style-name="T42_1">依法施工完成</text:span></text:p></draw:text-box></draw:frame><draw:frame svg:x="4.978cm" svg:y="13.397cm" svg:width="2.381cm" svg:height="1.005cm" draw:style-name="FR11" text:anchor-type="char" draw:z-index="0"><draw:text-box><text:p text:style-name="P43"><text:span text:style-name="T43_1">申請人</text:span></text:p></draw:text-box></draw:frame><draw:frame svg:x="4.775cm" svg:y="15.307cm" svg:width="3.016cm" svg:height="1.64cm" draw:style-name="FR12" text:anchor-type="char" draw:z-index="0"><draw:text-box><text:p text:style-name="P44"><text:span text:style-name="T44_1">審查機構</text:span></text:p><text:p text:style-name="P45"><text:span text:style-name="T45_1">（竣工查驗）</text:span></text:p></draw:text-box></draw:frame><draw:frame svg:x="2.023cm" svg:y="16.895cm" svg:width="2.593cm" svg:height="2.275cm" draw:style-name="FR13" text:anchor-type="char" draw:z-index="0"><draw:text-box><text:p text:style-name="P46"><text:span text:style-name="T46_1">不合格者通知申請人限期修改</text:span></text:p></draw:text-box></draw:frame><draw:frame svg:x="3.496cm" svg:y="20.382cm" svg:width="5.556cm" svg:height="1.64cm" draw:style-name="FR14" text:anchor-type="char" draw:z-index="0"><draw:text-box><text:p text:style-name="P47"><text:span text:style-name="T47_1">合格者發給合格證明（函轉花蓮縣政府建設處用印核發）</text:span></text:p></draw:text-box></draw:frame><draw:frame svg:x="3.919cm" svg:y="23.239cm" svg:width="4.075cm" svg:height="1.005cm" draw:style-name="FR15" text:anchor-type="char" draw:z-index="0"><draw:text-box><text:p text:style-name="P48"><text:span text:style-name="T48_1">定期列冊送建設處</text:span></text:p></draw:text-box></draw:frame><draw:frame svg:x="9.049cm" svg:y="2.284cm" svg:width="3.016cm" svg:height="2.275cm" draw:style-name="FR16" text:anchor-type="char" draw:z-index="0"><draw:text-box><text:p text:style-name="P49"><text:span text:style-name="T49_1">消防設備</text:span></text:p><text:p text:style-name="P50"><text:span text:style-name="T50_1">消防機關</text:span></text:p><text:p text:style-name="P51"><text:span text:style-name="T51_1">（查核圖說）</text:span></text:p></draw:text-box></draw:frame><draw:frame svg:x="9.684cm" svg:y="5.142cm" svg:width="3.44cm" svg:height="1.005cm" draw:style-name="FR17" text:anchor-type="char" draw:z-index="0"><draw:text-box><text:p text:style-name="P52"><text:span text:style-name="T52_1">不合格限期改正</text:span></text:p></draw:text-box></draw:frame><draw:frame svg:x="8.414cm" svg:y="7.047cm" svg:width="2.805cm" svg:height="1.64cm" draw:style-name="FR18" text:anchor-type="char" draw:z-index="0"><draw:text-box><text:p text:style-name="P53"><text:span text:style-name="T53_1">審查合格</text:span></text:p><text:p text:style-name="P54"><text:span text:style-name="T54_1">通知申請人</text:span></text:p></draw:text-box></draw:frame><draw:frame svg:x="8.373cm" svg:y="9.91cm" svg:width="3.44cm" svg:height="1.005cm" draw:style-name="FR19" text:anchor-type="char" draw:z-index="0"><draw:text-box><text:p text:style-name="P55"><text:span text:style-name="T55_1">由合格廠商施工</text:span></text:p></draw:text-box></draw:frame><draw:frame svg:x="7.941cm" svg:y="12.762cm" svg:width="4.498cm" svg:height="1.011cm" draw:style-name="FR20" text:anchor-type="char" draw:z-index="0"><draw:text-box><text:p text:style-name="P56"><text:span text:style-name="T56_1">消防機關（竣工查驗）</text:span></text:p></draw:text-box></draw:frame><draw:frame svg:x="10.913cm" svg:y="16.895cm" svg:width="2.381cm" svg:height="2.275cm" draw:style-name="FR21" text:anchor-type="char" draw:z-index="0"><draw:text-box><text:p text:style-name="P57"><text:span text:style-name="T57_1">不合格者通知限期修改</text:span></text:p></draw:text-box></draw:frame><draw:line svg:x1="1.244cm" svg:y1="1.041cm" svg:x2="3.149cm" svg:y2="1.041cm" draw:style-name="FR22" draw:z-index="0"/><draw:line svg:x1="1.256cm" svg:y1="1.064cm" svg:x2="1.256cm" svg:y2="7.731cm" draw:style-name="FR23" draw:z-index="0"/><draw:line svg:x1="1.244cm" svg:y1="7.708cm" svg:x2="1.879cm" svg:y2="7.708cm" draw:style-name="FR24" draw:z-index="0"/><draw:line svg:x1="5.054cm" svg:y1="7.708cm" svg:x2="5.9cm" svg:y2="7.708cm" draw:style-name="FR25" draw:z-index="0"/><draw:line svg:x1="5.9cm" svg:y1="10.883cm" svg:x2="5.9cm" svg:y2="11.518cm" draw:style-name="FR26" draw:z-index="0"/><draw:line svg:x1="6.062cm" svg:y1="12.471cm" svg:x2="6.071cm" svg:y2="13.428cm" draw:style-name="FR27" draw:z-index="0"/><draw:line svg:x1="6.08cm" svg:y1="14.386cm" svg:x2="6.071cm" svg:y2="15.333cm" draw:style-name="FR28" draw:z-index="0"/><draw:line svg:x1="5.9cm" svg:y1="16.916cm" svg:x2="5.9cm" svg:y2="20.408cm" draw:style-name="FR29" draw:z-index="0"/><draw:line svg:x1="4.602cm" svg:y1="18.214cm" svg:x2="5.925cm" svg:y2="18.214cm" draw:style-name="FR30" draw:z-index="0"/><draw:line svg:x1="1.635cm" svg:y1="13.751cm" svg:x2="1.626cm" svg:y2="18.191cm" draw:style-name="FR31" draw:z-index="0"/><draw:line svg:x1="1.626cm" svg:y1="18.191cm" svg:x2="2.05cm" svg:y2="18.191cm" draw:style-name="FR32" draw:z-index="0"/><draw:line svg:x1="5.9cm" svg:y1="21.996cm" svg:x2="5.9cm" svg:y2="23.266cm" draw:style-name="FR33" draw:z-index="0"/><draw:line svg:x1="4.369cm" svg:y1="1.676cm" svg:x2="9.449cm" svg:y2="1.676cm" draw:style-name="FR34" draw:z-index="0"/><draw:line svg:x1="9.458cm" svg:y1="1.681cm" svg:x2="9.458cm" svg:y2="2.316cm" draw:style-name="FR35" draw:z-index="0"/><draw:line svg:x1="4.207cm" svg:y1="1.358cm" svg:x2="4.207cm" svg:y2="2.311cm" draw:style-name="FR36" draw:z-index="0"/><draw:line svg:x1="13.894cm" svg:y1="1.046cm" svg:x2="5.225cm" svg:y2="1.051cm" draw:style-name="FR37" draw:z-index="0"/><draw:line svg:x1="13.732cm" svg:y1="1.041cm" svg:x2="13.732cm" svg:y2="5.803cm" draw:style-name="FR38" draw:z-index="0"/><draw:line svg:x1="9.299cm" svg:y1="4.556cm" svg:x2="9.299cm" svg:y2="7.096cm" draw:style-name="FR39" draw:z-index="0"/><draw:line svg:x1="9.287cm" svg:y1="5.803cm" svg:x2="9.71cm" svg:y2="5.803cm" draw:style-name="FR40" draw:z-index="0"/><draw:line svg:x1="10.084cm" svg:y1="8.661cm" svg:x2="10.084cm" svg:y2="9.931cm" draw:style-name="FR41" draw:z-index="0"/><draw:line svg:x1="10.093cm" svg:y1="10.888cm" svg:x2="10.093cm" svg:y2="12.793cm" draw:style-name="FR42" draw:z-index="0"/><draw:line svg:x1="13.903cm" svg:y1="7.713cm" svg:x2="11.372cm" svg:y2="7.719cm" draw:style-name="FR43" draw:z-index="0"/><draw:line svg:x1="14.106cm" svg:y1="7.708cm" svg:x2="13.894cm" svg:y2="18.186cm" draw:style-name="FR44" draw:z-index="0"/><draw:line svg:x1="13.268cm" svg:y1="18.191cm" svg:x2="13.903cm" svg:y2="18.191cm" draw:style-name="FR45" draw:z-index="0"/><draw:line svg:x1="10.093cm" svg:y1="13.746cm" svg:x2="10.093cm" svg:y2="21.683cm" draw:style-name="FR46" draw:z-index="0"/><draw:line svg:x1="9.922cm" svg:y1="21.678cm" svg:x2="8.864cm" svg:y2="21.678cm" draw:style-name="FR47" draw:z-index="0"/><draw:line svg:x1="10.093cm" svg:y1="18.191cm" svg:x2="10.948cm" svg:y2="18.196cm" draw:style-name="FR48" draw:z-index="0"/><draw:line svg:x1="1.829cm" svg:y1="13.741cm" svg:x2="5.004cm" svg:y2="13.741cm" draw:style-name="FR49" draw:z-index="0"/></draw:g></draw:g></draw:g></text:p>
          </table:table-cell>
        </table:table-row>
      </table:table>
      <text:p text:style-name="P58"/>
      <text:p text:style-name="P59"><text:span text:style-name="T59_1">花蓮縣建築物簡易室內裝修審查流程</text:span></text:p>
      <text:p text:style-name="P60"><draw:line svg:x1="11.748cm" svg:y1="14.295cm" svg:x2="5.715cm" svg:y2="14.295cm" draw:style-name="FR50" draw:z-index="22"/><draw:line svg:x1="11.748cm" svg:y1="15.882cm" svg:x2="11.748cm" svg:y2="14.295cm" draw:style-name="FR51" draw:z-index="21"/><draw:line svg:x1="8.255cm" svg:y1="16.2cm" svg:x2="10.16cm" svg:y2="16.2cm" draw:style-name="FR52" draw:z-index="20"/><draw:frame svg:x="10.134cm" svg:y="15.856cm" svg:width="4.18cm" svg:height="0.822cm" draw:style-name="FR53" text:anchor-type="char" draw:z-index="8"><draw:text-box><text:p text:style-name="P61"><text:span text:style-name="T61_1">文件不符，通知補正</text:span></text:p></draw:text-box></draw:frame><draw:line svg:x1="5.08cm" svg:y1="19.375cm" svg:x2="5.08cm" svg:y2="20.327cm" draw:style-name="FR54" draw:z-index="19"/><draw:frame svg:x="2.514cm" svg:y="20.301cm" svg:width="4.498cm" svg:height="1.005cm" draw:style-name="FR55" text:anchor-type="char" draw:z-index="10"><draw:text-box><text:p text:style-name="P62"><text:span text:style-name="T62_1">定期列冊送花蓮縣政府</text:span></text:p></draw:text-box></draw:frame><draw:line svg:x1="5.08cm" svg:y1="16.517cm" svg:x2="5.08cm" svg:y2="17.787cm" draw:style-name="FR56" draw:z-index="18"/><draw:frame svg:x="1.879cm" svg:y="17.761cm" svg:width="6.085cm" svg:height="1.457cm" draw:style-name="FR57" text:anchor-type="char" draw:z-index="9"><draw:text-box><text:p text:style-name="P63"><text:span text:style-name="T63_1">文件符合，發給合格證明</text:span></text:p><text:p text:style-name="P64"><text:span text:style-name="T64_1">（函轉花蓮縣政府用印核發）</text:span></text:p><text:p text:style-name="P65"/></draw:text-box></draw:frame><draw:line svg:x1="5.08cm" svg:y1="14.612cm" svg:x2="5.08cm" svg:y2="15.565cm" draw:style-name="FR58" draw:z-index="17"/><draw:frame svg:x="1.561cm" svg:y="15.538cm" svg:width="6.72cm" svg:height="1.139cm" draw:style-name="FR59" text:anchor-type="char" draw:z-index="7"><draw:text-box><text:p text:style-name="P66"><text:span text:style-name="T66_1">備齊文件向審查機構申報竣工合格</text:span></text:p></draw:text-box></draw:frame><draw:line svg:x1="5.398cm" svg:y1="5.27cm" svg:x2="5.398cm" svg:y2="6.223cm" draw:style-name="FR60" draw:z-index="16"/><draw:line svg:x1="5.08cm" svg:y1="13.025cm" svg:x2="5.08cm" svg:y2="13.66cm" draw:style-name="FR61" draw:z-index="15"/><draw:frame svg:x="3.784cm" svg:y="13.633cm" svg:width="1.958cm" svg:height="1.005cm" draw:style-name="FR62" text:anchor-type="char" draw:z-index="5"><draw:text-box><text:p text:style-name="P67"><text:span text:style-name="T67_1">申請人</text:span></text:p></draw:text-box></draw:frame><draw:line svg:x1="8.572cm" svg:y1="7.31cm" svg:x2="9.525cm" svg:y2="7.31cm" draw:style-name="FR63" draw:z-index="14"/><draw:frame svg:x="9.499cm" svg:y="6.331cm" svg:width="6.403cm" svg:height="1.774cm" draw:style-name="FR64" text:anchor-type="char" draw:z-index="2"><draw:text-box><text:p text:style-name="P68"><text:span text:style-name="T68_1">不符簡易室內裝修規模者，通</text:span><text:span text:style-name="T68_2">知</text:span><text:span text:style-name="T68_3">退件請其依標準作業流程另行申請</text:span></text:p></draw:text-box></draw:frame><draw:line svg:x1="5.08cm" svg:y1="10.167cm" svg:x2="5.08cm" svg:y2="11.437cm" draw:style-name="FR65" draw:z-index="13"/><draw:frame svg:x="1.561cm" svg:y="11.411cm" svg:width="6.72cm" svg:height="1.457cm" draw:style-name="FR66" text:anchor-type="char" draw:z-index="6"><draw:text-box><text:p text:style-name="P69"><text:span text:style-name="T69_1">由營造業專任工程人員或室內裝修業專業施工技術人員竣工查驗合格</text:span></text:p></draw:text-box></draw:frame><draw:line svg:x1="5.08cm" svg:y1="7.945cm" svg:x2="5.08cm" svg:y2="9.215cm" draw:style-name="FR67" draw:z-index="12"/><draw:frame svg:x="3.466cm" svg:y="9.188cm" svg:width="3.228cm" svg:height="1.139cm" draw:style-name="FR68" text:anchor-type="char" draw:z-index="4"><draw:text-box><text:p text:style-name="P70"><text:span text:style-name="T70_1">依法施工完成</text:span></text:p></draw:text-box></draw:frame><draw:frame svg:x="1.561cm" svg:y="6.331cm" svg:width="7.038cm" svg:height="1.64cm" draw:style-name="FR69" text:anchor-type="char" draw:z-index="3"><draw:text-box><text:p text:style-name="P71"><text:span text:style-name="T71_1">符合簡易室內裝修規模者，通知申請人（載明工程期限）</text:span></text:p></draw:text-box></draw:frame><draw:line svg:x1="5.398cm" svg:y1="2.23cm" svg:x2="5.398cm" svg:y2="3.5cm" draw:style-name="FR70" draw:z-index="11"/><draw:frame svg:x="2.196cm" svg:y="3.473cm" svg:width="5.45cm" svg:height="1.774cm" draw:style-name="FR71" text:anchor-type="char" draw:z-index="1"><draw:text-box><text:p text:style-name="P72"><text:span text:style-name="T72_1">備齊室內裝修審查圖書及文件向審查機構申報</text:span><text:span text:style-name="T72_2">施</text:span><text:span text:style-name="T72_3">工</text:span></text:p></draw:text-box></draw:frame><draw:frame svg:x="4.419cm" svg:y="1.251cm" svg:width="2.275cm" svg:height="1.005cm" draw:style-name="FR72" text:anchor-type="char" draw:z-index="0"><draw:text-box><text:p text:style-name="P73"><text:span text:style-name="T73_1">申請人</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styles>
    <draw:marker draw:name="msArrowEnd_20_5" draw:display-name="msArrowEnd 5" svg:viewBox="0 0 210 210" svg:d="m105 0 105 210h-210z"/>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draw:stroke-dash draw:name="_32__20_Dots_20_1_20_Dash4" draw:display-name="2 Dots 1 Dash" draw:dots1="2" draw:dots2="1" draw:dots2-length="0.203cm" draw:distance="0.203cm"/>
    <draw:stroke-dash draw:name="_32__20_Dots_20_1_20_Dash5" draw:display-name="2 Dots 1 Dash" draw:dots1="2" draw:dots2="1" draw:dots2-length="0.203cm" draw:distance="0.203cm"/>
    <draw:stroke-dash draw:name="_32__20_Dots_20_1_20_Dash6" draw:display-name="2 Dots 1 Dash" draw:dots1="2" draw:dots2="1" draw:dots2-length="0.203cm" draw:distance="0.203cm"/>
    <draw:stroke-dash draw:name="_32__20_Dots_20_1_20_Dash7" draw:display-name="2 Dots 1 Dash" draw:dots1="2" draw:dots2="1" draw:dots2-length="0.203cm" draw:distance="0.203cm"/>
    <draw:stroke-dash draw:name="_32__20_Dots_20_1_20_Dash8" draw:display-name="2 Dots 1 Dash" draw:dots1="2" draw:dots2="1" draw:dots2-length="0.203cm" draw:distance="0.203cm"/>
    <draw:stroke-dash draw:name="_32__20_Dots_20_1_20_Dash9" draw:display-name="2 Dots 1 Dash" draw:dots1="2" draw:dots2="1" draw:dots2-length="0.203cm" draw:distance="0.203cm"/>
    <draw:stroke-dash draw:name="_32__20_Dots_20_1_20_Dash10" draw:display-name="2 Dots 1 Dash" draw:dots1="2" draw:dots2="1" draw:dots2-length="0.203cm" draw:distance="0.203cm"/>
    <draw:stroke-dash draw:name="_32__20_Dots_20_1_20_Dash11" draw:display-name="2 Dots 1 Dash"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行文機關" style:family="paragraph" style:parent-style-name="Standard">
      <style:text-properties fo:font-size="14pt" style:font-name-asian="標楷體" style:font-size-asian="10pt" style:font-size-complex="10pt"/>
    </style:style>
    <style:style style:name="主旨" style:family="paragraph" style:parent-style-name="Standard">
      <style:paragraph-properties fo:text-indent="-1.9cm" fo:margin-left="1.9cm"/>
      <style:text-properties fo:font-size="18pt" style:font-name-asian="標楷體" style:font-size-asian="10pt" style:font-size-complex="10pt"/>
    </style:style>
    <style:style style:name="說明辦法首行" style:family="paragraph" style:parent-style-name="Standard">
      <style:paragraph-properties fo:text-indent="-1.9cm" fo:margin-left="1.9cm"/>
      <style:text-properties fo:font-size="18pt" style:font-name-asian="標楷體" style:font-size-asian="10pt" style:font-size-complex="10pt"/>
    </style:style>
    <style:style style:name="發文日期" style:family="paragraph" style:parent-style-name="Standard">
      <style:text-properties fo:font-size="14pt" style:font-name-asian="標楷體" style:font-size-asian="10pt" style:font-size-complex="10pt"/>
    </style:style>
    <style:style style:name="發文字號" style:family="paragraph" style:parent-style-name="Standard">
      <style:text-properties fo:font-size="14pt" style:font-name-asian="標楷體" style:font-size-asian="10pt" style:font-size-complex="10pt"/>
    </style:style>
    <style:style style:name="_28_一_29_" style:display-name="(一)" style:family="paragraph" style:parent-style-name="Standard">
      <style:paragraph-properties fo:text-align="justify" fo:text-indent="-0.4cm" style:line-height-at-least="0.706cm" fo:margin-left="0.801cm"/>
      <style:text-properties fo:font-size="11pt" style:font-name-asian="細明體" style:font-size-asian="10pt" style:font-size-complex="10pt" fo:font-weight="bold"/>
    </style:style>
    <style:style style:name="Body_20_Text_20_Indent" style:display-name="Body Text Indent" style:family="paragraph" style:parent-style-name="Standard">
      <style:paragraph-properties fo:text-align="justify" fo:text-indent="-0.706cm" fo:line-height="0.635cm" fo:margin-left="0.706cm"/>
      <style:text-properties fo:font-size="10pt" style:font-name-asian="細明體"/>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3" style:display-name="Body Text Indent 3" style:family="paragraph" style:parent-style-name="Standard">
      <style:paragraph-properties fo:text-align="justify" fo:text-indent="0.706cm" fo:line-height="0.635cm" fo:margin-left="1.757cm"/>
      <style:text-properties fo:font-size="10pt" style:font-name-asian="細明體"/>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style>
    <style:style style:name="Salutation" style:family="paragraph" style:parent-style-name="Standard">
      <style:text-properties fo:letter-spacing="0.007cm" fo:font-size="9pt" style:font-name-asian="細明體" style:font-size-asian="10pt" style:font-size-complex="10pt"/>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3cm" fo:margin-bottom="1.501cm" fo:margin-left="2.501cm" fo:margin-right="2.501cm"/>
      <style:header-style>
        <style:header-footer-properties fo:min-height="0.201cm" fo:margin-bottom="0.201cm" style:dynamic-spacing="true"/>
      </style:header-style>
    </style:page-layout>
    <style:style style:name="P1" style:family="paragraph" style:parent-style-name="Header"/>
    <style:style style:name="T1_1" style:family="text" style:parent-style-name="Page_20_number">
      <style:text-properties fo:font-style="italic" style:font-style-asian="italic" style:font-style-complex="italic" fo:font-size="14pt" fo:font-weight="bold" style:font-weight-asian="bold" style:font-weight-complex="bold"/>
    </style:style>
    <style:style style:name="P2" style:family="paragraph" style:parent-style-name="Header">
      <style:paragraph-properties fo:text-indent="7.292cm" fo:margin-bottom="0.423cm" fo:margin-right="0.635cm"/>
    </style:style>
  </office:automatic-styles>
  <office:master-styles>
    <style:master-page style:name="Standard" style:page-layout-name="pm1">
      <style:header>
        <text:p text:style-name="P1"><text:span text:style-name="T1_1"><text:page-number text:select-page="current"/></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 函</dc:title>
    <meta:initial-creator/>
    <meta:creation-date>2015-06-01T06:02:00</meta:creation-date>
    <dc:creator>user</dc:creator>
    <dc:date>2015-09-30T01:44:00</dc:date>
    <meta:print-date>2004-12-28T01:51:00</meta:print-date>
    <meta:editing-cycles>7</meta:editing-cycles>
    <meta:editing-duration>PT2H24M</meta:editing-duration>
    <meta:document-statistic meta:page-count="1" meta:paragraph-count="2" meta:row-count="8" meta:word-count="178" meta:character-count="1196" meta:non-whitespace-character-count="1020"/>
  </office:meta>
</office:document-meta>
</file>