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automatic-styles>
    <style:style style:name="P1" style:family="paragraph" style:parent-style-name="P_MsoNormal">
      <style:paragraph-properties style:line-height-at-least="0.741cm" fo:margin-bottom="0.494cm" style:writing-mode="lr-tb"/>
    </style:style>
    <style:style style:name="T1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1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P2" style:family="paragraph" style:parent-style-name="P_MsoNormal">
      <style:paragraph-properties style:line-height-at-least="0.741cm" fo:margin-bottom="0.494cm" style:writing-mode="lr-tb"/>
    </style:style>
    <style:style style:name="T2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2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T2_3" style:family="text">
      <style:text-properties style:font-name="細明體" style:font-name-asian="細明體" style:font-name-complex="細明體" fo:language="en" fo:language-asian="en" fo:country="US" fo:country-asian="US"/>
    </style:style>
    <style:style style:name="P3" style:family="paragraph" style:parent-style-name="Pre">
      <style:paragraph-properties style:line-height-at-least="0.741cm" style:writing-mode="lr-tb"/>
    </style:style>
    <style:style style:name="T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4" style:family="paragraph" style:parent-style-name="Pre">
      <style:paragraph-properties style:line-height-at-least="0.741cm" style:writing-mode="lr-tb"/>
    </style:style>
    <style:style style:name="T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" style:family="paragraph" style:parent-style-name="Pre">
      <style:paragraph-properties style:line-height-at-least="0.741cm" style:writing-mode="lr-tb"/>
    </style:style>
    <style:style style:name="T5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6" style:family="paragraph" style:parent-style-name="Pre">
      <style:paragraph-properties style:line-height-at-least="0.741cm" style:writing-mode="lr-tb"/>
    </style:style>
    <style:style style:name="T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7" style:family="paragraph" style:parent-style-name="Pre">
      <style:paragraph-properties style:line-height-at-least="0.741cm" style:writing-mode="lr-tb"/>
    </style:style>
    <style:style style:name="T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8" style:family="paragraph" style:parent-style-name="Pre">
      <style:paragraph-properties style:line-height-at-least="0.741cm" style:writing-mode="lr-tb"/>
    </style:style>
    <style:style style:name="T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8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9" style:family="paragraph" style:parent-style-name="Pre">
      <style:paragraph-properties style:line-height-at-least="0.741cm" style:writing-mode="lr-tb"/>
    </style:style>
    <style:style style:name="T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0" style:family="paragraph" style:parent-style-name="Pre">
      <style:paragraph-properties style:line-height-at-least="0.741cm" style:writing-mode="lr-tb"/>
    </style:style>
    <style:style style:name="T1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1" style:family="paragraph" style:parent-style-name="Pre">
      <style:paragraph-properties style:line-height-at-least="0.741cm" style:writing-mode="lr-tb"/>
    </style:style>
    <style:style style:name="T1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2" style:family="paragraph" style:parent-style-name="Pre">
      <style:paragraph-properties style:line-height-at-least="0.741cm" style:writing-mode="lr-tb"/>
    </style:style>
    <style:style style:name="T1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3" style:family="paragraph" style:parent-style-name="Pre">
      <style:paragraph-properties style:line-height-at-least="0.741cm" style:writing-mode="lr-tb"/>
    </style:style>
    <style:style style:name="T1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4" style:family="paragraph" style:parent-style-name="Pre">
      <style:paragraph-properties style:line-height-at-least="0.741cm" style:writing-mode="lr-tb"/>
    </style:style>
    <style:style style:name="T1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5" style:family="paragraph" style:parent-style-name="Pre">
      <style:paragraph-properties style:line-height-at-least="0.741cm" style:writing-mode="lr-tb"/>
    </style:style>
    <style:style style:name="T15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6" style:family="paragraph" style:parent-style-name="Pre">
      <style:paragraph-properties style:line-height-at-least="0.741cm" style:writing-mode="lr-tb"/>
    </style:style>
    <style:style style:name="T1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7" style:family="paragraph" style:parent-style-name="Pre">
      <style:paragraph-properties style:line-height-at-least="0.741cm" style:writing-mode="lr-tb"/>
    </style:style>
    <style:style style:name="T1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8" style:family="paragraph" style:parent-style-name="Pre">
      <style:paragraph-properties style:line-height-at-least="0.741cm" style:writing-mode="lr-tb"/>
    </style:style>
    <style:style style:name="T1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9" style:family="paragraph" style:parent-style-name="Pre">
      <style:paragraph-properties style:line-height-at-least="0.741cm" style:writing-mode="lr-tb"/>
    </style:style>
    <style:style style:name="T19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0" style:family="paragraph" style:parent-style-name="Pre">
      <style:paragraph-properties style:line-height-at-least="0.741cm" style:writing-mode="lr-tb"/>
    </style:style>
    <style:style style:name="T2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1" style:family="paragraph" style:parent-style-name="Pre">
      <style:paragraph-properties style:line-height-at-least="0.741cm" style:writing-mode="lr-tb"/>
    </style:style>
    <style:style style:name="T2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2" style:family="paragraph" style:parent-style-name="Pre">
      <style:paragraph-properties style:line-height-at-least="0.741cm" style:writing-mode="lr-tb"/>
    </style:style>
    <style:style style:name="T22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3" style:family="paragraph" style:parent-style-name="Pre">
      <style:paragraph-properties style:line-height-at-least="0.741cm" style:writing-mode="lr-tb"/>
    </style:style>
    <style:style style:name="T2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4" style:family="paragraph" style:parent-style-name="Pre">
      <style:paragraph-properties style:line-height-at-least="0.741cm" style:writing-mode="lr-tb"/>
    </style:style>
    <style:style style:name="T24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5" style:family="paragraph" style:parent-style-name="Pre">
      <style:paragraph-properties style:line-height-at-least="0.741cm" style:writing-mode="lr-tb"/>
    </style:style>
    <style:style style:name="T2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6" style:family="paragraph" style:parent-style-name="Pre">
      <style:paragraph-properties style:line-height-at-least="0.741cm" style:writing-mode="lr-tb"/>
    </style:style>
    <style:style style:name="T2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7" style:family="paragraph" style:parent-style-name="Pre">
      <style:paragraph-properties style:line-height-at-least="0.741cm" style:writing-mode="lr-tb"/>
    </style:style>
    <style:style style:name="T2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8" style:family="paragraph" style:parent-style-name="Pre">
      <style:paragraph-properties style:line-height-at-least="0.741cm" style:writing-mode="lr-tb"/>
    </style:style>
    <style:style style:name="T2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9" style:family="paragraph" style:parent-style-name="Pre">
      <style:paragraph-properties style:line-height-at-least="0.741cm" style:writing-mode="lr-tb"/>
    </style:style>
    <style:style style:name="T29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0" style:family="paragraph" style:parent-style-name="Pre">
      <style:paragraph-properties style:line-height-at-least="0.741cm" style:writing-mode="lr-tb"/>
    </style:style>
    <style:style style:name="T3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1" style:family="paragraph" style:parent-style-name="Pre">
      <style:paragraph-properties style:line-height-at-least="0.741cm" style:writing-mode="lr-tb"/>
    </style:style>
    <style:style style:name="T3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2" style:family="paragraph" style:parent-style-name="Pre">
      <style:paragraph-properties style:line-height-at-least="0.741cm" style:writing-mode="lr-tb"/>
    </style:style>
    <style:style style:name="T32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3" style:family="paragraph" style:parent-style-name="Pre">
      <style:paragraph-properties style:line-height-at-least="0.741cm" style:writing-mode="lr-tb"/>
    </style:style>
    <style:style style:name="T3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4" style:family="paragraph" style:parent-style-name="Pre">
      <style:paragraph-properties style:line-height-at-least="0.741cm" style:writing-mode="lr-tb"/>
    </style:style>
    <style:style style:name="T3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5" style:family="paragraph" style:parent-style-name="Pre">
      <style:paragraph-properties style:line-height-at-least="0.741cm" style:writing-mode="lr-tb"/>
    </style:style>
    <style:style style:name="T35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6" style:family="paragraph" style:parent-style-name="Pre">
      <style:paragraph-properties style:line-height-at-least="0.741cm" style:writing-mode="lr-tb"/>
    </style:style>
    <style:style style:name="T3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7" style:family="paragraph" style:parent-style-name="Pre">
      <style:paragraph-properties style:line-height-at-least="0.741cm" style:writing-mode="lr-tb"/>
    </style:style>
    <style:style style:name="T3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7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7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8" style:family="paragraph" style:parent-style-name="Pre">
      <style:paragraph-properties style:line-height-at-least="0.741cm" style:writing-mode="lr-tb"/>
    </style:style>
    <style:style style:name="T3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9" style:family="paragraph" style:parent-style-name="Pre">
      <style:paragraph-properties style:line-height-at-least="0.741cm" style:writing-mode="lr-tb"/>
    </style:style>
    <style:style style:name="T3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0" style:family="paragraph" style:parent-style-name="Pre">
      <style:paragraph-properties style:line-height-at-least="0.741cm" style:writing-mode="lr-tb"/>
    </style:style>
    <style:style style:name="T4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41" style:family="paragraph" style:parent-style-name="Pre">
      <style:paragraph-properties style:line-height-at-least="0.741cm" style:writing-mode="lr-tb"/>
    </style:style>
    <style:style style:name="T4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2" style:family="paragraph" style:parent-style-name="Pre">
      <style:paragraph-properties style:line-height-at-least="0.741cm" style:writing-mode="lr-tb"/>
    </style:style>
    <style:style style:name="T4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2_2" style:family="text">
      <style:text-properties style:font-name="Courier New" style:font-name-asian="Courier New" style:font-name-complex="Courier New" fo:language="en" fo:language-asian="en" fo:country="US" fo:country-asian="US"/>
    </style:style>
  </office:automatic-styles>
  <office:body>
    <office:text>
      <text:p text:style-name="P1"><text:span text:style-name="T1_1">法規名稱：</text:span><text:span text:style-name="T1_2">花蓮縣政府公共工程剩餘土石方處理督導考核原則</text:span></text:p>
      <text:p text:style-name="P2"><text:span text:style-name="T2_1">發布日期：</text:span><text:span text:style-name="T2_2">民國</text:span><text:span text:style-name="T2_3"><text:s/>98<text:s/>年<text:s/>03<text:s/>月<text:s/>26<text:s/>日</text:span></text:p>
      <text:p text:style-name="P3"><text:span text:style-name="T3_1">一、花蓮縣政府（以下簡稱本府）為有效管理本縣公共工程剩餘土石方（</text:span></text:p>
      <text:p text:style-name="P4"><text:span text:style-name="T4_1">   <text:s/></text:span><text:span text:style-name="T4_2">以下簡稱公共工程餘土），特訂定本原則。</text:span></text:p>
      <text:p text:style-name="P5"><text:span text:style-name="T5_1">二、公共工程主辦（管）機關督導管理事項如下：</text:span></text:p>
      <text:p text:style-name="P6"><text:span text:style-name="T6_1">（一）設計階段，應督導設計單位詳細計算公共工程餘土及營建廢棄物數</text:span></text:p>
      <text:p text:style-name="P7"><text:span text:style-name="T7_1">     <text:s/></text:span><text:span text:style-name="T7_2">量。並應負責自行規劃設置、審查核准、啟用經營收容處，且於工</text:span></text:p>
      <text:p text:style-name="P8"><text:span text:style-name="T8_1">  <text:s/></text:span><text:span text:style-name="T8_2">   </text:span><text:span text:style-name="T8_3">地實際產出公共工程餘土前，將擬送往之收容處理場所地址及名稱</text:span></text:p>
      <text:p text:style-name="P9"><text:span text:style-name="T9_1">     <text:s/></text:span><text:span text:style-name="T9_2">報本府備查後，據以核發公共工程餘土流向證明文件。</text:span></text:p>
      <text:p text:style-name="P10"><text:span text:style-name="T10_1">（二）工程招標文件及契約書除載明環保項目外並應規定承包廠商於出土</text:span></text:p>
      <text:p text:style-name="P11"><text:span text:style-name="T11_1">     <text:s/></text:span><text:span text:style-name="T11_2">期間之每月底前上網申報公共工程餘土流向、種類及數量，工程主</text:span></text:p>
      <text:p text:style-name="P12"><text:span text:style-name="T12_1">     <text:s/></text:span><text:span text:style-name="T12_2">辦（管）機關應於次月十日前上網查核。</text:span></text:p>
      <text:p text:style-name="P13"><text:span text:style-name="T13_1">（三）公共工程主辦（管）機關應配合建立運送公共工程餘土石方流向證</text:span></text:p>
      <text:p text:style-name="P14"><text:span text:style-name="T14_1">     <text:s/></text:span><text:span text:style-name="T14_2">明文件制度，並不定期辦理公共工程餘土流向管制之抽查作業。</text:span></text:p>
      <text:p text:style-name="P15"><text:span text:style-name="T15_1">（四）承包廠商請領工程估驗款計價時，應抽查運送公共工程餘土流向證</text:span></text:p>
      <text:p text:style-name="P16"><text:span text:style-name="T16_1">     <text:s/></text:span><text:span text:style-name="T16_2">明文件與經核准之餘土處理計畫是否相符。但經同意裝置具有逐車</text:span></text:p>
      <text:p text:style-name="P17"><text:span text:style-name="T17_1">     <text:s/></text:span><text:span text:style-name="T17_2">追蹤流向功能之設備據以管制土石方流向者，得免辦理餘土流向抽</text:span></text:p>
      <text:p text:style-name="P18"><text:span text:style-name="T18_1">     <text:s/></text:span><text:span text:style-name="T18_2">查。</text:span></text:p>
      <text:p text:style-name="P19"><text:span text:style-name="T19_1">三、公共工程承包廠商應辦理事項如下：</text:span></text:p>
      <text:p text:style-name="P20"><text:span text:style-name="T20_1">（一）申報施工計畫說明書應包括公共工程餘土處理計畫，其自設收容處</text:span></text:p>
      <text:p text:style-name="P21"><text:span text:style-name="T21_1">     <text:s/></text:span><text:span text:style-name="T21_2">理場所者，得將設置計畫併施工計畫提出申請合併辦理。</text:span></text:p>
      <text:p text:style-name="P22"><text:span text:style-name="T22_1">（二）工地實際產出公共工程餘土前，應將擬送往之收容處理場所之地址</text:span></text:p>
      <text:p text:style-name="P23"><text:span text:style-name="T23_1">     <text:s/></text:span><text:span text:style-name="T23_2">及名稱報本府備查。</text:span></text:p>
      <text:p text:style-name="P24"><text:span text:style-name="T24_1">（三）將公共工程餘土處理紀錄表，定期逕送工程主辦（管）機關備查及</text:span></text:p>
      <text:p text:style-name="P25"><text:span text:style-name="T25_1">     <text:s/></text:span><text:span text:style-name="T25_2">副知本府。</text:span></text:p>
      <text:p text:style-name="P26"><text:span text:style-name="T26_1">四、公共工程主辦（管）機關負責自行規劃設置或同意承包廠商申設收容</text:span></text:p>
      <text:p text:style-name="P27"><text:span text:style-name="T27_1">   <text:s/></text:span><text:span text:style-name="T27_2">處理場所者，應會同本府審查核可，並於報請上級主管機關核備後依</text:span></text:p>
      <text:p text:style-name="P28"><text:span text:style-name="T28_1">   <text:s/></text:span><text:span text:style-name="T28_2">設置計畫施作使用，並副知本府。</text:span></text:p>
      <text:p text:style-name="P29"><text:span text:style-name="T29_1">五、公共工程餘土屬可再利用物料，工程主辦（管）機關得估算其處理成</text:span></text:p>
      <text:p text:style-name="P30"><text:span text:style-name="T30_1">   <text:s/></text:span><text:span text:style-name="T30_2">本及價值，列入競標之工程項目，並明定於預算及納入工程契約書。</text:span></text:p>
      <text:p text:style-name="P31"><text:span text:style-name="T31_1">   <text:s/></text:span><text:span text:style-name="T31_2">前項可再利用物料之處理，不受本原則規定之限制。</text:span></text:p>
      <text:p text:style-name="P32"><text:span text:style-name="T32_1">六、緊急性防災救險工程產生之公共工程餘土，除優先提供相關營建工程</text:span></text:p>
      <text:p text:style-name="P33"><text:span text:style-name="T33_1">   <text:s/></text:span><text:span text:style-name="T33_2">回收再利用外，其剩餘土石方處理所需緊急堆置場所，不受本原則之</text:span></text:p>
      <text:p text:style-name="P34"><text:span text:style-name="T34_1">   <text:s/></text:span><text:span text:style-name="T34_2">限制。但其處置地點及數量應副知本府，以利查核管理。</text:span></text:p>
      <text:p text:style-name="P35"><text:span text:style-name="T35_1">七、公共工程餘土清運時，清運單位需填具剩餘土石方流向證明文件並經</text:span></text:p>
      <text:p text:style-name="P36"><text:span text:style-name="T36_1">   <text:s/></text:span><text:span text:style-name="T36_2">有關機關審認，且監工亦應填寫監工日報表，並納為政府採購法第<text:s/>1</text:span></text:p>
      <text:p text:style-name="P37"><text:span text:style-name="T37_1">   <text:s/></text:span><text:span text:style-name="T37_2">07</text:span><text:span text:style-name="T37_3"> <text:s/></text:span><text:span text:style-name="T37_4">條之採購保存文件。</text:span></text:p>
      <text:p text:style-name="P38"><text:span text:style-name="T38_1">八、民間參與投資之公共工程，其工程產生剩餘土石方之督導考核原則，</text:span></text:p>
      <text:p text:style-name="P39"><text:span text:style-name="T39_1">   <text:s/></text:span><text:span text:style-name="T39_2">得適用本原則或由本府另定之。</text:span></text:p>
      <text:p text:style-name="P40"><text:span text:style-name="T40_1">九、公共工程主辦（管）機關應依本原則之規定辦理定期考核（公共工程</text:span></text:p>
      <text:p text:style-name="P41"><text:span text:style-name="T41_1">   <text:s/></text:span><text:span text:style-name="T41_2">剩餘土石方考核表如附件），並按季將考核結果報本府備查，本府得</text:span></text:p>
      <text:p text:style-name="P42"><text:span text:style-name="T42_1">   <text:s/></text:span><text:span text:style-name="T42_2">實施不定期抽查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/>
    </style:style>
    <style:style style:name="Default_20_Paragraph_20_Font" style:display-name="Default Paragraph Font" style:family="text"/>
    <style:style style:name="Li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Pre" style:family="paragraph" style:parent-style-name="Standard">
      <style:paragraph-properties fo:margin-top="0cm" fo:margin-bottom="0cm"/>
      <style:text-properties style:font-name="細明體" fo:font-size="12pt" style:font-name-asian="細明體" style:font-name-complex="細明體"/>
    </style:style>
    <style:style style:name="Div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Div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Li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Div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P_th" style:family="paragraph" style:parent-style-name="Standard">
      <style:text-properties style:font-name="新細明體" fo:font-size="12pt" style:font-name-asian="新細明體" style:font-name-complex="新細明體"/>
    </style:style>
    <style:style style:name="P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Li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Li_th" style:family="paragraph" style:parent-style-name="Standard">
      <style:text-properties style:font-name="新細明體" fo:font-size="12pt" style:font-name-asian="新細明體" style:font-name-complex="新細明體"/>
    </style:style>
    <style:style style:name="Div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Div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P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th" style:family="paragraph" style:parent-style-name="Standard">
      <style:text-properties style:font-name="新細明體" fo:font-size="12pt" style:font-name-asian="新細明體" style:font-name-complex="新細明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法規所有條文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