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_MsoNormal">
      <style:paragraph-properties style:line-height-at-least="0.741cm" fo:margin-bottom="0.494cm" style:writing-mode="lr-tb"/>
    </style:style>
    <style:style style:name="T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zh" fo:language-asian="zh" fo:country="TW" fo:country-asian="TW"/>
    </style:style>
    <style:style style:name="T4_2" style:family="text">
      <style:text-properties style:font-name="Courier New" style:font-name-asian="Courier New" style:font-name-complex="Courier New" fo:language="en" fo:language-asian="en" fo:country="US" fo:country-asian="US"/>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zh" fo:language-asian="zh" fo:country="TW" fo:country-asian="TW"/>
    </style:style>
    <style:style style:name="T5_2" style:family="text">
      <style:text-properties style:font-name="Courier New" style:font-name-asian="Courier New" style:font-name-complex="Courier New" fo:language="en" fo:language-asian="en" fo:country="US" fo:country-asian="US"/>
    </style:style>
    <style:style style:name="P6" style:family="paragraph" style:parent-style-name="P_MsoNormal">
      <style:paragraph-properties style:line-height-at-least="0.741cm" fo:margin-bottom="0.494cm" style:writing-mode="lr-tb"/>
    </style:style>
    <style:style style:name="T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zh" fo:language-asian="zh" fo:country="TW" fo:country-asian="TW"/>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T8_2" style:family="text">
      <style:text-properties style:font-name="Courier New" style:font-name-asian="Courier New" style:font-name-complex="Courier New" fo:language="en" fo:language-asian="en" fo:country="US" fo:country-asian="US"/>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zh" fo:language-asian="zh" fo:country="TW" fo:country-asian="TW"/>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zh" fo:language-asian="zh" fo:country="TW" fo:country-asian="TW"/>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zh" fo:language-asian="zh" fo:country="TW" fo:country-asian="TW"/>
    </style:style>
    <style:style style:name="P13" style:family="paragraph" style:parent-style-name="P_MsoNormal">
      <style:paragraph-properties style:line-height-at-least="0.741cm" fo:margin-bottom="0.494cm" style:writing-mode="lr-tb"/>
    </style:style>
    <style:style style:name="T1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zh" fo:language-asian="zh" fo:country="TW" fo:country-asian="TW"/>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zh" fo:language-asian="zh" fo:country="TW" fo:country-asian="TW"/>
    </style:style>
    <style:style style:name="P16" style:family="paragraph" style:parent-style-name="P_MsoNormal">
      <style:paragraph-properties style:line-height-at-least="0.741cm" fo:margin-bottom="0.494cm" style:writing-mode="lr-tb"/>
    </style:style>
    <style:style style:name="T1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zh" fo:language-asian="zh" fo:country="TW" fo:country-asian="TW"/>
    </style:style>
    <style:style style:name="P19" style:family="paragraph" style:parent-style-name="P_MsoNormal">
      <style:paragraph-properties style:line-height-at-least="0.741cm" fo:margin-bottom="0.494cm" style:writing-mode="lr-tb"/>
    </style:style>
    <style:style style:name="T19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9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zh" fo:language-asian="zh" fo:country="TW" fo:country-asian="TW"/>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zh" fo:language-asian="zh" fo:country="TW" fo:country-asian="TW"/>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zh" fo:language-asian="zh" fo:country="TW" fo:country-asian="TW"/>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zh" fo:language-asian="zh" fo:country="TW" fo:country-asian="TW"/>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zh" fo:language-asian="zh" fo:country="TW" fo:country-asian="TW"/>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zh" fo:language-asian="zh" fo:country="TW" fo:country-asian="TW"/>
    </style:style>
    <style:style style:name="P26" style:family="paragraph" style:parent-style-name="P_MsoNormal">
      <style:paragraph-properties style:line-height-at-least="0.741cm" fo:margin-bottom="0.494cm" style:writing-mode="lr-tb"/>
    </style:style>
    <style:style style:name="T2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7" style:family="paragraph" style:parent-style-name="Pre">
      <style:paragraph-properties style:line-height-at-least="0.741cm" style:writing-mode="lr-tb"/>
    </style:style>
    <style:style style:name="T27_1" style:family="text">
      <style:text-properties style:font-name="Courier New" style:font-name-asian="Courier New" style:font-name-complex="Courier New" fo:language="zh" fo:language-asian="zh" fo:country="TW" fo:country-asian="TW"/>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zh" fo:language-asian="zh" fo:country="TW" fo:country-asian="TW"/>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zh" fo:language-asian="zh" fo:country="TW" fo:country-asian="TW"/>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zh" fo:language-asian="zh" fo:country="TW" fo:country-asian="TW"/>
    </style:style>
    <style:style style:name="T30_2" style:family="text">
      <style:text-properties style:font-name="Courier New" style:font-name-asian="Courier New" style:font-name-complex="Courier New" fo:language="en" fo:language-asian="en" fo:country="US" fo:country-asian="US"/>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zh" fo:language-asian="zh" fo:country="TW" fo:country-asian="TW"/>
    </style:style>
    <style:style style:name="P32" style:family="paragraph" style:parent-style-name="P_MsoNormal">
      <style:paragraph-properties style:line-height-at-least="0.741cm" fo:margin-bottom="0.494cm" style:writing-mode="lr-tb"/>
    </style:style>
    <style:style style:name="T3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2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33" style:family="paragraph" style:parent-style-name="Pre">
      <style:paragraph-properties style:line-height-at-least="0.741cm" style:writing-mode="lr-tb"/>
    </style:style>
    <style:style style:name="T33_1" style:family="text">
      <style:text-properties style:font-name="Courier New" style:font-name-asian="Courier New" style:font-name-complex="Courier New" fo:language="zh" fo:language-asian="zh" fo:country="TW" fo:country-asian="TW"/>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zh" fo:language-asian="zh" fo:country="TW" fo:country-asian="TW"/>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en" fo:language-asian="en" fo:country="US" fo:country-asian="US"/>
    </style:style>
    <style:style style:name="T35_2" style:family="text">
      <style:text-properties style:font-name="Courier New" style:font-name-asian="Courier New" style:font-name-complex="Courier New" fo:language="en" fo:language-asian="en" fo:country="US" fo:country-asian="US"/>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zh" fo:language-asian="zh" fo:country="TW" fo:country-asian="TW"/>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zh" fo:language-asian="zh" fo:country="TW" fo:country-asian="TW"/>
    </style:style>
    <style:style style:name="T37_2" style:family="text">
      <style:text-properties style:font-name="Courier New" style:font-name-asian="Courier New" style:font-name-complex="Courier New" fo:language="en" fo:language-asian="en" fo:country="US" fo:country-asian="US"/>
    </style:style>
    <style:style style:name="P38" style:family="paragraph" style:parent-style-name="Pre">
      <style:paragraph-properties style:line-height-at-least="0.741cm" style:writing-mode="lr-tb"/>
    </style:style>
    <style:style style:name="T38_1" style:family="text">
      <style:text-properties style:font-name="Courier New" style:font-name-asian="Courier New" style:font-name-complex="Courier New" fo:language="en" fo:language-asian="en" fo:country="US" fo:country-asian="US"/>
    </style:style>
    <style:style style:name="T38_2" style:family="text">
      <style:text-properties style:font-name="Courier New" style:font-name-asian="Courier New" style:font-name-complex="Courier New" fo:language="en" fo:language-asian="en" fo:country="US" fo:country-asian="US"/>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en" fo:language-asian="en" fo:country="US" fo:country-asian="US"/>
    </style:style>
    <style:style style:name="T39_2" style:family="text">
      <style:text-properties style:font-name="Courier New" style:font-name-asian="Courier New" style:font-name-complex="Courier New" fo:language="en" fo:language-asian="en" fo:country="US" fo:country-asian="US"/>
    </style:style>
    <style:style style:name="P40" style:family="paragraph" style:parent-style-name="Pre">
      <style:paragraph-properties style:line-height-at-least="0.741cm" style:writing-mode="lr-tb"/>
    </style:style>
    <style:style style:name="T40_1" style:family="text">
      <style:text-properties style:font-name="Courier New" style:font-name-asian="Courier New" style:font-name-complex="Courier New" fo:language="zh" fo:language-asian="zh" fo:country="TW" fo:country-asian="TW"/>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en" fo:language-asian="en" fo:country="US" fo:country-asian="US"/>
    </style:style>
    <style:style style:name="T41_2" style:family="text">
      <style:text-properties style:font-name="Courier New" style:font-name-asian="Courier New" style:font-name-complex="Courier New" fo:language="en" fo:language-asian="en" fo:country="US" fo:country-asian="US"/>
    </style:style>
    <style:style style:name="P42" style:family="paragraph" style:parent-style-name="Pre">
      <style:paragraph-properties style:line-height-at-least="0.741cm" style:writing-mode="lr-tb"/>
    </style:style>
    <style:style style:name="T42_1" style:family="text">
      <style:text-properties style:font-name="Courier New" style:font-name-asian="Courier New" style:font-name-complex="Courier New" fo:language="zh" fo:language-asian="zh" fo:country="TW" fo:country-asian="TW"/>
    </style:style>
    <style:style style:name="P43" style:family="paragraph" style:parent-style-name="Pre">
      <style:paragraph-properties style:line-height-at-least="0.741cm" style:writing-mode="lr-tb"/>
    </style:style>
    <style:style style:name="T43_1" style:family="text">
      <style:text-properties style:font-name="Courier New" style:font-name-asian="Courier New" style:font-name-complex="Courier New" fo:language="zh" fo:language-asian="zh" fo:country="TW" fo:country-asian="TW"/>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en" fo:language-asian="en" fo:country="US" fo:country-asian="US"/>
    </style:style>
    <style:style style:name="T44_2" style:family="text">
      <style:text-properties style:font-name="Courier New" style:font-name-asian="Courier New" style:font-name-complex="Courier New" fo:language="en" fo:language-asian="en" fo:country="US" fo:country-asian="US"/>
    </style:style>
    <style:style style:name="P45" style:family="paragraph" style:parent-style-name="P_MsoNormal">
      <style:paragraph-properties style:line-height-at-least="0.741cm" fo:margin-bottom="0.494cm" style:writing-mode="lr-tb"/>
    </style:style>
    <style:style style:name="T45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5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6" style:family="paragraph" style:parent-style-name="Pre">
      <style:paragraph-properties style:line-height-at-least="0.741cm" style:writing-mode="lr-tb"/>
    </style:style>
    <style:style style:name="T46_1" style:family="text">
      <style:text-properties style:font-name="Courier New" style:font-name-asian="Courier New" style:font-name-complex="Courier New" fo:language="zh" fo:language-asian="zh" fo:country="TW" fo:country-asian="TW"/>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zh" fo:language-asian="zh" fo:country="TW" fo:country-asian="TW"/>
    </style:style>
    <style:style style:name="P48" style:family="paragraph" style:parent-style-name="P_MsoNormal">
      <style:paragraph-properties style:line-height-at-least="0.741cm" fo:margin-bottom="0.494cm" style:writing-mode="lr-tb"/>
    </style:style>
    <style:style style:name="T48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8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9" style:family="paragraph" style:parent-style-name="Pre">
      <style:paragraph-properties style:line-height-at-least="0.741cm" style:writing-mode="lr-tb"/>
    </style:style>
    <style:style style:name="T49_1" style:family="text">
      <style:text-properties style:font-name="Courier New" style:font-name-asian="Courier New" style:font-name-complex="Courier New" fo:language="zh" fo:language-asian="zh" fo:country="TW" fo:country-asian="TW"/>
    </style:style>
    <style:style style:name="P50" style:family="paragraph" style:parent-style-name="Pre">
      <style:paragraph-properties style:line-height-at-least="0.741cm" style:writing-mode="lr-tb"/>
    </style:style>
    <style:style style:name="T50_1" style:family="text">
      <style:text-properties style:font-name="Courier New" style:font-name-asian="Courier New" style:font-name-complex="Courier New" fo:language="zh" fo:language-asian="zh" fo:country="TW" fo:country-asian="TW"/>
    </style:style>
    <style:style style:name="P51" style:family="paragraph" style:parent-style-name="P_MsoNormal">
      <style:paragraph-properties style:line-height-at-least="0.741cm" fo:margin-bottom="0.494cm" style:writing-mode="lr-tb"/>
    </style:style>
    <style:style style:name="T5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1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52" style:family="paragraph" style:parent-style-name="Pre">
      <style:paragraph-properties style:line-height-at-least="0.741cm" style:writing-mode="lr-tb"/>
    </style:style>
    <style:style style:name="T52_1" style:family="text">
      <style:text-properties style:font-name="Courier New" style:font-name-asian="Courier New" style:font-name-complex="Courier New" fo:language="zh" fo:language-asian="zh" fo:country="TW" fo:country-asian="TW"/>
    </style:style>
    <style:style style:name="P53" style:family="paragraph" style:parent-style-name="Pre">
      <style:paragraph-properties style:line-height-at-least="0.741cm" style:writing-mode="lr-tb"/>
    </style:style>
    <style:style style:name="T53_1" style:family="text">
      <style:text-properties style:font-name="Courier New" style:font-name-asian="Courier New" style:font-name-complex="Courier New" fo:language="zh" fo:language-asian="zh" fo:country="TW" fo:country-asian="TW"/>
    </style:style>
    <style:style style:name="P54" style:family="paragraph" style:parent-style-name="P_MsoNormal">
      <style:paragraph-properties style:line-height-at-least="0.741cm" fo:margin-bottom="0.494cm" style:writing-mode="lr-tb"/>
    </style:style>
    <style:style style:name="T54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4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55" style:family="paragraph" style:parent-style-name="Pre">
      <style:paragraph-properties style:line-height-at-least="0.741cm" style:writing-mode="lr-tb"/>
    </style:style>
    <style:style style:name="T55_1" style:family="text">
      <style:text-properties style:font-name="Courier New" style:font-name-asian="Courier New" style:font-name-complex="Courier New" fo:language="zh" fo:language-asian="zh" fo:country="TW" fo:country-asian="TW"/>
    </style:style>
    <style:style style:name="P56" style:family="paragraph" style:parent-style-name="Pre">
      <style:paragraph-properties style:line-height-at-least="0.741cm" style:writing-mode="lr-tb"/>
    </style:style>
    <style:style style:name="T56_1" style:family="text">
      <style:text-properties style:font-name="Courier New" style:font-name-asian="Courier New" style:font-name-complex="Courier New" fo:language="zh" fo:language-asian="zh" fo:country="TW" fo:country-asian="TW"/>
    </style:style>
    <style:style style:name="P57" style:family="paragraph" style:parent-style-name="P_MsoNormal">
      <style:paragraph-properties style:line-height-at-least="0.741cm" fo:margin-bottom="0.494cm" style:writing-mode="lr-tb"/>
    </style:style>
    <style:style style:name="T57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7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58" style:family="paragraph" style:parent-style-name="Pre">
      <style:paragraph-properties style:line-height-at-least="0.741cm" style:writing-mode="lr-tb"/>
    </style:style>
    <style:style style:name="T58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高氯離子鋼筋混凝土建築物善後處理辦法</text:span></text:p>
      <text:p text:style-name="P2"><text:span text:style-name="T2_1">修正日期：</text:span><text:span text:style-name="T2_2">民國</text:span><text:span text:style-name="T2_3"><text:s/>98<text:s/>年<text:s/>05<text:s/>月<text:s/>11<text:s/>日</text:span></text:p>
      <text:p text:style-name="P3"><text:span text:style-name="T3_1">第</text:span><text:span text:style-name="T3_2"><text:s/>1<text:s/>條</text:span></text:p>
      <text:p text:style-name="P4"><text:span text:style-name="T4_1">花蓮縣政府</text:span><text:span text:style-name="T4_2"><text:s/>(以下簡稱本府)<text:s/>為處理高氯離子鋼筋混凝土建築物<text:s/>(以下簡</text:span></text:p>
      <text:p text:style-name="P5"><text:span text:style-name="T5_1">稱高氯離子建築物</text:span><text:span text:style-name="T5_2">)<text:s/>，以維公共安全，特訂定本辦法。</text:span></text:p>
      <text:p text:style-name="P6"><text:span text:style-name="T6_1">第</text:span><text:span text:style-name="T6_2"><text:s/>2<text:s/>條</text:span></text:p>
      <text:p text:style-name="P7"><text:span text:style-name="T7_1">本辦法所稱高氯離子建築物，係指建築物之混凝土，經政府認可之專業鑑</text:span></text:p>
      <text:p text:style-name="P8"><text:span text:style-name="T8_1">定機構、學校或團體</text:span><text:span text:style-name="T8_2"><text:s/>(以下簡稱專業鑑定單位)<text:s/>辦理鑑定，其氯離子含量</text:span></text:p>
      <text:p text:style-name="P9"><text:span text:style-name="T9_1">超過設計環境條件下之國家標準值，認定必須補強、防蝕處理或拆除重建</text:span></text:p>
      <text:p text:style-name="P10"><text:span text:style-name="T10_1">者。</text:span></text:p>
      <text:p text:style-name="P11"><text:span text:style-name="T11_1">依前項辦理鑑定而有不同結果者，得向本縣建築爭議事件評審委員會申請</text:span></text:p>
      <text:p text:style-name="P12"><text:span text:style-name="T12_1">評議。</text:span></text:p>
      <text:p text:style-name="P13"><text:span text:style-name="T13_1">第</text:span><text:span text:style-name="T13_2"><text:s/>3<text:s/>條</text:span></text:p>
      <text:p text:style-name="P14"><text:span text:style-name="T14_1">適用本辦法之建築物，以中華民國八十四年六月三十日前，已依建築法規</text:span></text:p>
      <text:p text:style-name="P15"><text:span text:style-name="T15_1">定申報施工勘驗之合法建築物為限。</text:span></text:p>
      <text:p text:style-name="P16"><text:span text:style-name="T16_1">第</text:span><text:span text:style-name="T16_2"><text:s/>4<text:s/>條</text:span></text:p>
      <text:p text:style-name="P17"><text:span text:style-name="T17_1">專業鑑定單位受理鑑定業務時，應設置鋼筋混凝土腐蝕速率檢測系統，實</text:span></text:p>
      <text:p text:style-name="P18"><text:span text:style-name="T18_1">施混凝土及鋼筋檢測，據以提出劣化程度判定報告及明確具體處理措施。</text:span></text:p>
      <text:p text:style-name="P19"><text:span text:style-name="T19_1">第</text:span><text:span text:style-name="T19_2"><text:s/>5<text:s/>條</text:span></text:p>
      <text:p text:style-name="P20"><text:span text:style-name="T20_1">所有權人在發現建築物有鋼筋腐蝕、混凝土剝落等現象時，得自行或要求</text:span></text:p>
      <text:p text:style-name="P21"><text:span text:style-name="T21_1">該建築物之建築投資業者、承造人或監造人，委託專業鑑定單位鑑定，經</text:span></text:p>
      <text:p text:style-name="P22"><text:span text:style-name="T22_1">鑑定屬高氯離子建築物者，應在三十日內備文檢附鑑定報告文件，報請本</text:span></text:p>
      <text:p text:style-name="P23"><text:span text:style-name="T23_1">府處理。</text:span></text:p>
      <text:p text:style-name="P24"><text:span text:style-name="T24_1">前項鑑定報告應具備之內容，由本府另定之。</text:span></text:p>
      <text:p text:style-name="P25"><text:span text:style-name="T25_1">第一項專業鑑定單位鑑定，應於提出鑑定報告時，副知本府。</text:span></text:p>
      <text:p text:style-name="P26"><text:span text:style-name="T26_1">第</text:span><text:span text:style-name="T26_2"><text:s/>6<text:s/>條</text:span></text:p>
      <text:p text:style-name="P27"><text:span text:style-name="T27_1">高氯離子建築物經鑑定須拆除重建者，本府應依建築法規定，通知所有權</text:span></text:p>
      <text:p text:style-name="P28"><text:span text:style-name="T28_1">人或占有人停止使用，並限期拆除，必要時並得強制拆除。</text:span></text:p>
      <text:p text:style-name="P29"><text:span text:style-name="T29_1">前項建築物經報本府專案核准，得依原建蔽率、原容積率重建；並得依都</text:span></text:p>
      <text:p text:style-name="P30"><text:span text:style-name="T30_1">市計畫法臺灣省施行細則第四十條規定，就原容積率</text:span><text:span text:style-name="T30_2"><text:s/>(地下層不計)<text:s/>或原</text:span></text:p>
      <text:p text:style-name="P31"><text:span text:style-name="T31_1">總樓地板面積酌予提高。但最高以百分之三十為限。</text:span></text:p>
      <text:p text:style-name="P32"><text:span text:style-name="T32_1">第</text:span><text:span text:style-name="T32_2"><text:s/>7<text:s/>條</text:span></text:p>
      <text:p text:style-name="P33"><text:span text:style-name="T33_1">高氯離子建築物拆除重建者，應依下列規定辦理：</text:span></text:p>
      <text:p text:style-name="P34"><text:span text:style-name="T34_1">一、原有建築物範圍維持原用途，如變更用途或新增部份建築物之用途，</text:span></text:p>
      <text:p text:style-name="P35"><text:span text:style-name="T35_1">   <text:s/></text:span><text:span text:style-name="T35_2">依重建時法令規定辦理。</text:span></text:p>
      <text:p text:style-name="P36"><text:span text:style-name="T36_1">二、拆除重建以原基地為原則，不得增加基地面積。</text:span></text:p>
      <text:p text:style-name="P37"><text:span text:style-name="T37_1">三、以原建築物使用執照核准之地面樓層樓地板面積</text:span><text:span text:style-name="T37_2"><text:s/>(或建築面積)<text:s/>為建</text:span></text:p>
      <text:p text:style-name="P38"><text:span text:style-name="T38_1">   <text:s/></text:span><text:span text:style-name="T38_2">築面積。但汔車昇降機於地面設置透明頂蓋者，得再增加該頂蓋之建</text:span></text:p>
      <text:p text:style-name="P39"><text:span text:style-name="T39_1">   <text:s/></text:span><text:span text:style-name="T39_2">築面積，其高度不得超過四、二公尺，該範圍直上層不得建築。</text:span></text:p>
      <text:p text:style-name="P40"><text:span text:style-name="T40_1">四、因增加樓層增設之昇降機、直通樓梯等應設置於規定面積內，自行調</text:span></text:p>
      <text:p text:style-name="P41"><text:span text:style-name="T41_1">   <text:s/></text:span><text:span text:style-name="T41_2">整內部平面隔間。</text:span></text:p>
      <text:p text:style-name="P42"><text:span text:style-name="T42_1">五、增建之地下層限供防空避難室及停車空間使用。</text:span></text:p>
      <text:p text:style-name="P43"><text:span text:style-name="T43_1">六、採用綜合設計放寬規定所增加之樓地板面積，不得超過第六條第二項</text:span></text:p>
      <text:p text:style-name="P44"><text:span text:style-name="T44_1">   <text:s/></text:span><text:span text:style-name="T44_2">之規定。</text:span></text:p>
      <text:p text:style-name="P45"><text:span text:style-name="T45_1">第</text:span><text:span text:style-name="T45_2"><text:s/>8<text:s/>條</text:span></text:p>
      <text:p text:style-name="P46"><text:span text:style-name="T46_1">建築物經鑑定須補強或防蝕處理者，本府應責成建築物所有權人，在一定</text:span></text:p>
      <text:p text:style-name="P47"><text:span text:style-name="T47_1">期限內，依鑑定報告處理措施完成補強或防蝕工程。</text:span></text:p>
      <text:p text:style-name="P48"><text:span text:style-name="T48_1">第</text:span><text:span text:style-name="T48_2"><text:s/>9<text:s/>條</text:span></text:p>
      <text:p text:style-name="P49"><text:span text:style-name="T49_1">高氯離子建築物於補強、防蝕或拆除重建前，所有權人得向花蓮縣地方稅</text:span></text:p>
      <text:p text:style-name="P50"><text:span text:style-name="T50_1">務局，申請減免房屋稅。</text:span></text:p>
      <text:p text:style-name="P51"><text:span text:style-name="T51_1">第</text:span><text:span text:style-name="T51_2"><text:s/>10<text:s/>條</text:span></text:p>
      <text:p text:style-name="P52"><text:span text:style-name="T52_1">高氯離子建築物建造時之相關人員，如涉及行政或刑事責任者，應移送相</text:span></text:p>
      <text:p text:style-name="P53"><text:span text:style-name="T53_1">關懲戒委員會審議或司法機關處理。</text:span></text:p>
      <text:p text:style-name="P54"><text:span text:style-name="T54_1">第</text:span><text:span text:style-name="T54_2"><text:s/>11<text:s/>條</text:span></text:p>
      <text:p text:style-name="P55"><text:span text:style-name="T55_1">高氯離子建築物之所有權人依本辦法所支出之費用或其他所受之損害，得</text:span></text:p>
      <text:p text:style-name="P56"><text:span text:style-name="T56_1">循法律程序請求賠償或為其他之處理。</text:span></text:p>
      <text:p text:style-name="P57"><text:span text:style-name="T57_1">第</text:span><text:span text:style-name="T57_2"><text:s/>12<text:s/>條</text:span></text:p>
      <text:p text:style-name="P58"><text:span text:style-name="T58_1">本辦法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