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_MsoNormal">
      <style:paragraph-properties style:line-height-at-least="0.741cm" fo:margin-bottom="0.494cm" style:writing-mode="lr-tb"/>
    </style:style>
    <style:style style:name="T3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3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" style:family="paragraph" style:parent-style-name="P_MsoNormal">
      <style:paragraph-properties style:line-height-at-least="0.741cm" fo:margin-bottom="0.494cm" style:writing-mode="lr-tb"/>
    </style:style>
    <style:style style:name="T5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5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_MsoNormal">
      <style:paragraph-properties style:line-height-at-least="0.741cm" fo:margin-bottom="0.494cm" style:writing-mode="lr-tb"/>
    </style:style>
    <style:style style:name="T8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8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_MsoNormal">
      <style:paragraph-properties style:line-height-at-least="0.741cm" fo:margin-bottom="0.494cm" style:writing-mode="lr-tb"/>
    </style:style>
    <style:style style:name="T16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6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8" style:family="paragraph" style:parent-style-name="P_MsoNormal">
      <style:paragraph-properties style:line-height-at-least="0.741cm" fo:margin-bottom="0.494cm" style:writing-mode="lr-tb"/>
    </style:style>
    <style:style style:name="T18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8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偏遠地區建築管理辦法</text:span></text:p>
      <text:p text:style-name="P2"><text:span text:style-name="T2_1">發布日期：</text:span><text:span text:style-name="T2_2">民國</text:span><text:span text:style-name="T2_3"><text:s/>91<text:s/>年<text:s/>11<text:s/>月<text:s/>13<text:s/>日</text:span></text:p>
      <text:p text:style-name="P3"><text:span text:style-name="T3_1">第</text:span><text:span text:style-name="T3_2"><text:s/>1<text:s/>條</text:span></text:p>
      <text:p text:style-name="P4"><text:span text:style-name="T4_1">本辦法依建築法第九十九條之一規定訂定之。</text:span></text:p>
      <text:p text:style-name="P5"><text:span text:style-name="T5_1">第</text:span><text:span text:style-name="T5_2"><text:s/>2<text:s/>條</text:span></text:p>
      <text:p text:style-name="P6"><text:span text:style-name="T6_1">本辦法實施範圍為豐濱鄉、秀林鄉、萬榮鄉、卓溪鄉、瑞穗鄉、富里鄉。</text:span></text:p>
      <text:p text:style-name="P7"><text:span text:style-name="T7_1">但屬山坡地者，應依山坡地開發建築管理辦法及其有關規定辦理。</text:span></text:p>
      <text:p text:style-name="P8"><text:span text:style-name="T8_1">第</text:span><text:span text:style-name="T8_2"><text:s/>3<text:s/>條</text:span></text:p>
      <text:p text:style-name="P9"><text:span text:style-name="T9_1">本辦法實施範圍內之建築物，除供公眾使用建築物外，其工程造價在新臺</text:span></text:p>
      <text:p text:style-name="P10"><text:span text:style-name="T10_1">幣七十萬元以下者，得免由建築師設計及監造或由營造業承造，其申請建</text:span></text:p>
      <text:p text:style-name="P11"><text:span text:style-name="T11_1">造執照應備具之工程圖樣如下：</text:span></text:p>
      <text:p text:style-name="P12"><text:span text:style-name="T12_1">一、基地位置圖。</text:span></text:p>
      <text:p text:style-name="P13"><text:span text:style-name="T13_1">二、配置圖，其比例尺不得小於一千二百分之一。</text:span></text:p>
      <text:p text:style-name="P14"><text:span text:style-name="T14_1">三、平面、立面、剖面圖，其比例尺不得小於百分之一。但選用花蓮縣政</text:span></text:p>
      <text:p text:style-name="P15"><text:span text:style-name="T15_1">   <text:s/></text:span><text:span text:style-name="T15_2">府製定之標準建築圖樣者，得免附平面圖、立面圖。</text:span></text:p>
      <text:p text:style-name="P16"><text:span text:style-name="T16_1">第</text:span><text:span text:style-name="T16_2"><text:s/>4<text:s/>條</text:span></text:p>
      <text:p text:style-name="P17"><text:span text:style-name="T17_1">供公眾使用建築物認定標準以內政部訂定範圍辦理。</text:span></text:p>
      <text:p text:style-name="P18"><text:span text:style-name="T18_1">第</text:span><text:span text:style-name="T18_2"><text:s/>5<text:s/>條</text:span></text:p>
      <text:p text:style-name="P19"><text:span text:style-name="T19_1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