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畸零地調處委員會設置要點</text:span></text:p>
      <text:p text:style-name="P2"><text:span text:style-name="T2_1">修正日期：</text:span><text:span text:style-name="T2_2">民國</text:span><text:span text:style-name="T2_3"><text:s/>98<text:s/>年<text:s/>12<text:s/>月<text:s/>10<text:s/>日</text:span></text:p>
      <text:p text:style-name="P3"><text:span text:style-name="T3_1">一、花蓮縣政府</text:span><text:span text:style-name="T3_2"><text:s/>(以下簡稱本府)<text:s/>為落實畸零地及相鄰土地之使用及建築</text:span></text:p>
      <text:p text:style-name="P4"><text:span text:style-name="T4_1">   <text:s/></text:span><text:span text:style-name="T4_2">管理，依花蓮縣畸零地使用規則<text:s/>(以下簡稱本規則)<text:s/>第十三條規定，</text:span></text:p>
      <text:p text:style-name="P5"><text:span text:style-name="T5_1">   <text:s/></text:span><text:span text:style-name="T5_2">特設花蓮縣畸零地調處委員會<text:s/>(以下簡稱本委員會)<text:s/>，並訂定本要點</text:span></text:p>
      <text:p text:style-name="P6"><text:span text:style-name="T6_1">   <text:s/></text:span><text:span text:style-name="T6_2">。</text:span></text:p>
      <text:p text:style-name="P7"><text:span text:style-name="T7_1">二、本縣調處委員會任務如下：</text:span></text:p>
      <text:p text:style-name="P8"><text:span text:style-name="T8_1"><text:s/>(一)<text:s/>審議畸零地爭議申請調處案件。</text:span></text:p>
      <text:p text:style-name="P9"><text:span text:style-name="T9_1"><text:s/>(二)<text:s/>研討畸零地之土地使用合理性。</text:span></text:p>
      <text:p text:style-name="P10"><text:span text:style-name="T10_1"><text:s/>(三)<text:s/>協助研訂畸零地維護管理及政策。</text:span></text:p>
      <text:p text:style-name="P11"><text:span text:style-name="T11_1">三、本委員會由下列單位代表組成，並由本府建築主管單位主管召集之：</text:span></text:p>
      <text:p text:style-name="P12"><text:span text:style-name="T12_1">（一）本府建築主管單位主管。</text:span></text:p>
      <text:p text:style-name="P13"><text:span text:style-name="T13_1">（二）本府工務、觀光、財政、地政及法制等單位主管各一人。</text:span></text:p>
      <text:p text:style-name="P14"><text:span text:style-name="T14_1">（三）建築管理科及城鄉計畫科科長。</text:span></text:p>
      <text:p text:style-name="P15"><text:span text:style-name="T15_1">（四）建築師公會代表二人。</text:span></text:p>
      <text:p text:style-name="P16"><text:span text:style-name="T16_1">（五）土地登記專業代理人公會代表一人。</text:span></text:p>
      <text:p text:style-name="P17"><text:span text:style-name="T17_1">   <text:s/></text:span><text:span text:style-name="T17_2">本委員會之幕僚作業由建築管理科人員辦理。</text:span></text:p>
      <text:p text:style-name="P18"><text:span text:style-name="T18_1">四、前項委員任期為二年，任期內出缺時，得補行遴聘</text:span><text:span text:style-name="T18_2"><text:s/>(派)<text:s/>，其任期至</text:span></text:p>
      <text:p text:style-name="P19"><text:span text:style-name="T19_1">   <text:s/></text:span><text:span text:style-name="T19_2">原任期屆滿之日為止，期滿得續聘<text:s/>(派)<text:s/>之。</text:span></text:p>
      <text:p text:style-name="P20"><text:span text:style-name="T20_1">五、受理畸零地爭議申請調處案件時，相關作業程序應依本規則第十一、</text:span></text:p>
      <text:p text:style-name="P21"><text:span text:style-name="T21_1">   <text:s/></text:span><text:span text:style-name="T21_2">十二條規定辦理之。</text:span></text:p>
      <text:p text:style-name="P22"><text:span text:style-name="T22_1">六、本委員會應於開會前三日將議事日程及有關資料送達各委員。但緊急</text:span></text:p>
      <text:p text:style-name="P23"><text:span text:style-name="T23_1">   <text:s/></text:span><text:span text:style-name="T23_2">性之臨時會議，不在此限。</text:span></text:p>
      <text:p text:style-name="P24"><text:span text:style-name="T24_1">七、本委員會之決議以過半數以上委員出席，並有出席委員過半數之同意</text:span></text:p>
      <text:p text:style-name="P25"><text:span text:style-name="T25_1">   <text:s/></text:span><text:span text:style-name="T25_2">行之，如可否決同數時，由主任委員裁決。</text:span></text:p>
      <text:p text:style-name="P26"><text:span text:style-name="T26_1">   <text:s/></text:span><text:span text:style-name="T26_2">委員應親自出席前項會議，不得委託他人代理。</text:span></text:p>
      <text:p text:style-name="P27"><text:span text:style-name="T27_1">八、本委員會開會時，得邀請土地所有權人、權利關係人、公有財產管理</text:span></text:p>
      <text:p text:style-name="P28"><text:span text:style-name="T28_1">   <text:s/></text:span><text:span text:style-name="T28_2">單位、或其委託之代表列席說明。</text:span></text:p>
      <text:p text:style-name="P29"><text:span text:style-name="T29_1">九、本委員會決議事項，以本府名義行之。</text:span></text:p>
      <text:p text:style-name="P30"><text:span text:style-name="T30_1">十、本委員會委員為無給職，但得依統一彙整各機關學校出席費及稿費支</text:span></text:p>
      <text:p text:style-name="P31"><text:span text:style-name="T31_1">   <text:s/></text:span><text:span text:style-name="T31_2">給規定及國內出差旅費規定支領出席費、稿費及旅費。</text:span></text:p>
      <text:p text:style-name="P32"><text:span text:style-name="T32_1">十一、本委員會所需經費，由建築主管單位編列相關預算支付。</text:span></text:p>
      <text:p text:style-name="P33"><text:span text:style-name="T33_1">十二、本要點經縣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