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automatic-styles>
    <style:style style:name="P1" style:family="paragraph" style:parent-style-name="P_MsoNormal">
      <style:paragraph-properties style:line-height-at-least="0.741cm" fo:margin-bottom="0.494cm" style:writing-mode="lr-tb"/>
    </style:style>
    <style:style style:name="T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_2" style:family="text">
      <style:text-properties style:font-name="細明體" style:font-name-asian="細明體" style:font-name-complex="細明體" fo:language="zh" fo:language-asian="zh" fo:country="TW" fo:country-asian="TW"/>
    </style:style>
    <style:style style:name="P2" style:family="paragraph" style:parent-style-name="P_MsoNormal">
      <style:paragraph-properties style:line-height-at-least="0.741cm" fo:margin-bottom="0.494cm" style:writing-mode="lr-tb"/>
    </style:style>
    <style:style style:name="T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_2" style:family="text">
      <style:text-properties style:font-name="細明體" style:font-name-asian="細明體" style:font-name-complex="細明體" fo:language="zh" fo:language-asian="zh" fo:country="TW" fo:country-asian="TW"/>
    </style:style>
    <style:style style:name="T2_3" style:family="text">
      <style:text-properties style:font-name="細明體" style:font-name-asian="細明體" style:font-name-complex="細明體" fo:language="en" fo:language-asian="en" fo:country="US" fo:country-asian="US"/>
    </style:style>
    <style:style style:name="P3" style:family="paragraph" style:parent-style-name="P_MsoNormal">
      <style:paragraph-properties style:line-height-at-least="0.741cm" fo:margin-bottom="0.494cm" style:writing-mode="lr-tb"/>
    </style:style>
    <style:style style:name="T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 style:family="paragraph" style:parent-style-name="Pre">
      <style:paragraph-properties style:line-height-at-least="0.741cm" style:writing-mode="lr-tb"/>
    </style:style>
    <style:style style:name="T4_1" style:family="text">
      <style:text-properties style:font-name="Courier New" style:font-name-asian="Courier New" style:font-name-complex="Courier New" fo:language="zh" fo:language-asian="zh" fo:country="TW" fo:country-asian="TW"/>
    </style:style>
    <style:style style:name="P5" style:family="paragraph" style:parent-style-name="Pre">
      <style:paragraph-properties style:line-height-at-least="0.741cm" style:writing-mode="lr-tb"/>
    </style:style>
    <style:style style:name="T5_1" style:family="text">
      <style:text-properties style:font-name="Courier New" style:font-name-asian="Courier New" style:font-name-complex="Courier New" fo:language="zh" fo:language-asian="zh" fo:country="TW" fo:country-asian="TW"/>
    </style:style>
    <style:style style:name="P6" style:family="paragraph" style:parent-style-name="P_MsoNormal">
      <style:paragraph-properties style:line-height-at-least="0.741cm" fo:margin-bottom="0.494cm" style:writing-mode="lr-tb"/>
    </style:style>
    <style:style style:name="T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7" style:family="paragraph" style:parent-style-name="Pre">
      <style:paragraph-properties style:line-height-at-least="0.741cm" style:writing-mode="lr-tb"/>
    </style:style>
    <style:style style:name="T7_1" style:family="text">
      <style:text-properties style:font-name="Courier New" style:font-name-asian="Courier New" style:font-name-complex="Courier New" fo:language="zh" fo:language-asian="zh" fo:country="TW" fo:country-asian="TW"/>
    </style:style>
    <style:style style:name="P8" style:family="paragraph" style:parent-style-name="P_MsoNormal">
      <style:paragraph-properties style:line-height-at-least="0.741cm" fo:margin-bottom="0.494cm" style:writing-mode="lr-tb"/>
    </style:style>
    <style:style style:name="T8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8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9" style:family="paragraph" style:parent-style-name="Pre">
      <style:paragraph-properties style:line-height-at-least="0.741cm" style:writing-mode="lr-tb"/>
    </style:style>
    <style:style style:name="T9_1" style:family="text">
      <style:text-properties style:font-name="Courier New" style:font-name-asian="Courier New" style:font-name-complex="Courier New" fo:language="zh" fo:language-asian="zh" fo:country="TW" fo:country-asian="TW"/>
    </style:style>
    <style:style style:name="P10" style:family="paragraph" style:parent-style-name="Pre">
      <style:paragraph-properties style:line-height-at-least="0.741cm" style:writing-mode="lr-tb"/>
    </style:style>
    <style:style style:name="T10_1" style:family="text">
      <style:text-properties style:font-name="Courier New" style:font-name-asian="Courier New" style:font-name-complex="Courier New" fo:language="zh" fo:language-asian="zh" fo:country="TW" fo:country-asian="TW"/>
    </style:style>
    <style:style style:name="P11" style:family="paragraph" style:parent-style-name="Pre">
      <style:paragraph-properties style:line-height-at-least="0.741cm" style:writing-mode="lr-tb"/>
    </style:style>
    <style:style style:name="T11_1" style:family="text">
      <style:text-properties style:font-name="Courier New" style:font-name-asian="Courier New" style:font-name-complex="Courier New" fo:language="zh" fo:language-asian="zh" fo:country="TW" fo:country-asian="TW"/>
    </style:style>
    <style:style style:name="P12" style:family="paragraph" style:parent-style-name="P_MsoNormal">
      <style:paragraph-properties style:line-height-at-least="0.741cm" fo:margin-bottom="0.494cm" style:writing-mode="lr-tb"/>
    </style:style>
    <style:style style:name="T1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12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13" style:family="paragraph" style:parent-style-name="Pre">
      <style:paragraph-properties style:line-height-at-least="0.741cm" style:writing-mode="lr-tb"/>
    </style:style>
    <style:style style:name="T13_1" style:family="text">
      <style:text-properties style:font-name="Courier New" style:font-name-asian="Courier New" style:font-name-complex="Courier New" fo:language="zh" fo:language-asian="zh" fo:country="TW" fo:country-asian="TW"/>
    </style:style>
    <style:style style:name="P14" style:family="paragraph" style:parent-style-name="Pre">
      <style:paragraph-properties style:line-height-at-least="0.741cm" style:writing-mode="lr-tb"/>
    </style:style>
    <style:style style:name="T14_1" style:family="text">
      <style:text-properties style:font-name="Courier New" style:font-name-asian="Courier New" style:font-name-complex="Courier New" fo:language="zh" fo:language-asian="zh" fo:country="TW" fo:country-asian="TW"/>
    </style:style>
    <style:style style:name="P15" style:family="paragraph" style:parent-style-name="Pre">
      <style:paragraph-properties style:line-height-at-least="0.741cm" style:writing-mode="lr-tb"/>
    </style:style>
    <style:style style:name="T15_1" style:family="text">
      <style:text-properties style:font-name="Courier New" style:font-name-asian="Courier New" style:font-name-complex="Courier New" fo:language="zh" fo:language-asian="zh" fo:country="TW" fo:country-asian="TW"/>
    </style:style>
    <style:style style:name="P16" style:family="paragraph" style:parent-style-name="Pre">
      <style:paragraph-properties style:line-height-at-least="0.741cm" style:writing-mode="lr-tb"/>
    </style:style>
    <style:style style:name="T16_1" style:family="text">
      <style:text-properties style:font-name="Courier New" style:font-name-asian="Courier New" style:font-name-complex="Courier New" fo:language="zh" fo:language-asian="zh" fo:country="TW" fo:country-asian="TW"/>
    </style:style>
    <style:style style:name="P17" style:family="paragraph" style:parent-style-name="Pre">
      <style:paragraph-properties style:line-height-at-least="0.741cm" style:writing-mode="lr-tb"/>
    </style:style>
    <style:style style:name="T17_1" style:family="text">
      <style:text-properties style:font-name="Courier New" style:font-name-asian="Courier New" style:font-name-complex="Courier New" fo:language="zh" fo:language-asian="zh" fo:country="TW" fo:country-asian="TW"/>
    </style:style>
    <style:style style:name="P18" style:family="paragraph" style:parent-style-name="Pre">
      <style:paragraph-properties style:line-height-at-least="0.741cm" style:writing-mode="lr-tb"/>
    </style:style>
    <style:style style:name="T18_1" style:family="text">
      <style:text-properties style:font-name="Courier New" style:font-name-asian="Courier New" style:font-name-complex="Courier New" fo:language="en" fo:language-asian="en" fo:country="US" fo:country-asian="US"/>
    </style:style>
    <style:style style:name="T18_2" style:family="text">
      <style:text-properties style:font-name="Courier New" style:font-name-asian="Courier New" style:font-name-complex="Courier New" fo:language="en" fo:language-asian="en" fo:country="US" fo:country-asian="US"/>
    </style:style>
    <style:style style:name="P19" style:family="paragraph" style:parent-style-name="Pre">
      <style:paragraph-properties style:line-height-at-least="0.741cm" style:writing-mode="lr-tb"/>
    </style:style>
    <style:style style:name="T19_1" style:family="text">
      <style:text-properties style:font-name="Courier New" style:font-name-asian="Courier New" style:font-name-complex="Courier New" fo:language="en" fo:language-asian="en" fo:country="US" fo:country-asian="US"/>
    </style:style>
    <style:style style:name="T19_2" style:family="text">
      <style:text-properties style:font-name="Courier New" style:font-name-asian="Courier New" style:font-name-complex="Courier New" fo:language="en" fo:language-asian="en" fo:country="US" fo:country-asian="US"/>
    </style:style>
    <style:style style:name="P20" style:family="paragraph" style:parent-style-name="Pre">
      <style:paragraph-properties style:line-height-at-least="0.741cm" style:writing-mode="lr-tb"/>
    </style:style>
    <style:style style:name="T20_1" style:family="text">
      <style:text-properties style:font-name="Courier New" style:font-name-asian="Courier New" style:font-name-complex="Courier New" fo:language="zh" fo:language-asian="zh" fo:country="TW" fo:country-asian="TW"/>
    </style:style>
    <style:style style:name="P21" style:family="paragraph" style:parent-style-name="Pre">
      <style:paragraph-properties style:line-height-at-least="0.741cm" style:writing-mode="lr-tb"/>
    </style:style>
    <style:style style:name="T21_1" style:family="text">
      <style:text-properties style:font-name="Courier New" style:font-name-asian="Courier New" style:font-name-complex="Courier New" fo:language="zh" fo:language-asian="zh" fo:country="TW" fo:country-asian="TW"/>
    </style:style>
    <style:style style:name="P22" style:family="paragraph" style:parent-style-name="Pre">
      <style:paragraph-properties style:line-height-at-least="0.741cm" style:writing-mode="lr-tb"/>
    </style:style>
    <style:style style:name="T22_1" style:family="text">
      <style:text-properties style:font-name="Courier New" style:font-name-asian="Courier New" style:font-name-complex="Courier New" fo:language="zh" fo:language-asian="zh" fo:country="TW" fo:country-asian="TW"/>
    </style:style>
    <style:style style:name="P23" style:family="paragraph" style:parent-style-name="Pre">
      <style:paragraph-properties style:line-height-at-least="0.741cm" style:writing-mode="lr-tb"/>
    </style:style>
    <style:style style:name="T23_1" style:family="text">
      <style:text-properties style:font-name="Courier New" style:font-name-asian="Courier New" style:font-name-complex="Courier New" fo:language="zh" fo:language-asian="zh" fo:country="TW" fo:country-asian="TW"/>
    </style:style>
    <style:style style:name="P24" style:family="paragraph" style:parent-style-name="Pre">
      <style:paragraph-properties style:line-height-at-least="0.741cm" style:writing-mode="lr-tb"/>
    </style:style>
    <style:style style:name="T24_1" style:family="text">
      <style:text-properties style:font-name="Courier New" style:font-name-asian="Courier New" style:font-name-complex="Courier New" fo:language="zh" fo:language-asian="zh" fo:country="TW" fo:country-asian="TW"/>
    </style:style>
    <style:style style:name="P25" style:family="paragraph" style:parent-style-name="Pre">
      <style:paragraph-properties style:line-height-at-least="0.741cm" style:writing-mode="lr-tb"/>
    </style:style>
    <style:style style:name="T25_1" style:family="text">
      <style:text-properties style:font-name="Courier New" style:font-name-asian="Courier New" style:font-name-complex="Courier New" fo:language="zh" fo:language-asian="zh" fo:country="TW" fo:country-asian="TW"/>
    </style:style>
    <style:style style:name="P26" style:family="paragraph" style:parent-style-name="Pre">
      <style:paragraph-properties style:line-height-at-least="0.741cm" style:writing-mode="lr-tb"/>
    </style:style>
    <style:style style:name="T26_1" style:family="text">
      <style:text-properties style:font-name="Courier New" style:font-name-asian="Courier New" style:font-name-complex="Courier New" fo:language="zh" fo:language-asian="zh" fo:country="TW" fo:country-asian="TW"/>
    </style:style>
    <style:style style:name="P27" style:family="paragraph" style:parent-style-name="P_MsoNormal">
      <style:paragraph-properties style:line-height-at-least="0.741cm" fo:margin-bottom="0.494cm" style:writing-mode="lr-tb"/>
    </style:style>
    <style:style style:name="T27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27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28" style:family="paragraph" style:parent-style-name="Pre">
      <style:paragraph-properties style:line-height-at-least="0.741cm" style:writing-mode="lr-tb"/>
    </style:style>
    <style:style style:name="T28_1" style:family="text">
      <style:text-properties style:font-name="Courier New" style:font-name-asian="Courier New" style:font-name-complex="Courier New" fo:language="zh" fo:language-asian="zh" fo:country="TW" fo:country-asian="TW"/>
    </style:style>
    <style:style style:name="P29" style:family="paragraph" style:parent-style-name="Pre">
      <style:paragraph-properties style:line-height-at-least="0.741cm" style:writing-mode="lr-tb"/>
    </style:style>
    <style:style style:name="T29_1" style:family="text">
      <style:text-properties style:font-name="Courier New" style:font-name-asian="Courier New" style:font-name-complex="Courier New" fo:language="zh" fo:language-asian="zh" fo:country="TW" fo:country-asian="TW"/>
    </style:style>
    <style:style style:name="P30" style:family="paragraph" style:parent-style-name="Pre">
      <style:paragraph-properties style:line-height-at-least="0.741cm" style:writing-mode="lr-tb"/>
    </style:style>
    <style:style style:name="T30_1" style:family="text">
      <style:text-properties style:font-name="Courier New" style:font-name-asian="Courier New" style:font-name-complex="Courier New" fo:language="zh" fo:language-asian="zh" fo:country="TW" fo:country-asian="TW"/>
    </style:style>
    <style:style style:name="P31" style:family="paragraph" style:parent-style-name="Pre">
      <style:paragraph-properties style:line-height-at-least="0.741cm" style:writing-mode="lr-tb"/>
    </style:style>
    <style:style style:name="T31_1" style:family="text">
      <style:text-properties style:font-name="Courier New" style:font-name-asian="Courier New" style:font-name-complex="Courier New" fo:language="zh" fo:language-asian="zh" fo:country="TW" fo:country-asian="TW"/>
    </style:style>
    <style:style style:name="P32" style:family="paragraph" style:parent-style-name="Pre">
      <style:paragraph-properties style:line-height-at-least="0.741cm" style:writing-mode="lr-tb"/>
    </style:style>
    <style:style style:name="T32_1" style:family="text">
      <style:text-properties style:font-name="Courier New" style:font-name-asian="Courier New" style:font-name-complex="Courier New" fo:language="zh" fo:language-asian="zh" fo:country="TW" fo:country-asian="TW"/>
    </style:style>
    <style:style style:name="P33" style:family="paragraph" style:parent-style-name="P_MsoNormal">
      <style:paragraph-properties style:line-height-at-least="0.741cm" fo:margin-bottom="0.494cm" style:writing-mode="lr-tb"/>
    </style:style>
    <style:style style:name="T3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3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34" style:family="paragraph" style:parent-style-name="Pre">
      <style:paragraph-properties style:line-height-at-least="0.741cm" style:writing-mode="lr-tb"/>
    </style:style>
    <style:style style:name="T34_1" style:family="text">
      <style:text-properties style:font-name="Courier New" style:font-name-asian="Courier New" style:font-name-complex="Courier New" fo:language="zh" fo:language-asian="zh" fo:country="TW" fo:country-asian="TW"/>
    </style:style>
    <style:style style:name="P35" style:family="paragraph" style:parent-style-name="Pre">
      <style:paragraph-properties style:line-height-at-least="0.741cm" style:writing-mode="lr-tb"/>
    </style:style>
    <style:style style:name="T35_1" style:family="text">
      <style:text-properties style:font-name="Courier New" style:font-name-asian="Courier New" style:font-name-complex="Courier New" fo:language="zh" fo:language-asian="zh" fo:country="TW" fo:country-asian="TW"/>
    </style:style>
    <style:style style:name="P36" style:family="paragraph" style:parent-style-name="Pre">
      <style:paragraph-properties style:line-height-at-least="0.741cm" style:writing-mode="lr-tb"/>
    </style:style>
    <style:style style:name="T36_1" style:family="text">
      <style:text-properties style:font-name="Courier New" style:font-name-asian="Courier New" style:font-name-complex="Courier New" fo:language="en" fo:language-asian="en" fo:country="US" fo:country-asian="US"/>
    </style:style>
    <style:style style:name="T36_2" style:family="text">
      <style:text-properties style:font-name="Courier New" style:font-name-asian="Courier New" style:font-name-complex="Courier New" fo:language="en" fo:language-asian="en" fo:country="US" fo:country-asian="US"/>
    </style:style>
    <style:style style:name="P37" style:family="paragraph" style:parent-style-name="Pre">
      <style:paragraph-properties style:line-height-at-least="0.741cm" style:writing-mode="lr-tb"/>
    </style:style>
    <style:style style:name="T37_1" style:family="text">
      <style:text-properties style:font-name="Courier New" style:font-name-asian="Courier New" style:font-name-complex="Courier New" fo:language="en" fo:language-asian="en" fo:country="US" fo:country-asian="US"/>
    </style:style>
    <style:style style:name="T37_2" style:family="text">
      <style:text-properties style:font-name="Courier New" style:font-name-asian="Courier New" style:font-name-complex="Courier New" fo:language="en" fo:language-asian="en" fo:country="US" fo:country-asian="US"/>
    </style:style>
    <style:style style:name="P38" style:family="paragraph" style:parent-style-name="Pre">
      <style:paragraph-properties style:line-height-at-least="0.741cm" style:writing-mode="lr-tb"/>
    </style:style>
    <style:style style:name="T38_1" style:family="text">
      <style:text-properties style:font-name="Courier New" style:font-name-asian="Courier New" style:font-name-complex="Courier New" fo:language="en" fo:language-asian="en" fo:country="US" fo:country-asian="US"/>
    </style:style>
    <style:style style:name="T38_2" style:family="text">
      <style:text-properties style:font-name="Courier New" style:font-name-asian="Courier New" style:font-name-complex="Courier New" fo:language="en" fo:language-asian="en" fo:country="US" fo:country-asian="US"/>
    </style:style>
    <style:style style:name="P39" style:family="paragraph" style:parent-style-name="Pre">
      <style:paragraph-properties style:line-height-at-least="0.741cm" style:writing-mode="lr-tb"/>
    </style:style>
    <style:style style:name="T39_1" style:family="text">
      <style:text-properties style:font-name="Courier New" style:font-name-asian="Courier New" style:font-name-complex="Courier New" fo:language="zh" fo:language-asian="zh" fo:country="TW" fo:country-asian="TW"/>
    </style:style>
    <style:style style:name="P40" style:family="paragraph" style:parent-style-name="Pre">
      <style:paragraph-properties style:line-height-at-least="0.741cm" style:writing-mode="lr-tb"/>
    </style:style>
    <style:style style:name="T40_1" style:family="text">
      <style:text-properties style:font-name="Courier New" style:font-name-asian="Courier New" style:font-name-complex="Courier New" fo:language="zh" fo:language-asian="zh" fo:country="TW" fo:country-asian="TW"/>
    </style:style>
    <style:style style:name="P41" style:family="paragraph" style:parent-style-name="Pre">
      <style:paragraph-properties style:line-height-at-least="0.741cm" style:writing-mode="lr-tb"/>
    </style:style>
    <style:style style:name="T41_1" style:family="text">
      <style:text-properties style:font-name="Courier New" style:font-name-asian="Courier New" style:font-name-complex="Courier New" fo:language="zh" fo:language-asian="zh" fo:country="TW" fo:country-asian="TW"/>
    </style:style>
    <style:style style:name="P42" style:family="paragraph" style:parent-style-name="P_MsoNormal">
      <style:paragraph-properties style:line-height-at-least="0.741cm" fo:margin-bottom="0.494cm" style:writing-mode="lr-tb"/>
    </style:style>
    <style:style style:name="T42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42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3" style:family="paragraph" style:parent-style-name="Pre">
      <style:paragraph-properties style:line-height-at-least="0.741cm" style:writing-mode="lr-tb"/>
    </style:style>
    <style:style style:name="T43_1" style:family="text">
      <style:text-properties style:font-name="Courier New" style:font-name-asian="Courier New" style:font-name-complex="Courier New" fo:language="zh" fo:language-asian="zh" fo:country="TW" fo:country-asian="TW"/>
    </style:style>
    <style:style style:name="P44" style:family="paragraph" style:parent-style-name="Pre">
      <style:paragraph-properties style:line-height-at-least="0.741cm" style:writing-mode="lr-tb"/>
    </style:style>
    <style:style style:name="T44_1" style:family="text">
      <style:text-properties style:font-name="Courier New" style:font-name-asian="Courier New" style:font-name-complex="Courier New" fo:language="zh" fo:language-asian="zh" fo:country="TW" fo:country-asian="TW"/>
    </style:style>
    <style:style style:name="P45" style:family="paragraph" style:parent-style-name="P_MsoNormal">
      <style:paragraph-properties style:line-height-at-least="0.741cm" fo:margin-bottom="0.494cm" style:writing-mode="lr-tb"/>
    </style:style>
    <style:style style:name="T45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45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6" style:family="paragraph" style:parent-style-name="Pre">
      <style:paragraph-properties style:line-height-at-least="0.741cm" style:writing-mode="lr-tb"/>
    </style:style>
    <style:style style:name="T46_1" style:family="text">
      <style:text-properties style:font-name="Courier New" style:font-name-asian="Courier New" style:font-name-complex="Courier New" fo:language="zh" fo:language-asian="zh" fo:country="TW" fo:country-asian="TW"/>
    </style:style>
    <style:style style:name="P47" style:family="paragraph" style:parent-style-name="Pre">
      <style:paragraph-properties style:line-height-at-least="0.741cm" style:writing-mode="lr-tb"/>
    </style:style>
    <style:style style:name="T47_1" style:family="text">
      <style:text-properties style:font-name="Courier New" style:font-name-asian="Courier New" style:font-name-complex="Courier New" fo:language="zh" fo:language-asian="zh" fo:country="TW" fo:country-asian="TW"/>
    </style:style>
    <style:style style:name="P48" style:family="paragraph" style:parent-style-name="P_MsoNormal">
      <style:paragraph-properties style:line-height-at-least="0.741cm" fo:margin-bottom="0.494cm" style:writing-mode="lr-tb"/>
    </style:style>
    <style:style style:name="T48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48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49" style:family="paragraph" style:parent-style-name="Pre">
      <style:paragraph-properties style:line-height-at-least="0.741cm" style:writing-mode="lr-tb"/>
    </style:style>
    <style:style style:name="T49_1" style:family="text">
      <style:text-properties style:font-name="Courier New" style:font-name-asian="Courier New" style:font-name-complex="Courier New" fo:language="zh" fo:language-asian="zh" fo:country="TW" fo:country-asian="TW"/>
    </style:style>
    <style:style style:name="P50" style:family="paragraph" style:parent-style-name="Pre">
      <style:paragraph-properties style:line-height-at-least="0.741cm" style:writing-mode="lr-tb"/>
    </style:style>
    <style:style style:name="T50_1" style:family="text">
      <style:text-properties style:font-name="Courier New" style:font-name-asian="Courier New" style:font-name-complex="Courier New" fo:language="zh" fo:language-asian="zh" fo:country="TW" fo:country-asian="TW"/>
    </style:style>
    <style:style style:name="P51" style:family="paragraph" style:parent-style-name="Pre">
      <style:paragraph-properties style:line-height-at-least="0.741cm" style:writing-mode="lr-tb"/>
    </style:style>
    <style:style style:name="T51_1" style:family="text">
      <style:text-properties style:font-name="Courier New" style:font-name-asian="Courier New" style:font-name-complex="Courier New" fo:language="zh" fo:language-asian="zh" fo:country="TW" fo:country-asian="TW"/>
    </style:style>
    <style:style style:name="P52" style:family="paragraph" style:parent-style-name="Pre">
      <style:paragraph-properties style:line-height-at-least="0.741cm" style:writing-mode="lr-tb"/>
    </style:style>
    <style:style style:name="T52_1" style:family="text">
      <style:text-properties style:font-name="Courier New" style:font-name-asian="Courier New" style:font-name-complex="Courier New" fo:language="zh" fo:language-asian="zh" fo:country="TW" fo:country-asian="TW"/>
    </style:style>
    <style:style style:name="P53" style:family="paragraph" style:parent-style-name="P_MsoNormal">
      <style:paragraph-properties style:line-height-at-least="0.741cm" fo:margin-bottom="0.494cm" style:writing-mode="lr-tb"/>
    </style:style>
    <style:style style:name="T5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5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54" style:family="paragraph" style:parent-style-name="Pre">
      <style:paragraph-properties style:line-height-at-least="0.741cm" style:writing-mode="lr-tb"/>
    </style:style>
    <style:style style:name="T54_1" style:family="text">
      <style:text-properties style:font-name="Courier New" style:font-name-asian="Courier New" style:font-name-complex="Courier New" fo:language="zh" fo:language-asian="zh" fo:country="TW" fo:country-asian="TW"/>
    </style:style>
    <style:style style:name="P55" style:family="paragraph" style:parent-style-name="P_MsoNormal">
      <style:paragraph-properties style:line-height-at-least="0.741cm" fo:margin-bottom="0.494cm" style:writing-mode="lr-tb"/>
    </style:style>
    <style:style style:name="T55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55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56" style:family="paragraph" style:parent-style-name="Pre">
      <style:paragraph-properties style:line-height-at-least="0.741cm" style:writing-mode="lr-tb"/>
    </style:style>
    <style:style style:name="T56_1" style:family="text">
      <style:text-properties style:font-name="Courier New" style:font-name-asian="Courier New" style:font-name-complex="Courier New" fo:language="zh" fo:language-asian="zh" fo:country="TW" fo:country-asian="TW"/>
    </style:style>
    <style:style style:name="P57" style:family="paragraph" style:parent-style-name="Pre">
      <style:paragraph-properties style:line-height-at-least="0.741cm" style:writing-mode="lr-tb"/>
    </style:style>
    <style:style style:name="T57_1" style:family="text">
      <style:text-properties style:font-name="Courier New" style:font-name-asian="Courier New" style:font-name-complex="Courier New" fo:language="zh" fo:language-asian="zh" fo:country="TW" fo:country-asian="TW"/>
    </style:style>
    <style:style style:name="P58" style:family="paragraph" style:parent-style-name="P_MsoNormal">
      <style:paragraph-properties style:line-height-at-least="0.741cm" fo:margin-bottom="0.494cm" style:writing-mode="lr-tb"/>
    </style:style>
    <style:style style:name="T58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58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59" style:family="paragraph" style:parent-style-name="Pre">
      <style:paragraph-properties style:line-height-at-least="0.741cm" style:writing-mode="lr-tb"/>
    </style:style>
    <style:style style:name="T59_1" style:family="text">
      <style:text-properties style:font-name="Courier New" style:font-name-asian="Courier New" style:font-name-complex="Courier New" fo:language="zh" fo:language-asian="zh" fo:country="TW" fo:country-asian="TW"/>
    </style:style>
    <style:style style:name="P60" style:family="paragraph" style:parent-style-name="Pre">
      <style:paragraph-properties style:line-height-at-least="0.741cm" style:writing-mode="lr-tb"/>
    </style:style>
    <style:style style:name="T60_1" style:family="text">
      <style:text-properties style:font-name="Courier New" style:font-name-asian="Courier New" style:font-name-complex="Courier New" fo:language="zh" fo:language-asian="zh" fo:country="TW" fo:country-asian="TW"/>
    </style:style>
    <style:style style:name="P61" style:family="paragraph" style:parent-style-name="Pre">
      <style:paragraph-properties style:line-height-at-least="0.741cm" style:writing-mode="lr-tb"/>
    </style:style>
    <style:style style:name="T61_1" style:family="text">
      <style:text-properties style:font-name="Courier New" style:font-name-asian="Courier New" style:font-name-complex="Courier New" fo:language="zh" fo:language-asian="zh" fo:country="TW" fo:country-asian="TW"/>
    </style:style>
    <style:style style:name="P62" style:family="paragraph" style:parent-style-name="Pre">
      <style:paragraph-properties style:line-height-at-least="0.741cm" style:writing-mode="lr-tb"/>
    </style:style>
    <style:style style:name="T62_1" style:family="text">
      <style:text-properties style:font-name="Courier New" style:font-name-asian="Courier New" style:font-name-complex="Courier New" fo:language="zh" fo:language-asian="zh" fo:country="TW" fo:country-asian="TW"/>
    </style:style>
    <style:style style:name="P63" style:family="paragraph" style:parent-style-name="P_MsoNormal">
      <style:paragraph-properties style:line-height-at-least="0.741cm" fo:margin-bottom="0.494cm" style:writing-mode="lr-tb"/>
    </style:style>
    <style:style style:name="T63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63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64" style:family="paragraph" style:parent-style-name="Pre">
      <style:paragraph-properties style:line-height-at-least="0.741cm" style:writing-mode="lr-tb"/>
    </style:style>
    <style:style style:name="T64_1" style:family="text">
      <style:text-properties style:font-name="Courier New" style:font-name-asian="Courier New" style:font-name-complex="Courier New" fo:language="zh" fo:language-asian="zh" fo:country="TW" fo:country-asian="TW"/>
    </style:style>
    <style:style style:name="P65" style:family="paragraph" style:parent-style-name="Pre">
      <style:paragraph-properties style:line-height-at-least="0.741cm" style:writing-mode="lr-tb"/>
    </style:style>
    <style:style style:name="T65_1" style:family="text">
      <style:text-properties style:font-name="Courier New" style:font-name-asian="Courier New" style:font-name-complex="Courier New" fo:language="zh" fo:language-asian="zh" fo:country="TW" fo:country-asian="TW"/>
    </style:style>
    <style:style style:name="P66" style:family="paragraph" style:parent-style-name="P_MsoNormal">
      <style:paragraph-properties style:line-height-at-least="0.741cm" fo:margin-bottom="0.494cm" style:writing-mode="lr-tb"/>
    </style:style>
    <style:style style:name="T66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66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67" style:family="paragraph" style:parent-style-name="Pre">
      <style:paragraph-properties style:line-height-at-least="0.741cm" style:writing-mode="lr-tb"/>
    </style:style>
    <style:style style:name="T67_1" style:family="text">
      <style:text-properties style:font-name="Courier New" style:font-name-asian="Courier New" style:font-name-complex="Courier New" fo:language="zh" fo:language-asian="zh" fo:country="TW" fo:country-asian="TW"/>
    </style:style>
    <style:style style:name="P68" style:family="paragraph" style:parent-style-name="Pre">
      <style:paragraph-properties style:line-height-at-least="0.741cm" style:writing-mode="lr-tb"/>
    </style:style>
    <style:style style:name="T68_1" style:family="text">
      <style:text-properties style:font-name="Courier New" style:font-name-asian="Courier New" style:font-name-complex="Courier New" fo:language="zh" fo:language-asian="zh" fo:country="TW" fo:country-asian="TW"/>
    </style:style>
    <style:style style:name="P69" style:family="paragraph" style:parent-style-name="Pre">
      <style:paragraph-properties style:line-height-at-least="0.741cm" style:writing-mode="lr-tb"/>
    </style:style>
    <style:style style:name="T69_1" style:family="text">
      <style:text-properties style:font-name="Courier New" style:font-name-asian="Courier New" style:font-name-complex="Courier New" fo:language="zh" fo:language-asian="zh" fo:country="TW" fo:country-asian="TW"/>
    </style:style>
    <style:style style:name="P70" style:family="paragraph" style:parent-style-name="Pre">
      <style:paragraph-properties style:line-height-at-least="0.741cm" style:writing-mode="lr-tb"/>
    </style:style>
    <style:style style:name="T70_1" style:family="text">
      <style:text-properties style:font-name="Courier New" style:font-name-asian="Courier New" style:font-name-complex="Courier New" fo:language="zh" fo:language-asian="zh" fo:country="TW" fo:country-asian="TW"/>
    </style:style>
    <style:style style:name="P71" style:family="paragraph" style:parent-style-name="P_MsoNormal">
      <style:paragraph-properties style:line-height-at-least="0.741cm" fo:margin-bottom="0.494cm" style:writing-mode="lr-tb"/>
    </style:style>
    <style:style style:name="T71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71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72" style:family="paragraph" style:parent-style-name="Pre">
      <style:paragraph-properties style:line-height-at-least="0.741cm" style:writing-mode="lr-tb"/>
    </style:style>
    <style:style style:name="T72_1" style:family="text">
      <style:text-properties style:font-name="Courier New" style:font-name-asian="Courier New" style:font-name-complex="Courier New" fo:language="zh" fo:language-asian="zh" fo:country="TW" fo:country-asian="TW"/>
    </style:style>
    <style:style style:name="P73" style:family="paragraph" style:parent-style-name="Pre">
      <style:paragraph-properties style:line-height-at-least="0.741cm" style:writing-mode="lr-tb"/>
    </style:style>
    <style:style style:name="T73_1" style:family="text">
      <style:text-properties style:font-name="Courier New" style:font-name-asian="Courier New" style:font-name-complex="Courier New" fo:language="zh" fo:language-asian="zh" fo:country="TW" fo:country-asian="TW"/>
    </style:style>
    <style:style style:name="P74" style:family="paragraph" style:parent-style-name="P_MsoNormal">
      <style:paragraph-properties style:line-height-at-least="0.741cm" fo:margin-bottom="0.494cm" style:writing-mode="lr-tb"/>
    </style:style>
    <style:style style:name="T74_1" style:family="text">
      <style:text-properties style:font-name="細明體" style:font-name-asian="細明體" style:font-name-complex="細明體" fo:language="zh" fo:language-asian="zh" fo:country="TW" fo:country-asian="TW" fo:font-weight="bold" style:font-weight-asian="bold" style:font-weight-complex="bold"/>
    </style:style>
    <style:style style:name="T74_2" style:family="text">
      <style:text-properties style:font-name="細明體" style:font-name-asian="細明體" style:font-name-complex="細明體" fo:language="en" fo:language-asian="en" fo:country="US" fo:country-asian="US" fo:font-weight="bold" style:font-weight-asian="bold" style:font-weight-complex="bold"/>
    </style:style>
    <style:style style:name="P75" style:family="paragraph" style:parent-style-name="Pre">
      <style:paragraph-properties style:line-height-at-least="0.741cm" style:writing-mode="lr-tb"/>
    </style:style>
    <style:style style:name="T75_1" style:family="text">
      <style:text-properties style:font-name="Courier New" style:font-name-asian="Courier New" style:font-name-complex="Courier New" fo:language="zh" fo:language-asian="zh" fo:country="TW" fo:country-asian="TW"/>
    </style:style>
  </office:automatic-styles>
  <office:body>
    <office:text>
      <text:p text:style-name="P1"><text:span text:style-name="T1_1">法規名稱：</text:span><text:span text:style-name="T1_2">花蓮縣資訊休閒業管理自治條例</text:span></text:p>
      <text:p text:style-name="P2"><text:span text:style-name="T2_1">修正日期：</text:span><text:span text:style-name="T2_2">民國</text:span><text:span text:style-name="T2_3"><text:s/>101<text:s/>年<text:s/>10<text:s/>月<text:s/>08<text:s/>日</text:span></text:p>
      <text:p text:style-name="P3"><text:span text:style-name="T3_1">第</text:span><text:span text:style-name="T3_2"><text:s/>1<text:s/>條</text:span></text:p>
      <text:p text:style-name="P4"><text:span text:style-name="T4_1">花蓮縣政府（以下簡稱本府）為管理資訊休閒業，健全產業發展及維護社</text:span></text:p>
      <text:p text:style-name="P5"><text:span text:style-name="T5_1">會安寧、善良風俗、公共安全、衛生及縣民身心健康，制定本自治條例。</text:span></text:p>
      <text:p text:style-name="P6"><text:span text:style-name="T6_1">第</text:span><text:span text:style-name="T6_2"><text:s/>2<text:s/>條</text:span></text:p>
      <text:p text:style-name="P7"><text:span text:style-name="T7_1">本自治條例之主管機關為本府。</text:span></text:p>
      <text:p text:style-name="P8"><text:span text:style-name="T8_1">第</text:span><text:span text:style-name="T8_2"><text:s/>3<text:s/>條</text:span></text:p>
      <text:p text:style-name="P9"><text:span text:style-name="T9_1">本自治條例所稱之資訊休閒業，指提供特定場所及電腦資訊設備，以連線</text:span></text:p>
      <text:p text:style-name="P10"><text:span text:style-name="T10_1">方式擷取網路上資源或以非連線方式結合資料儲存裝置，供不特定人從事</text:span></text:p>
      <text:p text:style-name="P11"><text:span text:style-name="T11_1">遊戲或其他資訊休閒娛樂活動之營利事業。</text:span></text:p>
      <text:p text:style-name="P12"><text:span text:style-name="T12_1">第</text:span><text:span text:style-name="T12_2"><text:s/>4<text:s/>條</text:span></text:p>
      <text:p text:style-name="P13"><text:span text:style-name="T13_1">經營資訊休閒業，應辦理公司或商業登記；其公司或商業之營業項目應列</text:span></text:p>
      <text:p text:style-name="P14"><text:span text:style-name="T14_1">明資訊休閒業，並向地方主管機關辦妥營業場所地址登記後，始得營業；</text:span></text:p>
      <text:p text:style-name="P15"><text:span text:style-name="T15_1">本自治條例施行前已設立登記者，於辦理公司或商業變更登記時，亦同。</text:span></text:p>
      <text:p text:style-name="P16"><text:span text:style-name="T16_1">辦理前項營業場所地址登記或變更登記時，應符合下列規定：</text:span></text:p>
      <text:p text:style-name="P17"><text:span text:style-name="T17_1">一、位於實施都市計畫地區者，應符合都市計畫法及都市土地使用分區管</text:span></text:p>
      <text:p text:style-name="P18"><text:span text:style-name="T18_1">   <text:s/></text:span><text:span text:style-name="T18_2">制之規定；位於非都市計畫地區者，應符合區域計畫法及非都市土地</text:span></text:p>
      <text:p text:style-name="P19"><text:span text:style-name="T19_1">   <text:s/></text:span><text:span text:style-name="T19_2">使用管制之規定。</text:span></text:p>
      <text:p text:style-name="P20"><text:span text:style-name="T20_1">二、營業場所建築物之構造、設備，應符合建築管理法令之規定。</text:span></text:p>
      <text:p text:style-name="P21"><text:span text:style-name="T21_1">三、營業場所之消防安全設備應符合消防法令之規定。</text:span></text:p>
      <text:p text:style-name="P22"><text:span text:style-name="T22_1">四、營業場所之衛生設施應符合衛生法令之規定。</text:span></text:p>
      <text:p text:style-name="P23"><text:span text:style-name="T23_1">五、營業場所營業應符合環保法令之規定。</text:span></text:p>
      <text:p text:style-name="P24"><text:span text:style-name="T24_1">六、其他相關法令規定。</text:span></text:p>
      <text:p text:style-name="P25"><text:span text:style-name="T25_1">本府於受理本營業場所地址登記或變更登記之申請時，應由相關機關及單</text:span></text:p>
      <text:p text:style-name="P26"><text:span text:style-name="T26_1">位會同審核前項各款法令之規定。</text:span></text:p>
      <text:p text:style-name="P27"><text:span text:style-name="T27_1">第</text:span><text:span text:style-name="T27_2"><text:s/>5<text:s/>條</text:span></text:p>
      <text:p text:style-name="P28"><text:span text:style-name="T28_1">資訊休閒業之營業場所，應臨接寬度八公尺以上道路，並應距離高中、高</text:span></text:p>
      <text:p text:style-name="P29"><text:span text:style-name="T29_1">職、國中、國小等學校一百公尺以上。</text:span></text:p>
      <text:p text:style-name="P30"><text:span text:style-name="T30_1">前項距離以二建築物基地境界線最近二點作直線測量。</text:span></text:p>
      <text:p text:style-name="P31"><text:span text:style-name="T31_1">本自治條例公布施行前已設立登記者不受第一項規定之限制。但遷址、復</text:span></text:p>
      <text:p text:style-name="P32"><text:span text:style-name="T32_1">業後仍應受第一項規定之限制。</text:span></text:p>
      <text:p text:style-name="P33"><text:span text:style-name="T33_1">第</text:span><text:span text:style-name="T33_2"><text:s/>6<text:s/>條</text:span></text:p>
      <text:p text:style-name="P34"><text:span text:style-name="T34_1">資訊休閒業應遵守下列事項：</text:span></text:p>
      <text:p text:style-name="P35"><text:span text:style-name="T35_1">一、不得容許未滿十五歲之人，於非假日上午八時至下午五時及每日夜間</text:span></text:p>
      <text:p text:style-name="P36"><text:span text:style-name="T36_1">   <text:s/></text:span><text:span text:style-name="T36_2">十時至翌日上午八時進入或滯留；不得容許年滿十五歲未滿十八歲之</text:span></text:p>
      <text:p text:style-name="P37"><text:span text:style-name="T37_1">   <text:s/></text:span><text:span text:style-name="T37_2">人，於每日夜間十一時至翌日上午八時進入或滯留。但有父母或監護</text:span></text:p>
      <text:p text:style-name="P38"><text:span text:style-name="T38_1">   <text:s/></text:span><text:span text:style-name="T38_2">人陪同者，不在此限。</text:span></text:p>
      <text:p text:style-name="P39"><text:span text:style-name="T39_1">二、不得有涉及賭博、妨害風化或其他犯罪行為。</text:span></text:p>
      <text:p text:style-name="P40"><text:span text:style-name="T40_1">應於營業場所入口處明顯標示前項第一款營業時段限制進入或滯留之警語</text:span></text:p>
      <text:p text:style-name="P41"><text:span text:style-name="T41_1">。</text:span></text:p>
      <text:p text:style-name="P42"><text:span text:style-name="T42_1">第</text:span><text:span text:style-name="T42_2"><text:s/>7<text:s/>條</text:span></text:p>
      <text:p text:style-name="P43"><text:span text:style-name="T43_1">資訊休閒業者對消費者之年齡有質疑者，應請其出示身分證明；無身分證</text:span></text:p>
      <text:p text:style-name="P44"><text:span text:style-name="T44_1">明或不出示證明者，應拒絕其進入。</text:span></text:p>
      <text:p text:style-name="P45"><text:span text:style-name="T45_1">第</text:span><text:span text:style-name="T45_2"><text:s/>8<text:s/>條</text:span></text:p>
      <text:p text:style-name="P46"><text:span text:style-name="T46_1">經營資訊休閒業，應就每一營業場所投保公共意外責任保險，營業期間內</text:span></text:p>
      <text:p text:style-name="P47"><text:span text:style-name="T47_1">，應續予投保；其投保範圍及金額，由本府另定之。</text:span></text:p>
      <text:p text:style-name="P48"><text:span text:style-name="T48_1">第</text:span><text:span text:style-name="T48_2"><text:s/>9<text:s/>條</text:span></text:p>
      <text:p text:style-name="P49"><text:span text:style-name="T49_1">本府得定期或不定期派員檢查資訊休閒業之營業場所，資訊休閒業之負責</text:span></text:p>
      <text:p text:style-name="P50"><text:span text:style-name="T50_1">人或從業人員不得規避、妨礙或拒絕。</text:span></text:p>
      <text:p text:style-name="P51"><text:span text:style-name="T51_1">本府進行前項之檢查時得會同都市計畫、建築管理、消防、環境保護、衛</text:span></text:p>
      <text:p text:style-name="P52"><text:span text:style-name="T52_1">生等相關機關及單位配合檢查，並得視需要請警察機關協助。</text:span></text:p>
      <text:p text:style-name="P53"><text:span text:style-name="T53_1">第</text:span><text:span text:style-name="T53_2"><text:s/>10<text:s/>條</text:span></text:p>
      <text:p text:style-name="P54"><text:span text:style-name="T54_1">違反第四條第二項規定者，依各該法令規定處罰之。</text:span></text:p>
      <text:p text:style-name="P55"><text:span text:style-name="T55_1">第</text:span><text:span text:style-name="T55_2"><text:s/>11<text:s/>條</text:span></text:p>
      <text:p text:style-name="P56"><text:span text:style-name="T56_1">違反第五條第一項或第三項但書規定者，處負責人新臺幣一萬元以上五萬</text:span></text:p>
      <text:p text:style-name="P57"><text:span text:style-name="T57_1">元以下罰鍰，並命令停止營業。</text:span></text:p>
      <text:p text:style-name="P58"><text:span text:style-name="T58_1">第</text:span><text:span text:style-name="T58_2"><text:s/>12<text:s/>條</text:span></text:p>
      <text:p text:style-name="P59"><text:span text:style-name="T59_1">違反第六條第一項第一款規定者，處負責人新臺幣二萬元以上十萬元以下</text:span></text:p>
      <text:p text:style-name="P60"><text:span text:style-name="T60_1">罰鍰；未依同條第二項規定標示限制進入或滯留之警語者，處負責人新臺</text:span></text:p>
      <text:p text:style-name="P61"><text:span text:style-name="T61_1">幣一萬元以上五萬元以下罰鍰，並應限期令其改善；屆期仍未改善者，按</text:span></text:p>
      <text:p text:style-name="P62"><text:span text:style-name="T62_1">次處罰至其改善為止。</text:span></text:p>
      <text:p text:style-name="P63"><text:span text:style-name="T63_1">第</text:span><text:span text:style-name="T63_2"><text:s/>13<text:s/>條</text:span></text:p>
      <text:p text:style-name="P64"><text:span text:style-name="T64_1">違反第六條第一項第二款規定，處負責人新臺幣二萬元以上十萬元以下罰</text:span></text:p>
      <text:p text:style-name="P65"><text:span text:style-name="T65_1">鍰，並命令停止營業。</text:span></text:p>
      <text:p text:style-name="P66"><text:span text:style-name="T66_1">第</text:span><text:span text:style-name="T66_2"><text:s/>14<text:s/>條</text:span></text:p>
      <text:p text:style-name="P67"><text:span text:style-name="T67_1">違反第八條規定未投保公共意外責任險、於保險期滿未予續保、投保期間</text:span></text:p>
      <text:p text:style-name="P68"><text:span text:style-name="T68_1">無正當理由退保或未達最低投保金額者，本府得限期命其投保；屆期仍未</text:span></text:p>
      <text:p text:style-name="P69"><text:span text:style-name="T69_1">投保者，處負責人新臺幣二萬元以上十萬元以下罰鍰，並通知限期改善；</text:span></text:p>
      <text:p text:style-name="P70"><text:span text:style-name="T70_1">屆期仍不改善者，按次處罰之。</text:span></text:p>
      <text:p text:style-name="P71"><text:span text:style-name="T71_1">第</text:span><text:span text:style-name="T71_2"><text:s/>15<text:s/>條</text:span></text:p>
      <text:p text:style-name="P72"><text:span text:style-name="T72_1">違反第九條第一項規定者，處負責人或行為人新臺幣一萬元以上三萬元以</text:span></text:p>
      <text:p text:style-name="P73"><text:span text:style-name="T73_1">下罰鍰。</text:span></text:p>
      <text:p text:style-name="P74"><text:span text:style-name="T74_1">第</text:span><text:span text:style-name="T74_2"><text:s/>16<text:s/>條</text:span></text:p>
      <text:p text:style-name="P75"><text:span text:style-name="T75_1">本自治條例自公布日施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細明體" svg:font-family="細明體"/>
    <style:font-face style:name="新細明體" svg:font-family="新細明體"/>
  </office:font-face-decls>
  <office:styles>
    <style:default-style style:family="paragraph">
      <style:paragraph-properties fo:orphans="2" fo:widows="2" style:tab-stop-distance="1.27cm"/>
      <style:text-properties style:use-window-font-color="true" fo:font-size="10pt" style:font-size-asian="10pt" style:font-size-complex="10pt"/>
    </style:default-style>
    <style:default-style style:family="table">
      <style:table-properties table:border-model="collapsing"/>
    </style:default-style>
    <style:style style:name="Standard" style:family="paragraph">
      <style:paragraph-properties fo:orphans="2" fo:widows="2"/>
      <style:text-properties style:font-name="新細明體" fo:font-size="12pt" style:font-name-asian="新細明體" style:font-size-asian="12pt" style:font-name-complex="新細明體" style:font-size-complex="12pt"/>
    </style:style>
    <style:style style:name="Default_20_Paragraph_20_Font" style:display-name="Default Paragraph Font" style:family="text"/>
    <style:style style:name="Li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P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Web1" style:family="paragraph" style:parent-style-name="Standard">
      <style:paragraph-properties fo:margin-left="0cm" fo:margin-right="0cm"/>
      <style:text-properties style:font-name="新細明體" fo:font-size="12pt" style:font-name-asian="新細明體" style:font-name-complex="新細明體"/>
    </style:style>
    <style:style style:name="Pre" style:family="paragraph" style:parent-style-name="Standard">
      <style:paragraph-properties fo:margin-top="0cm" fo:margin-bottom="0cm"/>
      <style:text-properties style:font-name="細明體" fo:font-size="12pt" style:font-name-asian="細明體" style:font-name-complex="細明體"/>
    </style:style>
    <style:style style:name="Div_law" style:family="paragraph" style:parent-style-name="Standard">
      <style:paragraph-properties fo:margin-top="0.635cm" fo:margin-left="0cm" fo:margin-right="0cm"/>
      <style:text-properties style:font-name="細明體" fo:font-size="12pt" style:font-name-asian="細明體" style:font-name-complex="細明體"/>
    </style:style>
    <style:style style:name="Div_MsoNormal" style:family="paragraph" style:parent-style-name="Standard">
      <style:paragraph-properties fo:margin-top="0cm" fo:margin-bottom="0cm" fo:margin-left="0cm" fo:margin-right="0cm"/>
      <style:text-properties style:font-name="新細明體" fo:font-size="12pt" style:font-name-asian="新細明體" style:font-name-complex="新細明體"/>
    </style:style>
    <style:style style:name="Li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Div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law" style:family="paragraph" style:parent-style-name="Standard">
      <style:paragraph-properties fo:margin-top="0.635cm" fo:margin-left="0cm" fo:margin-right="0cm"/>
      <style:text-properties style:font-name="細明體" fo:font-size="12pt" style:font-name-asian="細明體" style:font-name-complex="細明體"/>
    </style:style>
    <style:style style:name="P_th" style:family="paragraph" style:parent-style-name="Standard">
      <style:text-properties style:font-name="新細明體" fo:font-size="12pt" style:font-name-asian="新細明體" style:font-name-complex="新細明體"/>
    </style:style>
    <style:style style:name="P_Web1" style:family="paragraph" style:parent-style-name="Standard">
      <style:paragraph-properties fo:margin-left="0cm" fo:margin-right="0cm"/>
      <style:text-properties style:font-name="新細明體" fo:font-size="12pt" style:font-name-asian="新細明體" style:font-name-complex="新細明體"/>
    </style:style>
    <style:style style:name="Li_law" style:family="paragraph" style:parent-style-name="Standard">
      <style:paragraph-properties fo:margin-top="0.635cm" fo:margin-left="0cm" fo:margin-right="0cm"/>
      <style:text-properties style:font-name="細明體" fo:font-size="12pt" style:font-name-asian="細明體" style:font-name-complex="細明體"/>
    </style:style>
    <style:style style:name="Li_th" style:family="paragraph" style:parent-style-name="Standard">
      <style:text-properties style:font-name="新細明體" fo:font-size="12pt" style:font-name-asian="新細明體" style:font-name-complex="新細明體"/>
    </style:style>
    <style:style style:name="Div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Li_Web1" style:family="paragraph" style:parent-style-name="Standard">
      <style:paragraph-properties fo:margin-left="0cm" fo:margin-right="0cm"/>
      <style:text-properties style:font-name="新細明體" fo:font-size="12pt" style:font-name-asian="新細明體" style:font-name-complex="新細明體"/>
    </style:style>
    <style:style style:name="Div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P_th1" style:family="paragraph" style:parent-style-name="Standard">
      <style:paragraph-properties fo:margin-top="0.635cm" fo:margin-left="0cm" fo:margin-right="0cm"/>
      <style:text-properties style:font-name="細明體" fo:font-size="12pt" style:font-name-asian="細明體" style:font-name-complex="細明體" fo:font-weight="bold"/>
    </style:style>
    <style:style style:name="P_bottom" style:family="paragraph" style:parent-style-name="Standard">
      <style:paragraph-properties fo:margin-top="0.212cm" fo:margin-bottom="0.079cm" fo:margin-left="0cm" fo:margin-right="0cm"/>
      <style:text-properties fo:color="#666666" style:font-name="Courier New" fo:font-size="9pt" style:font-name-asian="Courier New" style:font-name-complex="Courier New"/>
    </style:style>
    <style:style style:name="Li_top" style:family="paragraph" style:parent-style-name="Standard">
      <style:paragraph-properties fo:margin-top="0.079cm" fo:margin-bottom="0.079cm" fo:margin-left="0cm" fo:margin-right="0cm"/>
      <style:text-properties fo:color="#666666" style:font-name="Courier New" fo:font-size="9pt" style:font-name-asian="Courier New" style:font-name-complex="Courier New"/>
    </style:style>
    <style:style style:name="Div_th" style:family="paragraph" style:parent-style-name="Standard">
      <style:text-properties style:font-name="新細明體" fo:font-size="12pt" style:font-name-asian="新細明體" style:font-name-complex="新細明體"/>
    </style: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4cm" fo:margin-bottom="2.54cm" fo:margin-left="3.175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法規所有條文</dc:title>
    <meta:initial-creator/>
    <dc:creator/>
    <meta:editing-cycles>0</meta:editing-cycles>
    <meta:document-statistic meta:page-count="0" meta:paragraph-count="0" meta:row-count="0" meta:word-count="0" meta:character-count="0" meta:non-whitespace-character-count="0"/>
  </office:meta>
</office:document-meta>
</file>