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農舍及農業設施以臨接通路或農路申請建築執照處理原則</text:span></text:p>
      <text:p text:style-name="P2"><text:span text:style-name="T2_1">發布日期：</text:span><text:span text:style-name="T2_2">民國</text:span><text:span text:style-name="T2_3"><text:s/>99<text:s/>年<text:s/>09<text:s/>月<text:s/>27<text:s/>日</text:span></text:p>
      <text:p text:style-name="P3"><text:span text:style-name="T3_1">一、花蓮縣政府（以下簡稱本府）為統一審查農舍及農業設施申請建築執</text:span></text:p>
      <text:p text:style-name="P4"><text:span text:style-name="T4_1">   <text:s/></text:span><text:span text:style-name="T4_2">照，申請基地未臨接建築線，以其他土地通路或農路臨接道路使用，</text:span></text:p>
      <text:p text:style-name="P5"><text:span text:style-name="T5_1">   <text:s/></text:span><text:span text:style-name="T5_2">依內政部<text:s/>77<text:s/>年<text:s/>8</text:span><text:span text:style-name="T5_3"> <text:s/></text:span><text:span text:style-name="T5_4">月<text:s/>18<text:s/>日台內營字第<text:s/>622851<text:s/>號、內政部營建署</text:span></text:p>
      <text:p text:style-name="P6"><text:span text:style-name="T6_1">   <text:s/></text:span><text:span text:style-name="T6_2">99</text:span><text:span text:style-name="T6_3"> <text:s/></text:span><text:span text:style-name="T6_4">年<text:s/>7</text:span><text:span text:style-name="T6_5"> <text:s/></text:span><text:span text:style-name="T6_6">月<text:s/>30<text:s/>日營署建管字第<text:s/>0992914816<text:s/>號函意旨，訂定本原</text:span></text:p>
      <text:p text:style-name="P7"><text:span text:style-name="T7_1">   <text:s/></text:span><text:span text:style-name="T7_2">則。</text:span></text:p>
      <text:p text:style-name="P8"><text:span text:style-name="T8_1">二、農業用地興建未達建築法第</text:span><text:span text:style-name="T8_2"><text:s/>7</text:span><text:span text:style-name="T8_3"> <text:s/></text:span><text:span text:style-name="T8_4">條規定雜項工作物以外之簡易鋪面（</text:span></text:p>
      <text:p text:style-name="P9"><text:span text:style-name="T9_1">   <text:s/></text:span><text:span text:style-name="T9_2">混凝土、瀝青混凝土等類似材料）或透水性鋪面通路及農路，免依建</text:span></text:p>
      <text:p text:style-name="P10"><text:span text:style-name="T10_1">   <text:s/></text:span><text:span text:style-name="T10_2">築法規定申請建築執照。</text:span></text:p>
      <text:p text:style-name="P11"><text:span text:style-name="T11_1">三、農舍或農業設施申請建築執照，於基地內興建通路或農路者應檢附農</text:span></text:p>
      <text:p text:style-name="P12"><text:span text:style-name="T12_1">   <text:s/></text:span><text:span text:style-name="T12_2">業用地作農業設施容許使用同意文件或經農業主管機關（或公共工程</text:span></text:p>
      <text:p text:style-name="P13"><text:span text:style-name="T13_1">   <text:s/></text:span><text:span text:style-name="T13_2">主管機關）認定為公共建設及通行需要所核發證明文件。</text:span></text:p>
      <text:p text:style-name="P14"><text:span text:style-name="T14_1">四、農舍或農業設施申請建築執照以其他土地通路或農路臨接道路使用，</text:span></text:p>
      <text:p text:style-name="P15"><text:span text:style-name="T15_1">   <text:s/></text:span><text:span text:style-name="T15_2">除公有土地現況作為道路使用者之外，應取得該土地所有權人通行使</text:span></text:p>
      <text:p text:style-name="P16"><text:span text:style-name="T16_1">   <text:s/></text:span><text:span text:style-name="T16_2">用同意書。</text:span></text:p>
      <text:p text:style-name="P17"><text:span text:style-name="T17_1">   <text:s/></text:span><text:span text:style-name="T17_2">本府主管建築機關於核發農舍或農業設施建造執照時，除下列情形外</text:span></text:p>
      <text:p text:style-name="P18"><text:span text:style-name="T18_1">   <text:s/></text:span><text:span text:style-name="T18_2">應副知本府農業主管機關（都市計畫內土地另副知都市計畫主管機關</text:span></text:p>
      <text:p text:style-name="P19"><text:span text:style-name="T19_1">   <text:s/></text:span><text:span text:style-name="T19_2">）列管查處：</text:span></text:p>
      <text:p text:style-name="P20"><text:span text:style-name="T20_1">（一）該通路或農路取得農業用地作農業設施容許使用同意文件。</text:span></text:p>
      <text:p text:style-name="P21"><text:span text:style-name="T21_1">（二）該通路或農路經農業主管機關（或公共工程主管機關）認定為公共</text:span></text:p>
      <text:p text:style-name="P22"><text:span text:style-name="T22_1">     <text:s/></text:span><text:span text:style-name="T22_2">建設及通行需要所核發證明文件，且現況可供通行者。</text:span></text:p>
      <text:p text:style-name="P23"><text:span text:style-name="T23_1">（三）該通路或農路範圍編定為道地目或交通用地。</text:span></text:p>
      <text:p text:style-name="P24"><text:span text:style-name="T24_1">（四）該通路或農路之使用分區或土地編定為建築用地，符合建築技術規</text:span></text:p>
      <text:p text:style-name="P25"><text:span text:style-name="T25_1">     <text:s/></text:span><text:span text:style-name="T25_2">則建築設計施工編第<text:s/>163</text:span><text:span text:style-name="T25_3"> <text:s/></text:span><text:span text:style-name="T25_4">條基地內通路規定者。</text:span></text:p>
      <text:p text:style-name="P26"><text:span text:style-name="T26_1">五、依本原則申請建築許可，其臨接通路或農路寬度及退讓應符合其他法</text:span></text:p>
      <text:p text:style-name="P27"><text:span text:style-name="T27_1">   <text:s/></text:span><text:span text:style-name="T27_2">令規定，倘涉及他人權益，應依私權及司法途徑調處，建築物起造人</text:span></text:p>
      <text:p text:style-name="P28"><text:span text:style-name="T28_1">   <text:s/></text:span><text:span text:style-name="T28_2">、或設計人、或監造人、或承造人，如有侵害他人財產，或肇致危險</text:span></text:p>
      <text:p text:style-name="P29"><text:span text:style-name="T29_1">   <text:s/></text:span><text:span text:style-name="T29_2">或傷害他人時，應分別依法負其責任。</text:span></text:p>
      <text:p text:style-name="P30"><text:span text:style-name="T30_1">六、本原則奉縣長核定後公告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