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_MsoNormal">
      <style:paragraph-properties style:line-height-at-least="0.741cm" fo:margin-bottom="0.494cm" style:writing-mode="lr-tb"/>
    </style:style>
    <style:style style:name="T3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3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" style:family="paragraph" style:parent-style-name="P_MsoNormal">
      <style:paragraph-properties style:line-height-at-least="0.741cm" fo:margin-bottom="0.494cm" style:writing-mode="lr-tb"/>
    </style:style>
    <style:style style:name="T6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6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_MsoNormal">
      <style:paragraph-properties style:line-height-at-least="0.741cm" fo:margin-bottom="0.494cm" style:writing-mode="lr-tb"/>
    </style:style>
    <style:style style:name="T10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0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_MsoNormal">
      <style:paragraph-properties style:line-height-at-least="0.741cm" fo:margin-bottom="0.494cm" style:writing-mode="lr-tb"/>
    </style:style>
    <style:style style:name="T19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9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3" style:family="paragraph" style:parent-style-name="P_MsoNormal">
      <style:paragraph-properties style:line-height-at-least="0.741cm" fo:margin-bottom="0.494cm" style:writing-mode="lr-tb"/>
    </style:style>
    <style:style style:name="T23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3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8" style:family="paragraph" style:parent-style-name="P_MsoNormal">
      <style:paragraph-properties style:line-height-at-least="0.741cm" fo:margin-bottom="0.494cm" style:writing-mode="lr-tb"/>
    </style:style>
    <style:style style:name="T28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8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5" style:family="paragraph" style:parent-style-name="P_MsoNormal">
      <style:paragraph-properties style:line-height-at-least="0.741cm" fo:margin-bottom="0.494cm" style:writing-mode="lr-tb"/>
    </style:style>
    <style:style style:name="T35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35_2" style:family="text">
      <style:text-properties style:font-name="細明體" style:font-name-asian="細明體" style:font-name-complex="細明體" fo:language="en" fo:language-asian="en" fo:country="US" fo:country-asian="US" fo:font-weight="bold" style:font-weight-asian="bold" style:font-weight-complex="bold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電子遊戲場業設置自治條例</text:span></text:p>
      <text:p text:style-name="P2"><text:span text:style-name="T2_1">公布日期：</text:span><text:span text:style-name="T2_2">民國</text:span><text:span text:style-name="T2_3"><text:s/>101<text:s/>年<text:s/>06<text:s/>月<text:s/>14<text:s/>日</text:span></text:p>
      <text:p text:style-name="P3"><text:span text:style-name="T3_1">第</text:span><text:span text:style-name="T3_2"><text:s/>1<text:s/>條</text:span></text:p>
      <text:p text:style-name="P4"><text:span text:style-name="T4_1">為規範花蓮縣（以下簡稱本縣）電子遊戲場業之設置，以維護社會安寧、</text:span></text:p>
      <text:p text:style-name="P5"><text:span text:style-name="T5_1">公共安全、善良風俗及國民身心健康，特制定本自治條例。</text:span></text:p>
      <text:p text:style-name="P6"><text:span text:style-name="T6_1">第</text:span><text:span text:style-name="T6_2"><text:s/>2<text:s/>條</text:span></text:p>
      <text:p text:style-name="P7"><text:span text:style-name="T7_1">本縣電子遊戲場業（以下簡稱電子遊戲場業）之設置，應依本自治條例之</text:span></text:p>
      <text:p text:style-name="P8"><text:span text:style-name="T8_1">規定，本自治條例未規定者，依電子遊戲場業管理條例及其相關法令之規</text:span></text:p>
      <text:p text:style-name="P9"><text:span text:style-name="T9_1">定。</text:span></text:p>
      <text:p text:style-name="P10"><text:span text:style-name="T10_1">第</text:span><text:span text:style-name="T10_2"><text:s/>3<text:s/>條</text:span></text:p>
      <text:p text:style-name="P11"><text:span text:style-name="T11_1">電子遊戲場業之營業場所應符合下列規定：</text:span></text:p>
      <text:p text:style-name="P12"><text:span text:style-name="T12_1">一、位於都市計畫地區者，應符合都市計畫法及其相關法令之規定；位於</text:span></text:p>
      <text:p text:style-name="P13"><text:span text:style-name="T13_1">   <text:s/></text:span><text:span text:style-name="T13_2">非都市計畫地區者，應符合區域計畫法及其相關法令之規定。</text:span></text:p>
      <text:p text:style-name="P14"><text:span text:style-name="T14_1">二、建築物之構造及設備，應符合建築法令之規定。</text:span></text:p>
      <text:p text:style-name="P15"><text:span text:style-name="T15_1">三、消防安全設備，應符合消防法令之規定。</text:span></text:p>
      <text:p text:style-name="P16"><text:span text:style-name="T16_1">四、衛生設施，應符合衛生法令之規定。</text:span></text:p>
      <text:p text:style-name="P17"><text:span text:style-name="T17_1">五、應符合環保法令之規定。</text:span></text:p>
      <text:p text:style-name="P18"><text:span text:style-name="T18_1">六、其他相關法令之規定。</text:span></text:p>
      <text:p text:style-name="P19"><text:span text:style-name="T19_1">第</text:span><text:span text:style-name="T19_2"><text:s/>4<text:s/>條</text:span></text:p>
      <text:p text:style-name="P20"><text:span text:style-name="T20_1">電子遊戲場業之營業場所，應距離國民中學、小學、高中及職校一千公尺</text:span></text:p>
      <text:p text:style-name="P21"><text:span text:style-name="T21_1">以上。</text:span></text:p>
      <text:p text:style-name="P22"><text:span text:style-name="T22_1">前項距離以二建築基地境界線最近二點作直線測量。</text:span></text:p>
      <text:p text:style-name="P23"><text:span text:style-name="T23_1">第</text:span><text:span text:style-name="T23_2"><text:s/>5<text:s/>條</text:span></text:p>
      <text:p text:style-name="P24"><text:span text:style-name="T24_1">電子遊戲場業不符合第三條或第四條之規定者，不予核發電子遊戲場業營</text:span></text:p>
      <text:p text:style-name="P25"><text:span text:style-name="T25_1">業級別證。</text:span></text:p>
      <text:p text:style-name="P26"><text:span text:style-name="T26_1">花蓮縣政府受理電子遊戲場業營業級別證之申請時，應由有關機關及單位</text:span></text:p>
      <text:p text:style-name="P27"><text:span text:style-name="T27_1">會同審核第三條各款規定之符合情形。</text:span></text:p>
      <text:p text:style-name="P28"><text:span text:style-name="T28_1">第</text:span><text:span text:style-name="T28_2"><text:s/>6<text:s/>條</text:span></text:p>
      <text:p text:style-name="P29"><text:span text:style-name="T29_1">電子遊戲場業於本自治條例公布施行前，已提出電子遊戲場業營業級別證</text:span></text:p>
      <text:p text:style-name="P30"><text:span text:style-name="T30_1">之申請，且符合第三條各款法令之規定，經有關機關及單位會同審核通過</text:span></text:p>
      <text:p text:style-name="P31"><text:span text:style-name="T31_1">者，不受第四條規定之限制。</text:span></text:p>
      <text:p text:style-name="P32"><text:span text:style-name="T32_1">電子遊戲場業於本自治條例公布施行後，依電子遊戲場業管理條例第十一</text:span></text:p>
      <text:p text:style-name="P33"><text:span text:style-name="T33_1">條第三項規定申請電子遊戲場業營業級別證登記事項之變更時，應適用本</text:span></text:p>
      <text:p text:style-name="P34"><text:span text:style-name="T34_1">自治條例之規定。</text:span></text:p>
      <text:p text:style-name="P35"><text:span text:style-name="T35_1">第</text:span><text:span text:style-name="T35_2"><text:s/>7<text:s/>條</text:span></text:p>
      <text:p text:style-name="P36"><text:span text:style-name="T36_1"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