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6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綠建築推動諮詢小組設置要點</text:span></text:p>
      <text:p text:style-name="P2"><text:span text:style-name="T2_1">發布日期：</text:span><text:span text:style-name="T2_2">民國</text:span><text:span text:style-name="T2_3"><text:s/>97<text:s/>年<text:s/>09<text:s/>月<text:s/>25<text:s/>日</text:span></text:p>
      <text:p text:style-name="P3"><text:span text:style-name="T3_1">一、花蓮縣政府（以下簡稱本府）為配合綠色矽島建設目標，積極推動維</text:span></text:p>
      <text:p text:style-name="P4"><text:span text:style-name="T4_1">   <text:s/></text:span><text:span text:style-name="T4_2">護生態環境之綠建築，提升辦理行政院「綠建築推動方案」之績效，</text:span></text:p>
      <text:p text:style-name="P5"><text:span text:style-name="T5_1">   <text:s/></text:span><text:span text:style-name="T5_2">特設花蓮縣綠建築推動諮詢小組（以下簡稱本小組），並訂定本要點</text:span></text:p>
      <text:p text:style-name="P6"><text:span text:style-name="T6_1">   <text:s/></text:span><text:span text:style-name="T6_2">。</text:span></text:p>
      <text:p text:style-name="P7"><text:span text:style-name="T7_1">二、本小組之任務如下：</text:span></text:p>
      <text:p text:style-name="P8"><text:span text:style-name="T8_1">（一）協助本府「綠建築推動方案」之規劃與執行。</text:span></text:p>
      <text:p text:style-name="P9"><text:span text:style-name="T9_1">（二）協助本府提供建築物所有權人或使用人綠建築技術諮詢。</text:span></text:p>
      <text:p text:style-name="P10"><text:span text:style-name="T10_1">（三）協助本府辦理「綠建築」之訓練及講習。</text:span></text:p>
      <text:p text:style-name="P11"><text:span text:style-name="T11_1">（四）協助本府辦理優良綠建築設計或技術應用評選作業。</text:span></text:p>
      <text:p text:style-name="P12"><text:span text:style-name="T12_1">（五）協助本府辦理建造執照綠建築設計抽查成果審議。</text:span></text:p>
      <text:p text:style-name="P13"><text:span text:style-name="T13_1">三、本小組置委員九至十一人，召集人由秘書長兼任；副召集人由城鄉發</text:span></text:p>
      <text:p text:style-name="P14"><text:span text:style-name="T14_1">   <text:s/></text:span><text:span text:style-name="T14_2">展處（以下簡稱城鄉處）處長兼任；其餘委員就下列人員聘（兼）之</text:span></text:p>
      <text:p text:style-name="P15"><text:span text:style-name="T15_1">   <text:s/></text:span><text:span text:style-name="T15_2">：</text:span></text:p>
      <text:p text:style-name="P16"><text:span text:style-name="T16_1">（一）台灣省建築師公會花蓮縣辦事處代表</text:span><text:span text:style-name="T16_2"><text:s/>3</text:span><text:span text:style-name="T16_3"> <text:s/></text:span><text:span text:style-name="T16_4">人。</text:span></text:p>
      <text:p text:style-name="P17"><text:span text:style-name="T17_1">（二）花蓮縣建築開發商業同業公會代表</text:span><text:span text:style-name="T17_2"><text:s/>1</text:span><text:span text:style-name="T17_3"> <text:s/></text:span><text:span text:style-name="T17_4">人。</text:span></text:p>
      <text:p text:style-name="P18"><text:span text:style-name="T18_1">（三）城鄉處建築管理科科長及城鄉規劃科科長。</text:span></text:p>
      <text:p text:style-name="P19"><text:span text:style-name="T19_1">（四）大專院校推薦之相關研究領域專家學者</text:span><text:span text:style-name="T19_2"><text:s/>1</text:span><text:span text:style-name="T19_3"> <text:s/></text:span><text:span text:style-name="T19_4">至<text:s/>3</text:span><text:span text:style-name="T19_5"> <text:s/></text:span><text:span text:style-name="T19_6">人。</text:span></text:p>
      <text:p text:style-name="P20"><text:span text:style-name="T20_1">四、本小組召開會議得視需要通知有關機關（單位）派員列席，涉及特殊</text:span></text:p>
      <text:p text:style-name="P21"><text:span text:style-name="T21_1">   <text:s/></text:span><text:span text:style-name="T21_2">技術或知識，經召集人認定有必要者，得另協請專業機構或團體派員</text:span></text:p>
      <text:p text:style-name="P22"><text:span text:style-name="T22_1">   <text:s/></text:span><text:span text:style-name="T22_2">出席會議。出、列席人員之意見列入小組紀錄</text:span></text:p>
      <text:p text:style-name="P23"><text:span text:style-name="T23_1">五、委員任期為二年，期滿得續聘（派）之，委員任期內出缺時，得補行</text:span></text:p>
      <text:p text:style-name="P24"><text:span text:style-name="T24_1">   <text:s/></text:span><text:span text:style-name="T24_2">遴聘（派），其任期至原任期屆滿之日為止。</text:span></text:p>
      <text:p text:style-name="P25"><text:span text:style-name="T25_1">六、本小組依申請案件不定期召開會議，並由召集人擔任主席，召集人因</text:span></text:p>
      <text:p text:style-name="P26"><text:span text:style-name="T26_1">   <text:s/></text:span><text:span text:style-name="T26_2">故不能出席會議，由副召集人擔任主席。召集人、副召集人均不能出</text:span></text:p>
      <text:p text:style-name="P27"><text:span text:style-name="T27_1">   <text:s/></text:span><text:span text:style-name="T27_2">席時，由出席委員互推一人擔任主席。</text:span></text:p>
      <text:p text:style-name="P28"><text:span text:style-name="T28_1">七、委員對於審議案件有利害關係者，準用行政程序法第三十二條及第三</text:span></text:p>
      <text:p text:style-name="P29"><text:span text:style-name="T29_1">   <text:s/></text:span><text:span text:style-name="T29_2">十三條之規定自行或申請迴避。</text:span></text:p>
      <text:p text:style-name="P30"><text:span text:style-name="T30_1">八、本小組會議之決議，以委員過半數之出席，出席委員過半數之同意議</text:span></text:p>
      <text:p text:style-name="P31"><text:span text:style-name="T31_1">   <text:s/></text:span><text:span text:style-name="T31_2">決，可否同數時，取決於主席；對外並以本府名義行之。</text:span></text:p>
      <text:p text:style-name="P32"><text:span text:style-name="T32_1">九、本小組之幕僚作業，由召集人指派城鄉處人員兼辦之；會議應於三日</text:span></text:p>
      <text:p text:style-name="P33"><text:span text:style-name="T33_1">   <text:s/></text:span><text:span text:style-name="T33_2">前將議事日程及有關資料送達各委員。但緊急性之臨時會議，不在此</text:span></text:p>
      <text:p text:style-name="P34"><text:span text:style-name="T34_1">   <text:s/></text:span><text:span text:style-name="T34_2">限。</text:span></text:p>
      <text:p text:style-name="P35"><text:span text:style-name="T35_1">十、本小組委員為無給職。但得依「各機關學校出席費及稿費支給要點」</text:span></text:p>
      <text:p text:style-name="P36"><text:span text:style-name="T36_1">   <text:s/></text:span><text:span text:style-name="T36_2">、「國內出差旅費報支要點」支領出席費、稿費及旅費。</text:span></text:p>
      <text:p text:style-name="P37"><text:span text:style-name="T37_1">十一、本小組所需經費，由本府編列相關預算支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