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5" style:family="paragraph" style:parent-style-name="Pre">
      <style:paragraph-properties style:line-height-at-least="0.741cm" style:writing-mode="lr-tb"/>
    </style:style>
    <style:style style:name="T3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7" style:family="paragraph" style:parent-style-name="Pre">
      <style:paragraph-properties style:line-height-at-least="0.741cm" style:writing-mode="lr-tb"/>
    </style:style>
    <style:style style:name="T3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8" style:family="paragraph" style:parent-style-name="Pre">
      <style:paragraph-properties style:line-height-at-least="0.741cm" style:writing-mode="lr-tb"/>
    </style:style>
    <style:style style:name="T3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9" style:family="paragraph" style:parent-style-name="Pre">
      <style:paragraph-properties style:line-height-at-least="0.741cm" style:writing-mode="lr-tb"/>
    </style:style>
    <style:style style:name="T3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0" style:family="paragraph" style:parent-style-name="Pre">
      <style:paragraph-properties style:line-height-at-least="0.741cm" style:writing-mode="lr-tb"/>
    </style:style>
    <style:style style:name="T4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1" style:family="paragraph" style:parent-style-name="Pre">
      <style:paragraph-properties style:line-height-at-least="0.741cm" style:writing-mode="lr-tb"/>
    </style:style>
    <style:style style:name="T4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2" style:family="paragraph" style:parent-style-name="Pre">
      <style:paragraph-properties style:line-height-at-least="0.741cm" style:writing-mode="lr-tb"/>
    </style:style>
    <style:style style:name="T4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3" style:family="paragraph" style:parent-style-name="Pre">
      <style:paragraph-properties style:line-height-at-least="0.741cm" style:writing-mode="lr-tb"/>
    </style:style>
    <style:style style:name="T4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4" style:family="paragraph" style:parent-style-name="Pre">
      <style:paragraph-properties style:line-height-at-least="0.741cm" style:writing-mode="lr-tb"/>
    </style:style>
    <style:style style:name="T4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5" style:family="paragraph" style:parent-style-name="Pre">
      <style:paragraph-properties style:line-height-at-least="0.741cm" style:writing-mode="lr-tb"/>
    </style:style>
    <style:style style:name="T4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6" style:family="paragraph" style:parent-style-name="Pre">
      <style:paragraph-properties style:line-height-at-least="0.741cm" style:writing-mode="lr-tb"/>
    </style:style>
    <style:style style:name="T4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7" style:family="paragraph" style:parent-style-name="Pre">
      <style:paragraph-properties style:line-height-at-least="0.741cm" style:writing-mode="lr-tb"/>
    </style:style>
    <style:style style:name="T4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8" style:family="paragraph" style:parent-style-name="Pre">
      <style:paragraph-properties style:line-height-at-least="0.741cm" style:writing-mode="lr-tb"/>
    </style:style>
    <style:style style:name="T4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9" style:family="paragraph" style:parent-style-name="Pre">
      <style:paragraph-properties style:line-height-at-least="0.741cm" style:writing-mode="lr-tb"/>
    </style:style>
    <style:style style:name="T4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0" style:family="paragraph" style:parent-style-name="Pre">
      <style:paragraph-properties style:line-height-at-least="0.741cm" style:writing-mode="lr-tb"/>
    </style:style>
    <style:style style:name="T5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1" style:family="paragraph" style:parent-style-name="Pre">
      <style:paragraph-properties style:line-height-at-least="0.741cm" style:writing-mode="lr-tb"/>
    </style:style>
    <style:style style:name="T5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2" style:family="paragraph" style:parent-style-name="Pre">
      <style:paragraph-properties style:line-height-at-least="0.741cm" style:writing-mode="lr-tb"/>
    </style:style>
    <style:style style:name="T5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3" style:family="paragraph" style:parent-style-name="Pre">
      <style:paragraph-properties style:line-height-at-least="0.741cm" style:writing-mode="lr-tb"/>
    </style:style>
    <style:style style:name="T5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4" style:family="paragraph" style:parent-style-name="Pre">
      <style:paragraph-properties style:line-height-at-least="0.741cm" style:writing-mode="lr-tb"/>
    </style:style>
    <style:style style:name="T5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5" style:family="paragraph" style:parent-style-name="Pre">
      <style:paragraph-properties style:line-height-at-least="0.741cm" style:writing-mode="lr-tb"/>
    </style:style>
    <style:style style:name="T5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6" style:family="paragraph" style:parent-style-name="Pre">
      <style:paragraph-properties style:line-height-at-least="0.741cm" style:writing-mode="lr-tb"/>
    </style:style>
    <style:style style:name="T5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7" style:family="paragraph" style:parent-style-name="Pre">
      <style:paragraph-properties style:line-height-at-least="0.741cm" style:writing-mode="lr-tb"/>
    </style:style>
    <style:style style:name="T5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8" style:family="paragraph" style:parent-style-name="Pre">
      <style:paragraph-properties style:line-height-at-least="0.741cm" style:writing-mode="lr-tb"/>
    </style:style>
    <style:style style:name="T5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9" style:family="paragraph" style:parent-style-name="Pre">
      <style:paragraph-properties style:line-height-at-least="0.741cm" style:writing-mode="lr-tb"/>
    </style:style>
    <style:style style:name="T5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0" style:family="paragraph" style:parent-style-name="Pre">
      <style:paragraph-properties style:line-height-at-least="0.741cm" style:writing-mode="lr-tb"/>
    </style:style>
    <style:style style:name="T6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1" style:family="paragraph" style:parent-style-name="Pre">
      <style:paragraph-properties style:line-height-at-least="0.741cm" style:writing-mode="lr-tb"/>
    </style:style>
    <style:style style:name="T6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2" style:family="paragraph" style:parent-style-name="Pre">
      <style:paragraph-properties style:line-height-at-least="0.741cm" style:writing-mode="lr-tb"/>
    </style:style>
    <style:style style:name="T6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3" style:family="paragraph" style:parent-style-name="Pre">
      <style:paragraph-properties style:line-height-at-least="0.741cm" style:writing-mode="lr-tb"/>
    </style:style>
    <style:style style:name="T6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4" style:family="paragraph" style:parent-style-name="Pre">
      <style:paragraph-properties style:line-height-at-least="0.741cm" style:writing-mode="lr-tb"/>
    </style:style>
    <style:style style:name="T6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5" style:family="paragraph" style:parent-style-name="Pre">
      <style:paragraph-properties style:line-height-at-least="0.741cm" style:writing-mode="lr-tb"/>
    </style:style>
    <style:style style:name="T6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6" style:family="paragraph" style:parent-style-name="Pre">
      <style:paragraph-properties style:line-height-at-least="0.741cm" style:writing-mode="lr-tb"/>
    </style:style>
    <style:style style:name="T6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7" style:family="paragraph" style:parent-style-name="Pre">
      <style:paragraph-properties style:line-height-at-least="0.741cm" style:writing-mode="lr-tb"/>
    </style:style>
    <style:style style:name="T6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8" style:family="paragraph" style:parent-style-name="Pre">
      <style:paragraph-properties style:line-height-at-least="0.741cm" style:writing-mode="lr-tb"/>
    </style:style>
    <style:style style:name="T68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縣有畸零地處理作業要點</text:span></text:p>
      <text:p text:style-name="P2"><text:span text:style-name="T2_1">修正日期：</text:span><text:span text:style-name="T2_2">民國</text:span><text:span text:style-name="T2_3"><text:s/>98<text:s/>年<text:s/>12<text:s/>月<text:s/>10<text:s/>日</text:span></text:p>
      <text:p text:style-name="P3"><text:span text:style-name="T3_1">一、花蓮縣政府（以下簡稱本府）為統一縣有畸零地處理作業，特訂定本</text:span></text:p>
      <text:p text:style-name="P4"><text:span text:style-name="T4_1">   <text:s/></text:span><text:span text:style-name="T4_2">要點。</text:span></text:p>
      <text:p text:style-name="P5"><text:span text:style-name="T5_1">二、土地所有權人申請合併使用鄰接縣有畸零地之範圍，依本府核發之公</text:span></text:p>
      <text:p text:style-name="P6"><text:span text:style-name="T6_1">   <text:s/></text:span><text:span text:style-name="T6_2">有畸零地合併使用證明書認定之。</text:span></text:p>
      <text:p text:style-name="P7"><text:span text:style-name="T7_1">三、縣有土地屬畸零地範圍，除有保留必要者外，依左列規定辦理出售：</text:span></text:p>
      <text:p text:style-name="P8"><text:span text:style-name="T8_1">（一）擬合併部分土地在縣畸零地使用規則規定最小建築基地面積內，經</text:span></text:p>
      <text:p text:style-name="P9"><text:span text:style-name="T9_1">     <text:s/></text:span><text:span text:style-name="T9_2">申購人承諾願照專案查估售價承購者，予以讓售。</text:span></text:p>
      <text:p text:style-name="P10"><text:span text:style-name="T10_1">（二）擬合併部分土地面積在五百平方公尺以下，超過縣畸零地使用規則</text:span></text:p>
      <text:p text:style-name="P11"><text:span text:style-name="T11_1">     <text:s/></text:span><text:span text:style-name="T11_2">規定最小建築基地面積，經依規定辦理協議調整地形不成立後，申</text:span></text:p>
      <text:p text:style-name="P12"><text:span text:style-name="T12_1">     <text:s/></text:span><text:span text:style-name="T12_2">購人切結不願調處並承諾照專案提估價格承購者，予以讓售。</text:span></text:p>
      <text:p text:style-name="P13"><text:span text:style-name="T13_1">（三）擬合併部分土地面積超過五百平方公尺且經協議調整地形及調處不</text:span></text:p>
      <text:p text:style-name="P14"><text:span text:style-name="T14_1">     <text:s/></text:span><text:span text:style-name="T14_2">成立者，予以標售。</text:span></text:p>
      <text:p text:style-name="P15"><text:span text:style-name="T15_1">   <text:s/></text:span><text:span text:style-name="T15_2">前項各款畸零地如係一筆土地之一部分，應於部分完成法定處分程序</text:span></text:p>
      <text:p text:style-name="P16"><text:span text:style-name="T16_1">   <text:s/></text:span><text:span text:style-name="T16_2">後，再辦理分割讓售。</text:span></text:p>
      <text:p text:style-name="P17"><text:span text:style-name="T17_1">四、縣有畸零地面積超過縣畸零地使用規則規定最小建築基地面積，辦理</text:span></text:p>
      <text:p text:style-name="P18"><text:span text:style-name="T18_1">   <text:s/></text:span><text:span text:style-name="T18_2">調整地形時，依左列規定辦理：</text:span></text:p>
      <text:p text:style-name="P19"><text:span text:style-name="T19_1">（一）調整地形應儘量維持雙方土地之原有位置或土地價格等值，並使雙</text:span></text:p>
      <text:p text:style-name="P20"><text:span text:style-name="T20_1">     <text:s/></text:span><text:span text:style-name="T20_2">方之建築基地均能達到最小面積之寬度及深度。</text:span></text:p>
      <text:p text:style-name="P21"><text:span text:style-name="T21_1">（二）經協議調整地形成立者，縣有畸零地，於依法完成處分程序後，填</text:span></text:p>
      <text:p text:style-name="P22"><text:span text:style-name="T22_1">     <text:s/></text:span><text:span text:style-name="T22_2">具土地複丈申請書，並檢附權利書狀、調整地形協議書（格式如附</text:span></text:p>
      <text:p text:style-name="P23"><text:span text:style-name="T23_1">     <text:s/></text:span><text:span text:style-name="T23_2">件一）及建築主管單位核發合於當地建築基地最小面積之寬度及深</text:span></text:p>
      <text:p text:style-name="P24"><text:span text:style-name="T24_1">     <text:s/></text:span><text:span text:style-name="T24_2">度且非屬法定空地之文件及圖說。倘該土地設定有他項權利者，應</text:span></text:p>
      <text:p text:style-name="P25"><text:span text:style-name="T25_1">     <text:s/></text:span><text:span text:style-name="T25_2">檢附他項權利人之同意書，向土地所在地地政事務所申辦地形調整</text:span></text:p>
      <text:p text:style-name="P26"><text:span text:style-name="T26_1">     <text:s/></text:span><text:span text:style-name="T26_2">複丈、土地標示變更登記或所有權或他項權利移轉登記。</text:span></text:p>
      <text:p text:style-name="P27"><text:span text:style-name="T27_1">（三）協議調整地形所需稅費，由協議雙方依規定負擔。</text:span></text:p>
      <text:p text:style-name="P28"><text:span text:style-name="T28_1">（四）經協議調整地形後，土地面積或價值有增減時，雙方應按調整當時</text:span></text:p>
      <text:p text:style-name="P29"><text:span text:style-name="T29_1">     <text:s/></text:span><text:span text:style-name="T29_2">土地專案查估價格計價，以現金互為補償。</text:span></text:p>
      <text:p text:style-name="P30"><text:span text:style-name="T30_1">五、私有畸零地擬合併使用之縣有土地有左列情形之一者，不予讓售：</text:span></text:p>
      <text:p text:style-name="P31"><text:span text:style-name="T31_1">（一）私有畸零地，係由原已達縣畸零地使用規則規定，可單獨建築之土</text:span></text:p>
      <text:p text:style-name="P32"><text:span text:style-name="T32_1">     <text:s/></text:span><text:span text:style-name="T32_2">地分割出，擬合併使用之縣有土地，整筆可單獨建築使用，並非該</text:span></text:p>
      <text:p text:style-name="P33"><text:span text:style-name="T33_1">     <text:s/></text:span><text:span text:style-name="T33_2">私有畸零土地惟一應合併建築之土地者。</text:span></text:p>
      <text:p text:style-name="P34"><text:span text:style-name="T34_1">（二）私有畸零地，如係由原以畸零地合併使用方式承購縣有土地，於地</text:span></text:p>
      <text:p text:style-name="P35"><text:span text:style-name="T35_1">     <text:s/></text:span><text:span text:style-name="T35_2">籍合併後之土地分割出，擬合併使用之縣有土地，整筆可單獨建築</text:span></text:p>
      <text:p text:style-name="P36"><text:span text:style-name="T36_1">     <text:s/></text:span><text:span text:style-name="T36_2">使用者。</text:span></text:p>
      <text:p text:style-name="P37"><text:span text:style-name="T37_1">   <text:s/></text:span><text:span text:style-name="T37_2">縣有土地可單獨建築者，不得分割供他人合併使用。但私有畸零地必</text:span></text:p>
      <text:p text:style-name="P38"><text:span text:style-name="T38_1">   <text:s/></text:span><text:span text:style-name="T38_2">須與惟一部分縣有土地合併始可建築使用，且合併剩餘部分縣有土地</text:span></text:p>
      <text:p text:style-name="P39"><text:span text:style-name="T39_1">   <text:s/></text:span><text:span text:style-name="T39_2">仍可單獨建築者，得在縣私土地合計符合縣畸零地使用規則規定最小</text:span></text:p>
      <text:p text:style-name="P40"><text:span text:style-name="T40_1">   <text:s/></text:span><text:span text:style-name="T40_2">建築之寬度及深度範圍內協議調整地形；如確無法調整地形者，得就</text:span></text:p>
      <text:p text:style-name="P41"><text:span text:style-name="T41_1">   <text:s/></text:span><text:span text:style-name="T41_2">惟一合併部分縣有土地辦理分割讓售。</text:span></text:p>
      <text:p text:style-name="P42"><text:span text:style-name="T42_1">六、縣有畸零地如已被占用，於出售時應追繳使用補償金。</text:span></text:p>
      <text:p text:style-name="P43"><text:span text:style-name="T43_1">   <text:s/></text:span><text:span text:style-name="T43_2">占用人非屬鄰地所有權人，經鄰地所有權人檢附公有畸零地合併使用</text:span></text:p>
      <text:p text:style-name="P44"><text:span text:style-name="T44_1">   <text:s/></text:span><text:span text:style-name="T44_2">證明書申請讓售時，得經其立具切結願自行排除地上物後，依第三點</text:span></text:p>
      <text:p text:style-name="P45"><text:span text:style-name="T45_1">   <text:s/></text:span><text:span text:style-name="T45_2">規定辦理出售。</text:span></text:p>
      <text:p text:style-name="P46"><text:span text:style-name="T46_1">七、鄰地所有權人申購之縣有畸零地，經他人設定地上權、典權或有出租</text:span></text:p>
      <text:p text:style-name="P47"><text:span text:style-name="T47_1">   <text:s/></text:span><text:span text:style-name="T47_2">情事者，其地上權人、典權人或承租人有依同樣條件優先購買之權。</text:span></text:p>
      <text:p text:style-name="P48"><text:span text:style-name="T48_1">八、政府機關、公營事業機構申購毗鄰縣有畸零地，經地方政府以公文書</text:span></text:p>
      <text:p text:style-name="P49"><text:span text:style-name="T49_1">   <text:s/></text:span><text:span text:style-name="T49_2">認定應合併建築使用者，得依本要點規定辦理。</text:span></text:p>
      <text:p text:style-name="P50"><text:span text:style-name="T50_1">九、擬合併縣有畸零地為共有者，依左列方式辦理：</text:span></text:p>
      <text:p text:style-name="P51"><text:span text:style-name="T51_1">（一）縣有畸零地與其他政府機關共有者，經管機關應先行函徵他共有機</text:span></text:p>
      <text:p text:style-name="P52"><text:span text:style-name="T52_1">     <text:s/></text:span><text:span text:style-name="T52_2">關是否同意委託併同縣有部分處理後，再依本要點規定辦理。</text:span></text:p>
      <text:p text:style-name="P53"><text:span text:style-name="T53_1">（二）縣私共有畸零地，應先依土地法第三十四條之一第四項規定，徵求</text:span></text:p>
      <text:p text:style-name="P54"><text:span text:style-name="T54_1">     <text:s/></text:span><text:span text:style-name="T54_2">他共有人是否優先承購後，再依本要點規定辦理。</text:span></text:p>
      <text:p text:style-name="P55"><text:span text:style-name="T55_1">十、申請合併使用縣有畸零地，應檢附左列文件向本府提出申請，俟完成</text:span></text:p>
      <text:p text:style-name="P56"><text:span text:style-name="T56_1">   <text:s/></text:span><text:span text:style-name="T56_2">處分程序後再依「花蓮縣縣有房地出售作業要點」規定程序辦理出售</text:span></text:p>
      <text:p text:style-name="P57"><text:span text:style-name="T57_1">   <text:s/></text:span><text:span text:style-name="T57_2">。</text:span></text:p>
      <text:p text:style-name="P58"><text:span text:style-name="T58_1">（一）承購申請書。</text:span></text:p>
      <text:p text:style-name="P59"><text:span text:style-name="T59_1">（二）身分證明文件<text:s/>。</text:span></text:p>
      <text:p text:style-name="P60"><text:span text:style-name="T60_1">（三）本府核發之公有畸零地合併使用證明書。</text:span></text:p>
      <text:p text:style-name="P61"><text:span text:style-name="T61_1">（四）政府機關、公營事業機構申購縣有畸零地，應檢附本府認定應合併</text:span></text:p>
      <text:p text:style-name="P62"><text:span text:style-name="T62_1">     <text:s/></text:span><text:span text:style-name="T62_2">建築使用之公文書。</text:span></text:p>
      <text:p text:style-name="P63"><text:span text:style-name="T63_1">（五）擬合併公、私有土地及其四鄰土地登記簿謄本暨地籍圖謄本（按比</text:span></text:p>
      <text:p text:style-name="P64"><text:span text:style-name="T64_1">     <text:s/></text:span><text:span text:style-name="T64_2">例尺套繪分別著色各鄰街道路名稱）。</text:span></text:p>
      <text:p text:style-name="P65"><text:span text:style-name="T65_1">（六）擬出售縣有畸零地之無妨礙都市計畫證明書。</text:span></text:p>
      <text:p text:style-name="P66"><text:span text:style-name="T66_1">（七）以專案查估方式計價之承諾書（格式如附件二）。</text:span></text:p>
      <text:p text:style-name="P67"><text:span text:style-name="T67_1">（八）依其他法令規定應檢附之文件。</text:span></text:p>
      <text:p text:style-name="P68"><text:span text:style-name="T68_1">十一、本要點如有未盡事宜，本府得隨時修正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