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2_2" style:family="text">
      <style:text-properties style:font-name="Courier New" style:font-name-asian="Courier New" style:font-name-complex="Courier New" fo:language="en" fo:language-asian="en" fo:country="US" fo:country-asian="US"/>
    </style:style>
  </office:automatic-styles>
  <office:body>
    <office:text>
      <text:p text:style-name="P1"><text:span text:style-name="T1_1">法規名稱：</text:span><text:span text:style-name="T1_2">花蓮縣營建剩餘土石方收容處理場所審查小組設置要點</text:span></text:p>
      <text:p text:style-name="P2"><text:span text:style-name="T2_1">發布日期：</text:span><text:span text:style-name="T2_2">民國</text:span><text:span text:style-name="T2_3"><text:s/>98<text:s/>年<text:s/>03<text:s/>月<text:s/>23<text:s/>日</text:span></text:p>
      <text:p text:style-name="P3"><text:span text:style-name="T3_1">一、花蓮縣政府（以下簡稱本府）為審查本縣營建剩餘土石方（以下簡稱</text:span></text:p>
      <text:p text:style-name="P4"><text:span text:style-name="T4_1">   <text:s/></text:span><text:span text:style-name="T4_2">營建餘土）收容場所設置及變更之申請案件，特設花蓮縣營建剩餘土</text:span></text:p>
      <text:p text:style-name="P5"><text:span text:style-name="T5_1">   <text:s/></text:span><text:span text:style-name="T5_2">石方收容場所審查小組（以下簡稱本小組）。</text:span></text:p>
      <text:p text:style-name="P6"><text:span text:style-name="T6_1">二、本小組以審查下列案件為任務：</text:span></text:p>
      <text:p text:style-name="P7"><text:span text:style-name="T7_1">（一）營建餘土收容處理場所設置。</text:span></text:p>
      <text:p text:style-name="P8"><text:span text:style-name="T8_1">（二）營建餘土收容處理場所展延營運期限。</text:span></text:p>
      <text:p text:style-name="P9"><text:span text:style-name="T9_1">（三）營建餘土收容處理場所營運終止、封場。</text:span></text:p>
      <text:p text:style-name="P10"><text:span text:style-name="T10_1">三、本小組置委員十三人，其中一人為召集人，由本府城鄉發展處處長兼</text:span></text:p>
      <text:p text:style-name="P11"><text:span text:style-name="T11_1">   <text:s/></text:span><text:span text:style-name="T11_2">任；其餘委員由下列本府所屬機關（單位）科長以上層級人員兼任之</text:span></text:p>
      <text:p text:style-name="P12"><text:span text:style-name="T12_1">   <text:s/></text:span><text:span text:style-name="T12_2">：</text:span></text:p>
      <text:p text:style-name="P13"><text:span text:style-name="T13_1">（一）花蓮縣環境保護局。</text:span></text:p>
      <text:p text:style-name="P14"><text:span text:style-name="T14_1">（二）花蓮縣警察局。</text:span></text:p>
      <text:p text:style-name="P15"><text:span text:style-name="T15_1">（三）地政處。</text:span></text:p>
      <text:p text:style-name="P16"><text:span text:style-name="T16_1">（四）城鄉發展處（工商管理科）（都市計畫科）。</text:span></text:p>
      <text:p text:style-name="P17"><text:span text:style-name="T17_1">（五）農業發展處（水土保持科）。</text:span></text:p>
      <text:p text:style-name="P18"><text:span text:style-name="T18_1">（六）工務處（土木科）（水利科）。</text:span></text:p>
      <text:p text:style-name="P19"><text:span text:style-name="T19_1">（七）專家學者</text:span></text:p>
      <text:p text:style-name="P20"><text:span text:style-name="T20_1">   <text:s/></text:span><text:span text:style-name="T20_2">本小組委員應親自出席會議，如因故未能親自出席時，得由該機關（</text:span></text:p>
      <text:p text:style-name="P21"><text:span text:style-name="T21_1">   <text:s/></text:span><text:span text:style-name="T21_2">單位）指派代表出席。委員因故出缺時，該缺額由繼任其職務者逕行</text:span></text:p>
      <text:p text:style-name="P22"><text:span text:style-name="T22_1">   <text:s/></text:span><text:span text:style-name="T22_2">遞補之。</text:span></text:p>
      <text:p text:style-name="P23"><text:span text:style-name="T23_1">四、本小組幕僚工作由本府城鄉發展處負責，並置執行秘書一人，由建築</text:span></text:p>
      <text:p text:style-name="P24"><text:span text:style-name="T24_1">   <text:s/></text:span><text:span text:style-name="T24_2">管理科科長兼任之，協助召集人綜理業務；置幹事一人，由執行秘書</text:span></text:p>
      <text:p text:style-name="P25"><text:span text:style-name="T25_1">   <text:s/></text:span><text:span text:style-name="T25_2">指派人員兼任之。</text:span></text:p>
      <text:p text:style-name="P26"><text:span text:style-name="T26_1">五、本小組依申請案件不定期召開會議，並由召集人擔任主席，召集人因</text:span></text:p>
      <text:p text:style-name="P27"><text:span text:style-name="T27_1">   <text:s/></text:span><text:span text:style-name="T27_2">故不能出席會議，由出席委員互推一人擔任主席。</text:span></text:p>
      <text:p text:style-name="P28"><text:span text:style-name="T28_1">六、委員任期為二年，期滿得續聘（派）之，委員任期內出缺時，得補行</text:span></text:p>
      <text:p text:style-name="P29"><text:span text:style-name="T29_1">   <text:s/></text:span><text:span text:style-name="T29_2">遴聘（派），其任期至原任期屆滿之日為止。</text:span></text:p>
      <text:p text:style-name="P30"><text:span text:style-name="T30_1">七、本小組執行審查作業，得邀請學者、專家擔任諮詢顧問</text:span></text:p>
      <text:p text:style-name="P31"><text:span text:style-name="T31_1">八、本小組兼任人員均為無給職。但諮詢顧問得依規定支給出席費或交通</text:span></text:p>
      <text:p text:style-name="P32"><text:span text:style-name="T32_1">   <text:s/></text:span><text:span text:style-name="T32_2">費。審查作業所需經費由城鄉發展處編列年度預算支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