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營建剩餘土石方處理協調專案小組設置要點</text:span></text:p>
      <text:p text:style-name="P2"><text:span text:style-name="T2_1">修正日期：</text:span><text:span text:style-name="T2_2">民國</text:span><text:span text:style-name="T2_3"><text:s/>100<text:s/>年<text:s/>03<text:s/>月<text:s/>16<text:s/>日</text:span></text:p>
      <text:p text:style-name="P3"><text:span text:style-name="T3_1">一、花蓮縣政府（以下簡稱本府）為策劃、協調營建剩餘土石方處理業務</text:span></text:p>
      <text:p text:style-name="P4"><text:span text:style-name="T4_1">   <text:s/></text:span><text:span text:style-name="T4_2">，特設花蓮縣營建剩餘土石方處理協調專案小組（以下簡稱本小組）</text:span></text:p>
      <text:p text:style-name="P5"><text:span text:style-name="T5_1">   <text:s/></text:span><text:span text:style-name="T5_2">，並訂定本要點。</text:span></text:p>
      <text:p text:style-name="P6"><text:span text:style-name="T6_1">二、本小組任務如下：</text:span></text:p>
      <text:p text:style-name="P7"><text:span text:style-name="T7_1">（一）營建剩餘土石方處理跨工程協調及策劃事項。</text:span></text:p>
      <text:p text:style-name="P8"><text:span text:style-name="T8_1">（二）營建剩餘土石方處理跨縣市協調及策劃事項。</text:span></text:p>
      <text:p text:style-name="P9"><text:span text:style-name="T9_1">（三）其他營建剩餘土石方處理相關協調事項。</text:span></text:p>
      <text:p text:style-name="P10"><text:span text:style-name="T10_1">三、本小組置委員十一至十六人，其中一人為召集人，由本府副縣長或秘</text:span></text:p>
      <text:p text:style-name="P11"><text:span text:style-name="T11_1">   <text:s/></text:span><text:span text:style-name="T11_2">書長兼任，一人為副召集人，由本府建設處處長兼任；其餘委員由本</text:span></text:p>
      <text:p text:style-name="P12"><text:span text:style-name="T12_1">   <text:s/></text:span><text:span text:style-name="T12_2">府就下列機關（單位）科長以上層級人員聘（派）兼之：</text:span></text:p>
      <text:p text:style-name="P13"><text:span text:style-name="T13_1">（一）環保主管機關。</text:span></text:p>
      <text:p text:style-name="P14"><text:span text:style-name="T14_1">（二）警察主管機關。</text:span></text:p>
      <text:p text:style-name="P15"><text:span text:style-name="T15_1">（三）地政主管機關。</text:span></text:p>
      <text:p text:style-name="P16"><text:span text:style-name="T16_1">（四）建設主管機關（含土木科、水利科、公共建築科、下水道科）</text:span></text:p>
      <text:p text:style-name="P17"><text:span text:style-name="T17_1">（五）農業主管機關（含農政科、水土保持科）</text:span></text:p>
      <text:p text:style-name="P18"><text:span text:style-name="T18_1">（七）觀光主管機關。</text:span></text:p>
      <text:p text:style-name="P19"><text:span text:style-name="T19_1">（八）專家學者代表。</text:span></text:p>
      <text:p text:style-name="P20"><text:span text:style-name="T20_1">   <text:s/></text:span><text:span text:style-name="T20_2">本小組委員應親自出席會議，如機關（單位）代表因故未能出席時，</text:span></text:p>
      <text:p text:style-name="P21"><text:span text:style-name="T21_1">   <text:s/></text:span><text:span text:style-name="T21_2">得由該機關（單位）指派人員出席。</text:span></text:p>
      <text:p text:style-name="P22"><text:span text:style-name="T22_1">四、本小組置執行秘書一人，由建設處建築管理科科長兼任，協助<text:s/>召集</text:span></text:p>
      <text:p text:style-name="P23"><text:span text:style-name="T23_1">   <text:s/></text:span><text:span text:style-name="T23_2">人綜理本小組業務；置幹事一人，由建設處建築管理科人員兼任，承</text:span></text:p>
      <text:p text:style-name="P24"><text:span text:style-name="T24_1">   <text:s/></text:span><text:span text:style-name="T24_2">辦本小組幕僚工作。</text:span></text:p>
      <text:p text:style-name="P25"><text:span text:style-name="T25_1">五、委員任期為二年，期滿得續聘（派）之，委員任期內出缺時，由繼任</text:span></text:p>
      <text:p text:style-name="P26"><text:span text:style-name="T26_1">   <text:s/></text:span><text:span text:style-name="T26_2">其職務者遞補，其任期至原任期屆滿之日為止。</text:span></text:p>
      <text:p text:style-name="P27"><text:span text:style-name="T27_1">六、本小組依申請案件不定期召開會議，並由召集人擔任主席，召集人因</text:span></text:p>
      <text:p text:style-name="P28"><text:span text:style-name="T28_1">   <text:s/></text:span><text:span text:style-name="T28_2">故不能出席會議，由副召集人擔任主席。召集人、副召集人均不能出</text:span></text:p>
      <text:p text:style-name="P29"><text:span text:style-name="T29_1">   <text:s/></text:span><text:span text:style-name="T29_2">席時，由出席委員互推一人擔任主席。</text:span></text:p>
      <text:p text:style-name="P30"><text:span text:style-name="T30_1">   <text:s/></text:span><text:span text:style-name="T30_2">本小組為辦理營建剩餘土石方處理協調，得邀請有關機關或人員列席</text:span></text:p>
      <text:p text:style-name="P31"><text:span text:style-name="T31_1">   <text:s/></text:span><text:span text:style-name="T31_2">說明。</text:span></text:p>
      <text:p text:style-name="P32"><text:span text:style-name="T32_1">七、本小組兼任人員均為無給職，但外聘委員得依規定支給出席費。</text:span></text:p>
      <text:p text:style-name="P33"><text:span text:style-name="T33_1">八、本要點自發布日實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