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2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3" style:family="paragraph" style:parent-style-name="Pre">
      <style:paragraph-properties style:line-height-at-least="0.741cm" style:writing-mode="lr-tb"/>
    </style:style>
    <style:style style:name="T2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5" style:family="paragraph" style:parent-style-name="Pre">
      <style:paragraph-properties style:line-height-at-least="0.741cm" style:writing-mode="lr-tb"/>
    </style:style>
    <style:style style:name="T2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6" style:family="paragraph" style:parent-style-name="Pre">
      <style:paragraph-properties style:line-height-at-least="0.741cm" style:writing-mode="lr-tb"/>
    </style:style>
    <style:style style:name="T2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7" style:family="paragraph" style:parent-style-name="Pre">
      <style:paragraph-properties style:line-height-at-least="0.741cm" style:writing-mode="lr-tb"/>
    </style:style>
    <style:style style:name="T2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8" style:family="paragraph" style:parent-style-name="Pre">
      <style:paragraph-properties style:line-height-at-least="0.741cm" style:writing-mode="lr-tb"/>
    </style:style>
    <style:style style:name="T2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9" style:family="paragraph" style:parent-style-name="Pre">
      <style:paragraph-properties style:line-height-at-least="0.741cm" style:writing-mode="lr-tb"/>
    </style:style>
    <style:style style:name="T2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0" style:family="paragraph" style:parent-style-name="Pre">
      <style:paragraph-properties style:line-height-at-least="0.741cm" style:writing-mode="lr-tb"/>
    </style:style>
    <style:style style:name="T3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1" style:family="paragraph" style:parent-style-name="Pre">
      <style:paragraph-properties style:line-height-at-least="0.741cm" style:writing-mode="lr-tb"/>
    </style:style>
    <style:style style:name="T3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2" style:family="paragraph" style:parent-style-name="Pre">
      <style:paragraph-properties style:line-height-at-least="0.741cm" style:writing-mode="lr-tb"/>
    </style:style>
    <style:style style:name="T3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3" style:family="paragraph" style:parent-style-name="Pre">
      <style:paragraph-properties style:line-height-at-least="0.741cm" style:writing-mode="lr-tb"/>
    </style:style>
    <style:style style:name="T3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4" style:family="paragraph" style:parent-style-name="Pre">
      <style:paragraph-properties style:line-height-at-least="0.741cm" style:writing-mode="lr-tb"/>
    </style:style>
    <style:style style:name="T3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5" style:family="paragraph" style:parent-style-name="Pre">
      <style:paragraph-properties style:line-height-at-least="0.741cm" style:writing-mode="lr-tb"/>
    </style:style>
    <style:style style:name="T3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6" style:family="paragraph" style:parent-style-name="Pre">
      <style:paragraph-properties style:line-height-at-least="0.741cm" style:writing-mode="lr-tb"/>
    </style:style>
    <style:style style:name="T3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7" style:family="paragraph" style:parent-style-name="Pre">
      <style:paragraph-properties style:line-height-at-least="0.741cm" style:writing-mode="lr-tb"/>
    </style:style>
    <style:style style:name="T3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8" style:family="paragraph" style:parent-style-name="Pre">
      <style:paragraph-properties style:line-height-at-least="0.741cm" style:writing-mode="lr-tb"/>
    </style:style>
    <style:style style:name="T3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9" style:family="paragraph" style:parent-style-name="Pre">
      <style:paragraph-properties style:line-height-at-least="0.741cm" style:writing-mode="lr-tb"/>
    </style:style>
    <style:style style:name="T3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9_2" style:family="text">
      <style:text-properties style:font-name="Courier New" style:font-name-asian="Courier New" style:font-name-complex="Courier New" fo:language="en" fo:language-asian="en" fo:country="US" fo:country-asian="US"/>
    </style:style>
  </office:automatic-styles>
  <office:body>
    <office:text>
      <text:p text:style-name="P1"><text:span text:style-name="T1_1">法規名稱：</text:span><text:span text:style-name="T1_2">花蓮縣臨時展演場所搭建臨時建築物管理作業程序</text:span></text:p>
      <text:p text:style-name="P2"><text:span text:style-name="T2_1">修正日期：</text:span><text:span text:style-name="T2_2">民國</text:span><text:span text:style-name="T2_3"><text:s/>92<text:s/>年<text:s/>06<text:s/>月<text:s/>05<text:s/>日</text:span></text:p>
      <text:p text:style-name="P3"><text:span text:style-name="T3_1">一、為明定臨時展演場所搭建臨時建築物管理程序，以維護公共安全，特</text:span></text:p>
      <text:p text:style-name="P4"><text:span text:style-name="T4_1">   <text:s/></text:span><text:span text:style-name="T4_2">依建築法第九十九條規定，訂定本作業程序。</text:span></text:p>
      <text:p text:style-name="P5"><text:span text:style-name="T5_1">   <text:s/></text:span><text:span text:style-name="T5_2">本作業程序未規定者，依相關法令規定辦理。</text:span></text:p>
      <text:p text:style-name="P6"><text:span text:style-name="T6_1">二、本作業程序所稱之臨時展演場所，係指臨時商品藝文展覽、演藝集會</text:span></text:p>
      <text:p text:style-name="P7"><text:span text:style-name="T7_1">   <text:s/></text:span><text:span text:style-name="T7_2">場所、展演活動附設攤販集中場或類似場所。</text:span></text:p>
      <text:p text:style-name="P8"><text:span text:style-name="T8_1">三、申請人應於展演十日以前委託建築師及相關技師，檢附下列書圖文件</text:span></text:p>
      <text:p text:style-name="P9"><text:span text:style-name="T9_1">   <text:s/></text:span><text:span text:style-name="T9_2">向本府提出申請，核准後始得搭建臨時性建築物。</text:span></text:p>
      <text:p text:style-name="P10"><text:span text:style-name="T10_1"><text:s/>(一)<text:s/>申請書。</text:span></text:p>
      <text:p text:style-name="P11"><text:span text:style-name="T11_1"><text:s/>(二)<text:s/>目的事業主管機關核准文件。</text:span></text:p>
      <text:p text:style-name="P12"><text:span text:style-name="T12_1"><text:s/>(三)<text:s/>建築師委託書。</text:span></text:p>
      <text:p text:style-name="P13"><text:span text:style-name="T13_1"><text:s/>(四)<text:s/>土地使用權利證明文件<text:s/>(於道路用地申請臨時展演場所者應依「各</text:span></text:p>
      <text:p text:style-name="P14"><text:span text:style-name="T14_1">     <text:s/></text:span><text:span text:style-name="T14_2">機關團體舉辦臨時活動使用花蓮縣道路管理要點」先取得使用道路</text:span></text:p>
      <text:p text:style-name="P15"><text:span text:style-name="T15_1">     <text:s/></text:span><text:span text:style-name="T15_2">許可證明)<text:s/>。</text:span></text:p>
      <text:p text:style-name="P16"><text:span text:style-name="T16_1"><text:s/>(五)<text:s/>現況圖、位置圖、平面圖、剖面圖、細部構造材料圖應依花蓮縣建</text:span></text:p>
      <text:p text:style-name="P17"><text:span text:style-name="T17_1">     <text:s/></text:span><text:span text:style-name="T17_2">築管理自治條例第十一條之規定繪製。</text:span></text:p>
      <text:p text:style-name="P18"><text:span text:style-name="T18_1"><text:s/>(六)<text:s/>結構計算書圖。</text:span></text:p>
      <text:p text:style-name="P19"><text:span text:style-name="T19_1"><text:s/>(七)<text:s/>其他必要之設備圖說。</text:span></text:p>
      <text:p text:style-name="P20"><text:span text:style-name="T20_1">四、申請使用期間在十日以內之短期展演</text:span><text:span text:style-name="T20_2"><text:s/>(不受構造、規模之限制)<text:s/>，得</text:span></text:p>
      <text:p text:style-name="P21"><text:span text:style-name="T21_1">   <text:s/></text:span><text:span text:style-name="T21_2">經目的事業主管機關同意後即執行搭建臨時展演場所，不受第三點應</text:span></text:p>
      <text:p text:style-name="P22"><text:span text:style-name="T22_1">   <text:s/></text:span><text:span text:style-name="T22_2">辦理申請備查程序規定之限制，但應於竣工前三日檢附第三點<text:s/>(一)<text:s/></text:span></text:p>
      <text:p text:style-name="P23"><text:span text:style-name="T23_1">    </text:span><text:span text:style-name="T23_2">至<text:s/>(七)<text:s/>款所列書圖文件，向本府申報公共安全檢查，經會同消防局</text:span></text:p>
      <text:p text:style-name="P24"><text:span text:style-name="T24_1">   <text:s/></text:span><text:span text:style-name="T24_2">、交通隊等有關機關勘驗合格後，以會勘紀錄替代臨時使用許可<text:s/>(憑</text:span></text:p>
      <text:p text:style-name="P25"><text:span text:style-name="T25_1">   <text:s/></text:span><text:span text:style-name="T25_2">接臨時水電)<text:s/>方得使用。</text:span></text:p>
      <text:p text:style-name="P26"><text:span text:style-name="T26_1">五、高度在一．五公尺以下無頂蓋之臨時舞台或面積在五○○平方公尺以</text:span></text:p>
      <text:p text:style-name="P27"><text:span text:style-name="T27_1">   <text:s/></text:span><text:span text:style-name="T27_2">下，高度在四公尺以下無壁體之臨時攤棚，經目的事業主管機關同意</text:span></text:p>
      <text:p text:style-name="P28"><text:span text:style-name="T28_1">   <text:s/></text:span><text:span text:style-name="T28_2">後即可搭建。但應將核准圖副知本府列管，免再依第三點辦理申請核</text:span></text:p>
      <text:p text:style-name="P29"><text:span text:style-name="T29_1">   <text:s/></text:span><text:span text:style-name="T29_2">准程序。</text:span></text:p>
      <text:p text:style-name="P30"><text:span text:style-name="T30_1">六、申請人應於施工前將消防設備圖說、交通維持計畫書送花蓮縣消防局</text:span></text:p>
      <text:p text:style-name="P31"><text:span text:style-name="T31_1">   <text:s/></text:span><text:span text:style-name="T31_2">及花蓮縣道安聯席會報審查，經核可後始得施工。但第四點及第五點</text:span></text:p>
      <text:p text:style-name="P32"><text:span text:style-name="T32_1">   <text:s/></text:span><text:span text:style-name="T32_2">案件，使用道路未超過二分之一者，不受此限制。竣工後應申請竣工</text:span></text:p>
      <text:p text:style-name="P33"><text:span text:style-name="T33_1">   <text:s/></text:span><text:span text:style-name="T33_2">勘驗，經本府會同花蓮縣消防局勘驗合格後，核發臨時使用許可<text:s/>(憑</text:span></text:p>
      <text:p text:style-name="P34"><text:span text:style-name="T34_1">   <text:s/></text:span><text:span text:style-name="T34_2">接臨時水電)<text:s/>。</text:span></text:p>
      <text:p text:style-name="P35"><text:span text:style-name="T35_1">七、臨時展演活動使用期滿後應於三日內自行拆除完畢；如有正當理由，</text:span></text:p>
      <text:p text:style-name="P36"><text:span text:style-name="T36_1">   <text:s/></text:span><text:span text:style-name="T36_2">應報經原核准機關延長拆除期限；逾期未拆除者，以違章建築論處。</text:span></text:p>
      <text:p text:style-name="P37"><text:span text:style-name="T37_1">八、臨時建築物申請延長使用期限者，應於原核准使用期限內，依本作業</text:span></text:p>
      <text:p text:style-name="P38"><text:span text:style-name="T38_1">   <text:s/></text:span><text:span text:style-name="T38_2">程序規定重新提出申請，其使用期限<text:s/>(含原核准使用期限)<text:s/>除目的事</text:span></text:p>
      <text:p text:style-name="P39"><text:span text:style-name="T39_1">   <text:s/></text:span><text:span text:style-name="T39_2">業主管機關另有規定者外，不得超過三個月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