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automatic-styles>
    <style:style style:name="P1" style:family="paragraph" style:parent-style-name="P_MsoNormal">
      <style:paragraph-properties style:line-height-at-least="0.741cm" fo:margin-bottom="0.494cm" style:writing-mode="lr-tb"/>
    </style:style>
    <style:style style:name="T1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_2" style:family="text">
      <style:text-properties style:font-name="細明體" style:font-name-asian="細明體" style:font-name-complex="細明體" fo:language="zh" fo:language-asian="zh" fo:country="TW" fo:country-asian="TW"/>
    </style:style>
    <style:style style:name="P2" style:family="paragraph" style:parent-style-name="P_MsoNormal">
      <style:paragraph-properties style:line-height-at-least="0.741cm" fo:margin-bottom="0.494cm" style:writing-mode="lr-tb"/>
    </style:style>
    <style:style style:name="T2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2_2" style:family="text">
      <style:text-properties style:font-name="細明體" style:font-name-asian="細明體" style:font-name-complex="細明體" fo:language="zh" fo:language-asian="zh" fo:country="TW" fo:country-asian="TW"/>
    </style:style>
    <style:style style:name="T2_3" style:family="text">
      <style:text-properties style:font-name="細明體" style:font-name-asian="細明體" style:font-name-complex="細明體" fo:language="en" fo:language-asian="en" fo:country="US" fo:country-asian="US"/>
    </style:style>
    <style:style style:name="P3" style:family="paragraph" style:parent-style-name="Pre">
      <style:paragraph-properties style:line-height-at-least="0.741cm" style:writing-mode="lr-tb"/>
    </style:style>
    <style:style style:name="T3_1" style:family="text">
      <style:text-properties style:font-name="Courier New" style:font-name-asian="Courier New" style:font-name-complex="Courier New" fo:language="zh" fo:language-asian="zh" fo:country="TW" fo:country-asian="TW"/>
    </style:style>
    <style:style style:name="P4" style:family="paragraph" style:parent-style-name="Pre">
      <style:paragraph-properties style:line-height-at-least="0.741cm" style:writing-mode="lr-tb"/>
    </style:style>
    <style:style style:name="T4_1" style:family="text">
      <style:text-properties style:font-name="Courier New" style:font-name-asian="Courier New" style:font-name-complex="Courier New" fo:language="en" fo:language-asian="en" fo:country="US" fo:country-asian="US"/>
    </style:style>
    <style:style style:name="T4_2" style:family="text">
      <style:text-properties style:font-name="Courier New" style:font-name-asian="Courier New" style:font-name-complex="Courier New" fo:language="en" fo:language-asian="en" fo:country="US" fo:country-asian="US"/>
    </style:style>
    <style:style style:name="P5" style:family="paragraph" style:parent-style-name="Pre">
      <style:paragraph-properties style:line-height-at-least="0.741cm" style:writing-mode="lr-tb"/>
    </style:style>
    <style:style style:name="T5_1" style:family="text">
      <style:text-properties style:font-name="Courier New" style:font-name-asian="Courier New" style:font-name-complex="Courier New" fo:language="en" fo:language-asian="en" fo:country="US" fo:country-asian="US"/>
    </style:style>
    <style:style style:name="T5_2" style:family="text">
      <style:text-properties style:font-name="Courier New" style:font-name-asian="Courier New" style:font-name-complex="Courier New" fo:language="en" fo:language-asian="en" fo:country="US" fo:country-asian="US"/>
    </style:style>
    <style:style style:name="P6" style:family="paragraph" style:parent-style-name="Pre">
      <style:paragraph-properties style:line-height-at-least="0.741cm" style:writing-mode="lr-tb"/>
    </style:style>
    <style:style style:name="T6_1" style:family="text">
      <style:text-properties style:font-name="Courier New" style:font-name-asian="Courier New" style:font-name-complex="Courier New" fo:language="en" fo:language-asian="en" fo:country="US" fo:country-asian="US"/>
    </style:style>
    <style:style style:name="T6_2" style:family="text">
      <style:text-properties style:font-name="Courier New" style:font-name-asian="Courier New" style:font-name-complex="Courier New" fo:language="en" fo:language-asian="en" fo:country="US" fo:country-asian="US"/>
    </style:style>
    <style:style style:name="T6_3" style:family="text">
      <style:text-properties style:font-name="Courier New" style:font-name-asian="Courier New" style:font-name-complex="Courier New" fo:language="en" fo:language-asian="en" fo:country="US" fo:country-asian="US"/>
    </style:style>
    <style:style style:name="T6_4" style:family="text">
      <style:text-properties style:font-name="Courier New" style:font-name-asian="Courier New" style:font-name-complex="Courier New" fo:language="en" fo:language-asian="en" fo:country="US" fo:country-asian="US"/>
    </style:style>
    <style:style style:name="P7" style:family="paragraph" style:parent-style-name="Pre">
      <style:paragraph-properties style:line-height-at-least="0.741cm" style:writing-mode="lr-tb"/>
    </style:style>
    <style:style style:name="T7_1" style:family="text">
      <style:text-properties style:font-name="Courier New" style:font-name-asian="Courier New" style:font-name-complex="Courier New" fo:language="en" fo:language-asian="en" fo:country="US" fo:country-asian="US"/>
    </style:style>
    <style:style style:name="T7_2" style:family="text">
      <style:text-properties style:font-name="Courier New" style:font-name-asian="Courier New" style:font-name-complex="Courier New" fo:language="en" fo:language-asian="en" fo:country="US" fo:country-asian="US"/>
    </style:style>
    <style:style style:name="P8" style:family="paragraph" style:parent-style-name="Pre">
      <style:paragraph-properties style:line-height-at-least="0.741cm" style:writing-mode="lr-tb"/>
    </style:style>
    <style:style style:name="T8_1" style:family="text">
      <style:text-properties style:font-name="Courier New" style:font-name-asian="Courier New" style:font-name-complex="Courier New" fo:language="zh" fo:language-asian="zh" fo:country="TW" fo:country-asian="TW"/>
    </style:style>
    <style:style style:name="P9" style:family="paragraph" style:parent-style-name="Pre">
      <style:paragraph-properties style:line-height-at-least="0.741cm" style:writing-mode="lr-tb"/>
    </style:style>
    <style:style style:name="T9_1" style:family="text">
      <style:text-properties style:font-name="Courier New" style:font-name-asian="Courier New" style:font-name-complex="Courier New" fo:language="zh" fo:language-asian="zh" fo:country="TW" fo:country-asian="TW"/>
    </style:style>
    <style:style style:name="T9_2" style:family="text">
      <style:text-properties style:font-name="Courier New" style:font-name-asian="Courier New" style:font-name-complex="Courier New" fo:language="en" fo:language-asian="en" fo:country="US" fo:country-asian="US"/>
    </style:style>
    <style:style style:name="T9_3" style:family="text">
      <style:text-properties style:font-name="Courier New" style:font-name-asian="Courier New" style:font-name-complex="Courier New" fo:language="en" fo:language-asian="en" fo:country="US" fo:country-asian="US"/>
    </style:style>
    <style:style style:name="T9_4" style:family="text">
      <style:text-properties style:font-name="Courier New" style:font-name-asian="Courier New" style:font-name-complex="Courier New" fo:language="en" fo:language-asian="en" fo:country="US" fo:country-asian="US"/>
    </style:style>
    <style:style style:name="P10" style:family="paragraph" style:parent-style-name="Pre">
      <style:paragraph-properties style:line-height-at-least="0.741cm" style:writing-mode="lr-tb"/>
    </style:style>
    <style:style style:name="T10_1" style:family="text">
      <style:text-properties style:font-name="Courier New" style:font-name-asian="Courier New" style:font-name-complex="Courier New" fo:language="en" fo:language-asian="en" fo:country="US" fo:country-asian="US"/>
    </style:style>
    <style:style style:name="T10_2" style:family="text">
      <style:text-properties style:font-name="Courier New" style:font-name-asian="Courier New" style:font-name-complex="Courier New" fo:language="en" fo:language-asian="en" fo:country="US" fo:country-asian="US"/>
    </style:style>
    <style:style style:name="P11" style:family="paragraph" style:parent-style-name="Pre">
      <style:paragraph-properties style:line-height-at-least="0.741cm" style:writing-mode="lr-tb"/>
    </style:style>
    <style:style style:name="T11_1" style:family="text">
      <style:text-properties style:font-name="Courier New" style:font-name-asian="Courier New" style:font-name-complex="Courier New" fo:language="zh" fo:language-asian="zh" fo:country="TW" fo:country-asian="TW"/>
    </style:style>
    <style:style style:name="P12" style:family="paragraph" style:parent-style-name="Pre">
      <style:paragraph-properties style:line-height-at-least="0.741cm" style:writing-mode="lr-tb"/>
    </style:style>
    <style:style style:name="T12_1" style:family="text">
      <style:text-properties style:font-name="Courier New" style:font-name-asian="Courier New" style:font-name-complex="Courier New" fo:language="zh" fo:language-asian="zh" fo:country="TW" fo:country-asian="TW"/>
    </style:style>
    <style:style style:name="P13" style:family="paragraph" style:parent-style-name="Pre">
      <style:paragraph-properties style:line-height-at-least="0.741cm" style:writing-mode="lr-tb"/>
    </style:style>
    <style:style style:name="T13_1" style:family="text">
      <style:text-properties style:font-name="Courier New" style:font-name-asian="Courier New" style:font-name-complex="Courier New" fo:language="zh" fo:language-asian="zh" fo:country="TW" fo:country-asian="TW"/>
    </style:style>
    <style:style style:name="P14" style:family="paragraph" style:parent-style-name="Pre">
      <style:paragraph-properties style:line-height-at-least="0.741cm" style:writing-mode="lr-tb"/>
    </style:style>
    <style:style style:name="T14_1" style:family="text">
      <style:text-properties style:font-name="Courier New" style:font-name-asian="Courier New" style:font-name-complex="Courier New" fo:language="en" fo:language-asian="en" fo:country="US" fo:country-asian="US"/>
    </style:style>
    <style:style style:name="T14_2" style:family="text">
      <style:text-properties style:font-name="Courier New" style:font-name-asian="Courier New" style:font-name-complex="Courier New" fo:language="en" fo:language-asian="en" fo:country="US" fo:country-asian="US"/>
    </style:style>
    <style:style style:name="P15" style:family="paragraph" style:parent-style-name="Pre">
      <style:paragraph-properties style:line-height-at-least="0.741cm" style:writing-mode="lr-tb"/>
    </style:style>
    <style:style style:name="T15_1" style:family="text">
      <style:text-properties style:font-name="Courier New" style:font-name-asian="Courier New" style:font-name-complex="Courier New" fo:language="en" fo:language-asian="en" fo:country="US" fo:country-asian="US"/>
    </style:style>
    <style:style style:name="T15_2" style:family="text">
      <style:text-properties style:font-name="Courier New" style:font-name-asian="Courier New" style:font-name-complex="Courier New" fo:language="en" fo:language-asian="en" fo:country="US" fo:country-asian="US"/>
    </style:style>
    <style:style style:name="P16" style:family="paragraph" style:parent-style-name="Pre">
      <style:paragraph-properties style:line-height-at-least="0.741cm" style:writing-mode="lr-tb"/>
    </style:style>
    <style:style style:name="T16_1" style:family="text">
      <style:text-properties style:font-name="Courier New" style:font-name-asian="Courier New" style:font-name-complex="Courier New" fo:language="en" fo:language-asian="en" fo:country="US" fo:country-asian="US"/>
    </style:style>
    <style:style style:name="T16_2" style:family="text">
      <style:text-properties style:font-name="Courier New" style:font-name-asian="Courier New" style:font-name-complex="Courier New" fo:language="en" fo:language-asian="en" fo:country="US" fo:country-asian="US"/>
    </style:style>
    <style:style style:name="P17" style:family="paragraph" style:parent-style-name="Pre">
      <style:paragraph-properties style:line-height-at-least="0.741cm" style:writing-mode="lr-tb"/>
    </style:style>
    <style:style style:name="T17_1" style:family="text">
      <style:text-properties style:font-name="Courier New" style:font-name-asian="Courier New" style:font-name-complex="Courier New" fo:language="en" fo:language-asian="en" fo:country="US" fo:country-asian="US"/>
    </style:style>
    <style:style style:name="T17_2" style:family="text">
      <style:text-properties style:font-name="Courier New" style:font-name-asian="Courier New" style:font-name-complex="Courier New" fo:language="en" fo:language-asian="en" fo:country="US" fo:country-asian="US"/>
    </style:style>
    <style:style style:name="P18" style:family="paragraph" style:parent-style-name="Pre">
      <style:paragraph-properties style:line-height-at-least="0.741cm" style:writing-mode="lr-tb"/>
    </style:style>
    <style:style style:name="T18_1" style:family="text">
      <style:text-properties style:font-name="Courier New" style:font-name-asian="Courier New" style:font-name-complex="Courier New" fo:language="en" fo:language-asian="en" fo:country="US" fo:country-asian="US"/>
    </style:style>
    <style:style style:name="T18_2" style:family="text">
      <style:text-properties style:font-name="Courier New" style:font-name-asian="Courier New" style:font-name-complex="Courier New" fo:language="en" fo:language-asian="en" fo:country="US" fo:country-asian="US"/>
    </style:style>
    <style:style style:name="P19" style:family="paragraph" style:parent-style-name="Pre">
      <style:paragraph-properties style:line-height-at-least="0.741cm" style:writing-mode="lr-tb"/>
    </style:style>
    <style:style style:name="T19_1" style:family="text">
      <style:text-properties style:font-name="Courier New" style:font-name-asian="Courier New" style:font-name-complex="Courier New" fo:language="en" fo:language-asian="en" fo:country="US" fo:country-asian="US"/>
    </style:style>
    <style:style style:name="T19_2" style:family="text">
      <style:text-properties style:font-name="Courier New" style:font-name-asian="Courier New" style:font-name-complex="Courier New" fo:language="en" fo:language-asian="en" fo:country="US" fo:country-asian="US"/>
    </style:style>
    <style:style style:name="P20" style:family="paragraph" style:parent-style-name="Pre">
      <style:paragraph-properties style:line-height-at-least="0.741cm" style:writing-mode="lr-tb"/>
    </style:style>
    <style:style style:name="T20_1" style:family="text">
      <style:text-properties style:font-name="Courier New" style:font-name-asian="Courier New" style:font-name-complex="Courier New" fo:language="zh" fo:language-asian="zh" fo:country="TW" fo:country-asian="TW"/>
    </style:style>
    <style:style style:name="P21" style:family="paragraph" style:parent-style-name="Pre">
      <style:paragraph-properties style:line-height-at-least="0.741cm" style:writing-mode="lr-tb"/>
    </style:style>
    <style:style style:name="T21_1" style:family="text">
      <style:text-properties style:font-name="Courier New" style:font-name-asian="Courier New" style:font-name-complex="Courier New" fo:language="en" fo:language-asian="en" fo:country="US" fo:country-asian="US"/>
    </style:style>
    <style:style style:name="T21_2" style:family="text">
      <style:text-properties style:font-name="Courier New" style:font-name-asian="Courier New" style:font-name-complex="Courier New" fo:language="en" fo:language-asian="en" fo:country="US" fo:country-asian="US"/>
    </style:style>
    <style:style style:name="P22" style:family="paragraph" style:parent-style-name="Pre">
      <style:paragraph-properties style:line-height-at-least="0.741cm" style:writing-mode="lr-tb"/>
    </style:style>
    <style:style style:name="T22_1" style:family="text">
      <style:text-properties style:font-name="Courier New" style:font-name-asian="Courier New" style:font-name-complex="Courier New" fo:language="en" fo:language-asian="en" fo:country="US" fo:country-asian="US"/>
    </style:style>
    <style:style style:name="T22_2" style:family="text">
      <style:text-properties style:font-name="Courier New" style:font-name-asian="Courier New" style:font-name-complex="Courier New" fo:language="en" fo:language-asian="en" fo:country="US" fo:country-asian="US"/>
    </style:style>
    <style:style style:name="P23" style:family="paragraph" style:parent-style-name="Pre">
      <style:paragraph-properties style:line-height-at-least="0.741cm" style:writing-mode="lr-tb"/>
    </style:style>
    <style:style style:name="T23_1" style:family="text">
      <style:text-properties style:font-name="Courier New" style:font-name-asian="Courier New" style:font-name-complex="Courier New" fo:language="zh" fo:language-asian="zh" fo:country="TW" fo:country-asian="TW"/>
    </style:style>
    <style:style style:name="P24" style:family="paragraph" style:parent-style-name="Pre">
      <style:paragraph-properties style:line-height-at-least="0.741cm" style:writing-mode="lr-tb"/>
    </style:style>
    <style:style style:name="T24_1" style:family="text">
      <style:text-properties style:font-name="Courier New" style:font-name-asian="Courier New" style:font-name-complex="Courier New" fo:language="en" fo:language-asian="en" fo:country="US" fo:country-asian="US"/>
    </style:style>
    <style:style style:name="T24_2" style:family="text">
      <style:text-properties style:font-name="Courier New" style:font-name-asian="Courier New" style:font-name-complex="Courier New" fo:language="en" fo:language-asian="en" fo:country="US" fo:country-asian="US"/>
    </style:style>
    <style:style style:name="P25" style:family="paragraph" style:parent-style-name="Pre">
      <style:paragraph-properties style:line-height-at-least="0.741cm" style:writing-mode="lr-tb"/>
    </style:style>
    <style:style style:name="T25_1" style:family="text">
      <style:text-properties style:font-name="Courier New" style:font-name-asian="Courier New" style:font-name-complex="Courier New" fo:language="en" fo:language-asian="en" fo:country="US" fo:country-asian="US"/>
    </style:style>
    <style:style style:name="T25_2" style:family="text">
      <style:text-properties style:font-name="Courier New" style:font-name-asian="Courier New" style:font-name-complex="Courier New" fo:language="en" fo:language-asian="en" fo:country="US" fo:country-asian="US"/>
    </style:style>
    <style:style style:name="P26" style:family="paragraph" style:parent-style-name="Pre">
      <style:paragraph-properties style:line-height-at-least="0.741cm" style:writing-mode="lr-tb"/>
    </style:style>
    <style:style style:name="T26_1" style:family="text">
      <style:text-properties style:font-name="Courier New" style:font-name-asian="Courier New" style:font-name-complex="Courier New" fo:language="zh" fo:language-asian="zh" fo:country="TW" fo:country-asian="TW"/>
    </style:style>
    <style:style style:name="P27" style:family="paragraph" style:parent-style-name="Pre">
      <style:paragraph-properties style:line-height-at-least="0.741cm" style:writing-mode="lr-tb"/>
    </style:style>
    <style:style style:name="T27_1" style:family="text">
      <style:text-properties style:font-name="Courier New" style:font-name-asian="Courier New" style:font-name-complex="Courier New" fo:language="en" fo:language-asian="en" fo:country="US" fo:country-asian="US"/>
    </style:style>
    <style:style style:name="T27_2" style:family="text">
      <style:text-properties style:font-name="Courier New" style:font-name-asian="Courier New" style:font-name-complex="Courier New" fo:language="en" fo:language-asian="en" fo:country="US" fo:country-asian="US"/>
    </style:style>
    <style:style style:name="P28" style:family="paragraph" style:parent-style-name="Pre">
      <style:paragraph-properties style:line-height-at-least="0.741cm" style:writing-mode="lr-tb"/>
    </style:style>
    <style:style style:name="T28_1" style:family="text">
      <style:text-properties style:font-name="Courier New" style:font-name-asian="Courier New" style:font-name-complex="Courier New" fo:language="en" fo:language-asian="en" fo:country="US" fo:country-asian="US"/>
    </style:style>
    <style:style style:name="T28_2" style:family="text">
      <style:text-properties style:font-name="Courier New" style:font-name-asian="Courier New" style:font-name-complex="Courier New" fo:language="en" fo:language-asian="en" fo:country="US" fo:country-asian="US"/>
    </style:style>
    <style:style style:name="P29" style:family="paragraph" style:parent-style-name="Pre">
      <style:paragraph-properties style:line-height-at-least="0.741cm" style:writing-mode="lr-tb"/>
    </style:style>
    <style:style style:name="T29_1" style:family="text">
      <style:text-properties style:font-name="Courier New" style:font-name-asian="Courier New" style:font-name-complex="Courier New" fo:language="en" fo:language-asian="en" fo:country="US" fo:country-asian="US"/>
    </style:style>
    <style:style style:name="T29_2" style:family="text">
      <style:text-properties style:font-name="Courier New" style:font-name-asian="Courier New" style:font-name-complex="Courier New" fo:language="en" fo:language-asian="en" fo:country="US" fo:country-asian="US"/>
    </style:style>
    <style:style style:name="P30" style:family="paragraph" style:parent-style-name="Pre">
      <style:paragraph-properties style:line-height-at-least="0.741cm" style:writing-mode="lr-tb"/>
    </style:style>
    <style:style style:name="T30_1" style:family="text">
      <style:text-properties style:font-name="Courier New" style:font-name-asian="Courier New" style:font-name-complex="Courier New" fo:language="en" fo:language-asian="en" fo:country="US" fo:country-asian="US"/>
    </style:style>
    <style:style style:name="T30_2" style:family="text">
      <style:text-properties style:font-name="Courier New" style:font-name-asian="Courier New" style:font-name-complex="Courier New" fo:language="en" fo:language-asian="en" fo:country="US" fo:country-asian="US"/>
    </style:style>
    <style:style style:name="P31" style:family="paragraph" style:parent-style-name="Pre">
      <style:paragraph-properties style:line-height-at-least="0.741cm" style:writing-mode="lr-tb"/>
    </style:style>
    <style:style style:name="T31_1" style:family="text">
      <style:text-properties style:font-name="Courier New" style:font-name-asian="Courier New" style:font-name-complex="Courier New" fo:language="en" fo:language-asian="en" fo:country="US" fo:country-asian="US"/>
    </style:style>
    <style:style style:name="T31_2" style:family="text">
      <style:text-properties style:font-name="Courier New" style:font-name-asian="Courier New" style:font-name-complex="Courier New" fo:language="en" fo:language-asian="en" fo:country="US" fo:country-asian="US"/>
    </style:style>
    <style:style style:name="P32" style:family="paragraph" style:parent-style-name="Pre">
      <style:paragraph-properties style:line-height-at-least="0.741cm" style:writing-mode="lr-tb"/>
    </style:style>
    <style:style style:name="T32_1" style:family="text">
      <style:text-properties style:font-name="Courier New" style:font-name-asian="Courier New" style:font-name-complex="Courier New" fo:language="zh" fo:language-asian="zh" fo:country="TW" fo:country-asian="TW"/>
    </style:style>
    <style:style style:name="P33" style:family="paragraph" style:parent-style-name="Pre">
      <style:paragraph-properties style:line-height-at-least="0.741cm" style:writing-mode="lr-tb"/>
    </style:style>
    <style:style style:name="T33_1" style:family="text">
      <style:text-properties style:font-name="Courier New" style:font-name-asian="Courier New" style:font-name-complex="Courier New" fo:language="zh" fo:language-asian="zh" fo:country="TW" fo:country-asian="TW"/>
    </style:style>
    <style:style style:name="P34" style:family="paragraph" style:parent-style-name="Pre">
      <style:paragraph-properties style:line-height-at-least="0.741cm" style:writing-mode="lr-tb"/>
    </style:style>
    <style:style style:name="T34_1" style:family="text">
      <style:text-properties style:font-name="Courier New" style:font-name-asian="Courier New" style:font-name-complex="Courier New" fo:language="en" fo:language-asian="en" fo:country="US" fo:country-asian="US"/>
    </style:style>
    <style:style style:name="T34_2" style:family="text">
      <style:text-properties style:font-name="Courier New" style:font-name-asian="Courier New" style:font-name-complex="Courier New" fo:language="en" fo:language-asian="en" fo:country="US" fo:country-asian="US"/>
    </style:style>
    <style:style style:name="P35" style:family="paragraph" style:parent-style-name="Pre">
      <style:paragraph-properties style:line-height-at-least="0.741cm" style:writing-mode="lr-tb"/>
    </style:style>
    <style:style style:name="T35_1" style:family="text">
      <style:text-properties style:font-name="Courier New" style:font-name-asian="Courier New" style:font-name-complex="Courier New" fo:language="en" fo:language-asian="en" fo:country="US" fo:country-asian="US"/>
    </style:style>
    <style:style style:name="T35_2" style:family="text">
      <style:text-properties style:font-name="Courier New" style:font-name-asian="Courier New" style:font-name-complex="Courier New" fo:language="en" fo:language-asian="en" fo:country="US" fo:country-asian="US"/>
    </style:style>
    <style:style style:name="P36" style:family="paragraph" style:parent-style-name="Pre">
      <style:paragraph-properties style:line-height-at-least="0.741cm" style:writing-mode="lr-tb"/>
    </style:style>
    <style:style style:name="T36_1" style:family="text">
      <style:text-properties style:font-name="Courier New" style:font-name-asian="Courier New" style:font-name-complex="Courier New" fo:language="en" fo:language-asian="en" fo:country="US" fo:country-asian="US"/>
    </style:style>
    <style:style style:name="T36_2" style:family="text">
      <style:text-properties style:font-name="Courier New" style:font-name-asian="Courier New" style:font-name-complex="Courier New" fo:language="en" fo:language-asian="en" fo:country="US" fo:country-asian="US"/>
    </style:style>
    <style:style style:name="T36_3" style:family="text">
      <style:text-properties style:font-name="Courier New" style:font-name-asian="Courier New" style:font-name-complex="Courier New" fo:language="en" fo:language-asian="en" fo:country="US" fo:country-asian="US"/>
    </style:style>
    <style:style style:name="T36_4" style:family="text">
      <style:text-properties style:font-name="Courier New" style:font-name-asian="Courier New" style:font-name-complex="Courier New" fo:language="en" fo:language-asian="en" fo:country="US" fo:country-asian="US"/>
    </style:style>
    <style:style style:name="P37" style:family="paragraph" style:parent-style-name="Pre">
      <style:paragraph-properties style:line-height-at-least="0.741cm" style:writing-mode="lr-tb"/>
    </style:style>
    <style:style style:name="T37_1" style:family="text">
      <style:text-properties style:font-name="Courier New" style:font-name-asian="Courier New" style:font-name-complex="Courier New" fo:language="en" fo:language-asian="en" fo:country="US" fo:country-asian="US"/>
    </style:style>
    <style:style style:name="T37_2" style:family="text">
      <style:text-properties style:font-name="Courier New" style:font-name-asian="Courier New" style:font-name-complex="Courier New" fo:language="en" fo:language-asian="en" fo:country="US" fo:country-asian="US"/>
    </style:style>
    <style:style style:name="P38" style:family="paragraph" style:parent-style-name="Pre">
      <style:paragraph-properties style:line-height-at-least="0.741cm" style:writing-mode="lr-tb"/>
    </style:style>
    <style:style style:name="T38_1" style:family="text">
      <style:text-properties style:font-name="Courier New" style:font-name-asian="Courier New" style:font-name-complex="Courier New" fo:language="zh" fo:language-asian="zh" fo:country="TW" fo:country-asian="TW"/>
    </style:style>
    <style:style style:name="T38_2" style:family="text">
      <style:text-properties style:font-name="Courier New" style:font-name-asian="Courier New" style:font-name-complex="Courier New" fo:language="en" fo:language-asian="en" fo:country="US" fo:country-asian="US"/>
    </style:style>
    <style:style style:name="T38_3" style:family="text">
      <style:text-properties style:font-name="Courier New" style:font-name-asian="Courier New" style:font-name-complex="Courier New" fo:language="en" fo:language-asian="en" fo:country="US" fo:country-asian="US"/>
    </style:style>
    <style:style style:name="T38_4" style:family="text">
      <style:text-properties style:font-name="Courier New" style:font-name-asian="Courier New" style:font-name-complex="Courier New" fo:language="en" fo:language-asian="en" fo:country="US" fo:country-asian="US"/>
    </style:style>
    <style:style style:name="P39" style:family="paragraph" style:parent-style-name="Pre">
      <style:paragraph-properties style:line-height-at-least="0.741cm" style:writing-mode="lr-tb"/>
    </style:style>
    <style:style style:name="T39_1" style:family="text">
      <style:text-properties style:font-name="Courier New" style:font-name-asian="Courier New" style:font-name-complex="Courier New" fo:language="en" fo:language-asian="en" fo:country="US" fo:country-asian="US"/>
    </style:style>
    <style:style style:name="T39_2" style:family="text">
      <style:text-properties style:font-name="Courier New" style:font-name-asian="Courier New" style:font-name-complex="Courier New" fo:language="en" fo:language-asian="en" fo:country="US" fo:country-asian="US"/>
    </style:style>
    <style:style style:name="P40" style:family="paragraph" style:parent-style-name="Pre">
      <style:paragraph-properties style:line-height-at-least="0.741cm" style:writing-mode="lr-tb"/>
    </style:style>
    <style:style style:name="T40_1" style:family="text">
      <style:text-properties style:font-name="Courier New" style:font-name-asian="Courier New" style:font-name-complex="Courier New" fo:language="en" fo:language-asian="en" fo:country="US" fo:country-asian="US"/>
    </style:style>
    <style:style style:name="T40_2" style:family="text">
      <style:text-properties style:font-name="Courier New" style:font-name-asian="Courier New" style:font-name-complex="Courier New" fo:language="en" fo:language-asian="en" fo:country="US" fo:country-asian="US"/>
    </style:style>
    <style:style style:name="P41" style:family="paragraph" style:parent-style-name="Pre">
      <style:paragraph-properties style:line-height-at-least="0.741cm" style:writing-mode="lr-tb"/>
    </style:style>
    <style:style style:name="T41_1" style:family="text">
      <style:text-properties style:font-name="Courier New" style:font-name-asian="Courier New" style:font-name-complex="Courier New" fo:language="zh" fo:language-asian="zh" fo:country="TW" fo:country-asian="TW"/>
    </style:style>
    <style:style style:name="P42" style:family="paragraph" style:parent-style-name="Pre">
      <style:paragraph-properties style:line-height-at-least="0.741cm" style:writing-mode="lr-tb"/>
    </style:style>
    <style:style style:name="T42_1" style:family="text">
      <style:text-properties style:font-name="Courier New" style:font-name-asian="Courier New" style:font-name-complex="Courier New" fo:language="en" fo:language-asian="en" fo:country="US" fo:country-asian="US"/>
    </style:style>
    <style:style style:name="T42_2" style:family="text">
      <style:text-properties style:font-name="Courier New" style:font-name-asian="Courier New" style:font-name-complex="Courier New" fo:language="en" fo:language-asian="en" fo:country="US" fo:country-asian="US"/>
    </style:style>
    <style:style style:name="P43" style:family="paragraph" style:parent-style-name="Pre">
      <style:paragraph-properties style:line-height-at-least="0.741cm" style:writing-mode="lr-tb"/>
    </style:style>
    <style:style style:name="T43_1" style:family="text">
      <style:text-properties style:font-name="Courier New" style:font-name-asian="Courier New" style:font-name-complex="Courier New" fo:language="zh" fo:language-asian="zh" fo:country="TW" fo:country-asian="TW"/>
    </style:style>
    <style:style style:name="P44" style:family="paragraph" style:parent-style-name="Pre">
      <style:paragraph-properties style:line-height-at-least="0.741cm" style:writing-mode="lr-tb"/>
    </style:style>
    <style:style style:name="T44_1" style:family="text">
      <style:text-properties style:font-name="Courier New" style:font-name-asian="Courier New" style:font-name-complex="Courier New" fo:language="en" fo:language-asian="en" fo:country="US" fo:country-asian="US"/>
    </style:style>
    <style:style style:name="T44_2" style:family="text">
      <style:text-properties style:font-name="Courier New" style:font-name-asian="Courier New" style:font-name-complex="Courier New" fo:language="en" fo:language-asian="en" fo:country="US" fo:country-asian="US"/>
    </style:style>
    <style:style style:name="P45" style:family="paragraph" style:parent-style-name="Pre">
      <style:paragraph-properties style:line-height-at-least="0.741cm" style:writing-mode="lr-tb"/>
    </style:style>
    <style:style style:name="T45_1" style:family="text">
      <style:text-properties style:font-name="Courier New" style:font-name-asian="Courier New" style:font-name-complex="Courier New" fo:language="zh" fo:language-asian="zh" fo:country="TW" fo:country-asian="TW"/>
    </style:style>
    <style:style style:name="P46" style:family="paragraph" style:parent-style-name="Pre">
      <style:paragraph-properties style:line-height-at-least="0.741cm" style:writing-mode="lr-tb"/>
    </style:style>
    <style:style style:name="T46_1" style:family="text">
      <style:text-properties style:font-name="Courier New" style:font-name-asian="Courier New" style:font-name-complex="Courier New" fo:language="zh" fo:language-asian="zh" fo:country="TW" fo:country-asian="TW"/>
    </style:style>
    <style:style style:name="P47" style:family="paragraph" style:parent-style-name="Pre">
      <style:paragraph-properties style:line-height-at-least="0.741cm" style:writing-mode="lr-tb"/>
    </style:style>
    <style:style style:name="T47_1" style:family="text">
      <style:text-properties style:font-name="Courier New" style:font-name-asian="Courier New" style:font-name-complex="Courier New" fo:language="en" fo:language-asian="en" fo:country="US" fo:country-asian="US"/>
    </style:style>
    <style:style style:name="T47_2" style:family="text">
      <style:text-properties style:font-name="Courier New" style:font-name-asian="Courier New" style:font-name-complex="Courier New" fo:language="en" fo:language-asian="en" fo:country="US" fo:country-asian="US"/>
    </style:style>
    <style:style style:name="P48" style:family="paragraph" style:parent-style-name="Pre">
      <style:paragraph-properties style:line-height-at-least="0.741cm" style:writing-mode="lr-tb"/>
    </style:style>
    <style:style style:name="T48_1" style:family="text">
      <style:text-properties style:font-name="Courier New" style:font-name-asian="Courier New" style:font-name-complex="Courier New" fo:language="en" fo:language-asian="en" fo:country="US" fo:country-asian="US"/>
    </style:style>
    <style:style style:name="T48_2" style:family="text">
      <style:text-properties style:font-name="Courier New" style:font-name-asian="Courier New" style:font-name-complex="Courier New" fo:language="en" fo:language-asian="en" fo:country="US" fo:country-asian="US"/>
    </style:style>
    <style:style style:name="P49" style:family="paragraph" style:parent-style-name="Pre">
      <style:paragraph-properties style:line-height-at-least="0.741cm" style:writing-mode="lr-tb"/>
    </style:style>
    <style:style style:name="T49_1" style:family="text">
      <style:text-properties style:font-name="Courier New" style:font-name-asian="Courier New" style:font-name-complex="Courier New" fo:language="en" fo:language-asian="en" fo:country="US" fo:country-asian="US"/>
    </style:style>
    <style:style style:name="T49_2" style:family="text">
      <style:text-properties style:font-name="Courier New" style:font-name-asian="Courier New" style:font-name-complex="Courier New" fo:language="en" fo:language-asian="en" fo:country="US" fo:country-asian="US"/>
    </style:style>
    <style:style style:name="P50" style:family="paragraph" style:parent-style-name="Pre">
      <style:paragraph-properties style:line-height-at-least="0.741cm" style:writing-mode="lr-tb"/>
    </style:style>
    <style:style style:name="T50_1" style:family="text">
      <style:text-properties style:font-name="Courier New" style:font-name-asian="Courier New" style:font-name-complex="Courier New" fo:language="zh" fo:language-asian="zh" fo:country="TW" fo:country-asian="TW"/>
    </style:style>
    <style:style style:name="P51" style:family="paragraph" style:parent-style-name="Pre">
      <style:paragraph-properties style:line-height-at-least="0.741cm" style:writing-mode="lr-tb"/>
    </style:style>
    <style:style style:name="T51_1" style:family="text">
      <style:text-properties style:font-name="Courier New" style:font-name-asian="Courier New" style:font-name-complex="Courier New" fo:language="en" fo:language-asian="en" fo:country="US" fo:country-asian="US"/>
    </style:style>
    <style:style style:name="T51_2" style:family="text">
      <style:text-properties style:font-name="Courier New" style:font-name-asian="Courier New" style:font-name-complex="Courier New" fo:language="en" fo:language-asian="en" fo:country="US" fo:country-asian="US"/>
    </style:style>
    <style:style style:name="T51_3" style:family="text">
      <style:text-properties style:font-name="Courier New" style:font-name-asian="Courier New" style:font-name-complex="Courier New" fo:language="en" fo:language-asian="en" fo:country="US" fo:country-asian="US"/>
    </style:style>
    <style:style style:name="T51_4" style:family="text">
      <style:text-properties style:font-name="Courier New" style:font-name-asian="Courier New" style:font-name-complex="Courier New" fo:language="en" fo:language-asian="en" fo:country="US" fo:country-asian="US"/>
    </style:style>
    <style:style style:name="P52" style:family="paragraph" style:parent-style-name="Pre">
      <style:paragraph-properties style:line-height-at-least="0.741cm" style:writing-mode="lr-tb"/>
    </style:style>
    <style:style style:name="T52_1" style:family="text">
      <style:text-properties style:font-name="Courier New" style:font-name-asian="Courier New" style:font-name-complex="Courier New" fo:language="en" fo:language-asian="en" fo:country="US" fo:country-asian="US"/>
    </style:style>
    <style:style style:name="T52_2" style:family="text">
      <style:text-properties style:font-name="Courier New" style:font-name-asian="Courier New" style:font-name-complex="Courier New" fo:language="en" fo:language-asian="en" fo:country="US" fo:country-asian="US"/>
    </style:style>
    <style:style style:name="T52_3" style:family="text">
      <style:text-properties style:font-name="Courier New" style:font-name-asian="Courier New" style:font-name-complex="Courier New" fo:language="en" fo:language-asian="en" fo:country="US" fo:country-asian="US"/>
    </style:style>
    <style:style style:name="P53" style:family="paragraph" style:parent-style-name="Pre">
      <style:paragraph-properties style:line-height-at-least="0.741cm" style:writing-mode="lr-tb"/>
    </style:style>
    <style:style style:name="T53_1" style:family="text">
      <style:text-properties style:font-name="Courier New" style:font-name-asian="Courier New" style:font-name-complex="Courier New" fo:language="zh" fo:language-asian="zh" fo:country="TW" fo:country-asian="TW"/>
    </style:style>
    <style:style style:name="P54" style:family="paragraph" style:parent-style-name="Pre">
      <style:paragraph-properties style:line-height-at-least="0.741cm" style:writing-mode="lr-tb"/>
    </style:style>
    <style:style style:name="T54_1" style:family="text">
      <style:text-properties style:font-name="Courier New" style:font-name-asian="Courier New" style:font-name-complex="Courier New" fo:language="zh" fo:language-asian="zh" fo:country="TW" fo:country-asian="TW"/>
    </style:style>
    <style:style style:name="P55" style:family="paragraph" style:parent-style-name="Pre">
      <style:paragraph-properties style:line-height-at-least="0.741cm" style:writing-mode="lr-tb"/>
    </style:style>
    <style:style style:name="T55_1" style:family="text">
      <style:text-properties style:font-name="Courier New" style:font-name-asian="Courier New" style:font-name-complex="Courier New" fo:language="en" fo:language-asian="en" fo:country="US" fo:country-asian="US"/>
    </style:style>
    <style:style style:name="T55_2" style:family="text">
      <style:text-properties style:font-name="Courier New" style:font-name-asian="Courier New" style:font-name-complex="Courier New" fo:language="en" fo:language-asian="en" fo:country="US" fo:country-asian="US"/>
    </style:style>
    <style:style style:name="P56" style:family="paragraph" style:parent-style-name="Pre">
      <style:paragraph-properties style:line-height-at-least="0.741cm" style:writing-mode="lr-tb"/>
    </style:style>
    <style:style style:name="T56_1" style:family="text">
      <style:text-properties style:font-name="Courier New" style:font-name-asian="Courier New" style:font-name-complex="Courier New" fo:language="zh" fo:language-asian="zh" fo:country="TW" fo:country-asian="TW"/>
    </style:style>
    <style:style style:name="P57" style:family="paragraph" style:parent-style-name="Pre">
      <style:paragraph-properties style:line-height-at-least="0.741cm" style:writing-mode="lr-tb"/>
    </style:style>
    <style:style style:name="T57_1" style:family="text">
      <style:text-properties style:font-name="Courier New" style:font-name-asian="Courier New" style:font-name-complex="Courier New" fo:language="en" fo:language-asian="en" fo:country="US" fo:country-asian="US"/>
    </style:style>
    <style:style style:name="T57_2" style:family="text">
      <style:text-properties style:font-name="Courier New" style:font-name-asian="Courier New" style:font-name-complex="Courier New" fo:language="en" fo:language-asian="en" fo:country="US" fo:country-asian="US"/>
    </style:style>
    <style:style style:name="P58" style:family="paragraph" style:parent-style-name="Pre">
      <style:paragraph-properties style:line-height-at-least="0.741cm" style:writing-mode="lr-tb"/>
    </style:style>
    <style:style style:name="T58_1" style:family="text">
      <style:text-properties style:font-name="Courier New" style:font-name-asian="Courier New" style:font-name-complex="Courier New" fo:language="en" fo:language-asian="en" fo:country="US" fo:country-asian="US"/>
    </style:style>
    <style:style style:name="T58_2" style:family="text">
      <style:text-properties style:font-name="Courier New" style:font-name-asian="Courier New" style:font-name-complex="Courier New" fo:language="en" fo:language-asian="en" fo:country="US" fo:country-asian="US"/>
    </style:style>
    <style:style style:name="P59" style:family="paragraph" style:parent-style-name="Pre">
      <style:paragraph-properties style:line-height-at-least="0.741cm" style:writing-mode="lr-tb"/>
    </style:style>
    <style:style style:name="T59_1" style:family="text">
      <style:text-properties style:font-name="Courier New" style:font-name-asian="Courier New" style:font-name-complex="Courier New" fo:language="zh" fo:language-asian="zh" fo:country="TW" fo:country-asian="TW"/>
    </style:style>
    <style:style style:name="P60" style:family="paragraph" style:parent-style-name="Pre">
      <style:paragraph-properties style:line-height-at-least="0.741cm" style:writing-mode="lr-tb"/>
    </style:style>
    <style:style style:name="T60_1" style:family="text">
      <style:text-properties style:font-name="Courier New" style:font-name-asian="Courier New" style:font-name-complex="Courier New" fo:language="en" fo:language-asian="en" fo:country="US" fo:country-asian="US"/>
    </style:style>
    <style:style style:name="T60_2" style:family="text">
      <style:text-properties style:font-name="Courier New" style:font-name-asian="Courier New" style:font-name-complex="Courier New" fo:language="en" fo:language-asian="en" fo:country="US" fo:country-asian="US"/>
    </style:style>
    <style:style style:name="P61" style:family="paragraph" style:parent-style-name="Pre">
      <style:paragraph-properties style:line-height-at-least="0.741cm" style:writing-mode="lr-tb"/>
    </style:style>
    <style:style style:name="T61_1" style:family="text">
      <style:text-properties style:font-name="Courier New" style:font-name-asian="Courier New" style:font-name-complex="Courier New" fo:language="zh" fo:language-asian="zh" fo:country="TW" fo:country-asian="TW"/>
    </style:style>
    <style:style style:name="P62" style:family="paragraph" style:parent-style-name="Pre">
      <style:paragraph-properties style:line-height-at-least="0.741cm" style:writing-mode="lr-tb"/>
    </style:style>
    <style:style style:name="T62_1" style:family="text">
      <style:text-properties style:font-name="Courier New" style:font-name-asian="Courier New" style:font-name-complex="Courier New" fo:language="en" fo:language-asian="en" fo:country="US" fo:country-asian="US"/>
    </style:style>
    <style:style style:name="T62_2" style:family="text">
      <style:text-properties style:font-name="Courier New" style:font-name-asian="Courier New" style:font-name-complex="Courier New" fo:language="en" fo:language-asian="en" fo:country="US" fo:country-asian="US"/>
    </style:style>
    <style:style style:name="P63" style:family="paragraph" style:parent-style-name="Pre">
      <style:paragraph-properties style:line-height-at-least="0.741cm" style:writing-mode="lr-tb"/>
    </style:style>
    <style:style style:name="T63_1" style:family="text">
      <style:text-properties style:font-name="Courier New" style:font-name-asian="Courier New" style:font-name-complex="Courier New" fo:language="zh" fo:language-asian="zh" fo:country="TW" fo:country-asian="TW"/>
    </style:style>
    <style:style style:name="P64" style:family="paragraph" style:parent-style-name="Pre">
      <style:paragraph-properties style:line-height-at-least="0.741cm" style:writing-mode="lr-tb"/>
    </style:style>
    <style:style style:name="T64_1" style:family="text">
      <style:text-properties style:font-name="Courier New" style:font-name-asian="Courier New" style:font-name-complex="Courier New" fo:language="zh" fo:language-asian="zh" fo:country="TW" fo:country-asian="TW"/>
    </style:style>
    <style:style style:name="P65" style:family="paragraph" style:parent-style-name="Pre">
      <style:paragraph-properties style:line-height-at-least="0.741cm" style:writing-mode="lr-tb"/>
    </style:style>
    <style:style style:name="T65_1" style:family="text">
      <style:text-properties style:font-name="Courier New" style:font-name-asian="Courier New" style:font-name-complex="Courier New" fo:language="en" fo:language-asian="en" fo:country="US" fo:country-asian="US"/>
    </style:style>
    <style:style style:name="T65_2" style:family="text">
      <style:text-properties style:font-name="Courier New" style:font-name-asian="Courier New" style:font-name-complex="Courier New" fo:language="en" fo:language-asian="en" fo:country="US" fo:country-asian="US"/>
    </style:style>
    <style:style style:name="P66" style:family="paragraph" style:parent-style-name="Pre">
      <style:paragraph-properties style:line-height-at-least="0.741cm" style:writing-mode="lr-tb"/>
    </style:style>
    <style:style style:name="T66_1" style:family="text">
      <style:text-properties style:font-name="Courier New" style:font-name-asian="Courier New" style:font-name-complex="Courier New" fo:language="en" fo:language-asian="en" fo:country="US" fo:country-asian="US"/>
    </style:style>
    <style:style style:name="T66_2" style:family="text">
      <style:text-properties style:font-name="Courier New" style:font-name-asian="Courier New" style:font-name-complex="Courier New" fo:language="en" fo:language-asian="en" fo:country="US" fo:country-asian="US"/>
    </style:style>
    <style:style style:name="P67" style:family="paragraph" style:parent-style-name="Pre">
      <style:paragraph-properties style:line-height-at-least="0.741cm" style:writing-mode="lr-tb"/>
    </style:style>
    <style:style style:name="T67_1" style:family="text">
      <style:text-properties style:font-name="Courier New" style:font-name-asian="Courier New" style:font-name-complex="Courier New" fo:language="en" fo:language-asian="en" fo:country="US" fo:country-asian="US"/>
    </style:style>
    <style:style style:name="T67_2" style:family="text">
      <style:text-properties style:font-name="Courier New" style:font-name-asian="Courier New" style:font-name-complex="Courier New" fo:language="en" fo:language-asian="en" fo:country="US" fo:country-asian="US"/>
    </style:style>
    <style:style style:name="P68" style:family="paragraph" style:parent-style-name="Pre">
      <style:paragraph-properties style:line-height-at-least="0.741cm" style:writing-mode="lr-tb"/>
    </style:style>
    <style:style style:name="T68_1" style:family="text">
      <style:text-properties style:font-name="Courier New" style:font-name-asian="Courier New" style:font-name-complex="Courier New" fo:language="zh" fo:language-asian="zh" fo:country="TW" fo:country-asian="TW"/>
    </style:style>
    <style:style style:name="P69" style:family="paragraph" style:parent-style-name="Pre">
      <style:paragraph-properties style:line-height-at-least="0.741cm" style:writing-mode="lr-tb"/>
    </style:style>
    <style:style style:name="T69_1" style:family="text">
      <style:text-properties style:font-name="Courier New" style:font-name-asian="Courier New" style:font-name-complex="Courier New" fo:language="en" fo:language-asian="en" fo:country="US" fo:country-asian="US"/>
    </style:style>
    <style:style style:name="T69_2" style:family="text">
      <style:text-properties style:font-name="Courier New" style:font-name-asian="Courier New" style:font-name-complex="Courier New" fo:language="en" fo:language-asian="en" fo:country="US" fo:country-asian="US"/>
    </style:style>
    <style:style style:name="P70" style:family="paragraph" style:parent-style-name="Pre">
      <style:paragraph-properties style:line-height-at-least="0.741cm" style:writing-mode="lr-tb"/>
    </style:style>
    <style:style style:name="T70_1" style:family="text">
      <style:text-properties style:font-name="Courier New" style:font-name-asian="Courier New" style:font-name-complex="Courier New" fo:language="en" fo:language-asian="en" fo:country="US" fo:country-asian="US"/>
    </style:style>
    <style:style style:name="T70_2" style:family="text">
      <style:text-properties style:font-name="Courier New" style:font-name-asian="Courier New" style:font-name-complex="Courier New" fo:language="en" fo:language-asian="en" fo:country="US" fo:country-asian="US"/>
    </style:style>
    <style:style style:name="P71" style:family="paragraph" style:parent-style-name="Pre">
      <style:paragraph-properties style:line-height-at-least="0.741cm" style:writing-mode="lr-tb"/>
    </style:style>
    <style:style style:name="T71_1" style:family="text">
      <style:text-properties style:font-name="Courier New" style:font-name-asian="Courier New" style:font-name-complex="Courier New" fo:language="en" fo:language-asian="en" fo:country="US" fo:country-asian="US"/>
    </style:style>
    <style:style style:name="T71_2" style:family="text">
      <style:text-properties style:font-name="Courier New" style:font-name-asian="Courier New" style:font-name-complex="Courier New" fo:language="en" fo:language-asian="en" fo:country="US" fo:country-asian="US"/>
    </style:style>
    <style:style style:name="P72" style:family="paragraph" style:parent-style-name="Pre">
      <style:paragraph-properties style:line-height-at-least="0.741cm" style:writing-mode="lr-tb"/>
    </style:style>
    <style:style style:name="T72_1" style:family="text">
      <style:text-properties style:font-name="Courier New" style:font-name-asian="Courier New" style:font-name-complex="Courier New" fo:language="zh" fo:language-asian="zh" fo:country="TW" fo:country-asian="TW"/>
    </style:style>
    <style:style style:name="P73" style:family="paragraph" style:parent-style-name="Pre">
      <style:paragraph-properties style:line-height-at-least="0.741cm" style:writing-mode="lr-tb"/>
    </style:style>
    <style:style style:name="T73_1" style:family="text">
      <style:text-properties style:font-name="Courier New" style:font-name-asian="Courier New" style:font-name-complex="Courier New" fo:language="en" fo:language-asian="en" fo:country="US" fo:country-asian="US"/>
    </style:style>
    <style:style style:name="T73_2" style:family="text">
      <style:text-properties style:font-name="Courier New" style:font-name-asian="Courier New" style:font-name-complex="Courier New" fo:language="en" fo:language-asian="en" fo:country="US" fo:country-asian="US"/>
    </style:style>
    <style:style style:name="P74" style:family="paragraph" style:parent-style-name="Pre">
      <style:paragraph-properties style:line-height-at-least="0.741cm" style:writing-mode="lr-tb"/>
    </style:style>
    <style:style style:name="T74_1" style:family="text">
      <style:text-properties style:font-name="Courier New" style:font-name-asian="Courier New" style:font-name-complex="Courier New" fo:language="zh" fo:language-asian="zh" fo:country="TW" fo:country-asian="TW"/>
    </style:style>
  </office:automatic-styles>
  <office:body>
    <office:text>
      <text:p text:style-name="P1"><text:span text:style-name="T1_1">法規名稱：</text:span><text:span text:style-name="T1_2">花蓮縣新建公共建築物行動不便者使用設施建築執照審查暨勘檢作業執行計畫</text:span></text:p>
      <text:p text:style-name="P2"><text:span text:style-name="T2_1">修正日期：</text:span><text:span text:style-name="T2_2">民國</text:span><text:span text:style-name="T2_3"><text:s/>98<text:s/>年<text:s/>05<text:s/>月<text:s/>21<text:s/>日</text:span></text:p>
      <text:p text:style-name="P3"><text:span text:style-name="T3_1">一、計畫目的：</text:span></text:p>
      <text:p text:style-name="P4"><text:span text:style-name="T4_1">   <text:s/></text:span><text:span text:style-name="T4_2">花蓮縣政府（以下簡稱本府）為加強公共建築物行動不便者使用設施</text:span></text:p>
      <text:p text:style-name="P5"><text:span text:style-name="T5_1">   <text:s/></text:span><text:span text:style-name="T5_2">圖說審查，並落實勘檢作業制度，特依身心障礙者權益保障法第<text:s/>57<text:s/></text:span></text:p>
      <text:p text:style-name="P6"><text:span text:style-name="T6_1">    </text:span><text:span text:style-name="T6_2">條及內政部<text:s/>86<text:s/>年<text:s/>11<text:s/>月<text:s/>13<text:s/>日台（86）內營字第<text:s/>8689035</text:span><text:span text:style-name="T6_3"> <text:s/></text:span><text:span text:style-name="T6_4">號函訂</text:span></text:p>
      <text:p text:style-name="P7"><text:span text:style-name="T7_1">   <text:s/></text:span><text:span text:style-name="T7_2">定本計畫。</text:span></text:p>
      <text:p text:style-name="P8"><text:span text:style-name="T8_1">二、計畫範圍：</text:span></text:p>
      <text:p text:style-name="P9"><text:span text:style-name="T9_1">（一）符合建築技術規則設計施工編第</text:span><text:span text:style-name="T9_2"><text:s/>170</text:span><text:span text:style-name="T9_3"> <text:s/></text:span><text:span text:style-name="T9_4">條適用範圍之建築物申請建</text:span></text:p>
      <text:p text:style-name="P10"><text:span text:style-name="T10_1">     <text:s/></text:span><text:span text:style-name="T10_2">造執照（含變更設計）、變更使用執照者。</text:span></text:p>
      <text:p text:style-name="P11"><text:span text:style-name="T11_1">（二）其他經中央主管建築機關規定適用之建築物。</text:span></text:p>
      <text:p text:style-name="P12"><text:span text:style-name="T12_1">三、申請建造執照：</text:span></text:p>
      <text:p text:style-name="P13"><text:span text:style-name="T13_1">（一）新建公共建築物於建造執照（含變更設計）申請時，應檢附「花蓮</text:span></text:p>
      <text:p text:style-name="P14"><text:span text:style-name="T14_1">     <text:s/></text:span><text:span text:style-name="T14_2">縣新建公共建築物行動不便者使用設施詳細設計圖說加審表」（以</text:span></text:p>
      <text:p text:style-name="P15"><text:span text:style-name="T15_1">     <text:s/></text:span><text:span text:style-name="T15_2">下簡稱加審表）、「花蓮縣新建公共建築物行動不便者使用設施設</text:span></text:p>
      <text:p text:style-name="P16"><text:span text:style-name="T16_1">     <text:s/></text:span><text:span text:style-name="T16_2">置檢討列管表」（含列管卷宗），並依「建築技術規則公共建築物</text:span></text:p>
      <text:p text:style-name="P17"><text:span text:style-name="T17_1">     <text:s/></text:span><text:span text:style-name="T17_2">行動不便者使用設施專章」及「無障礙設施設計規範」（以下簡稱</text:span></text:p>
      <text:p text:style-name="P18"><text:span text:style-name="T18_1">     <text:s/></text:span><text:span text:style-name="T18_2">設計規範）規定事項詳細設計檢討，以專張圖說繪製設施圖（以下</text:span></text:p>
      <text:p text:style-name="P19"><text:span text:style-name="T19_1">     <text:s/></text:span><text:span text:style-name="T19_2">簡稱專張圖說）。</text:span></text:p>
      <text:p text:style-name="P20"><text:span text:style-name="T20_1">（二）專張圖說應由起造人併同建造執照申請委託建築師設計及簽證後，</text:span></text:p>
      <text:p text:style-name="P21"><text:span text:style-name="T21_1">     <text:s/></text:span><text:span text:style-name="T21_2">依本縣建造執照會審作業流程送請台灣省建築師公會花蓮縣辦事處</text:span></text:p>
      <text:p text:style-name="P22"><text:span text:style-name="T22_1">     <text:s/></text:span><text:span text:style-name="T22_2">（以下簡稱建築師公會），於申報開工前完成審查。</text:span></text:p>
      <text:p text:style-name="P23"><text:span text:style-name="T23_1">（三）審訖專張圖說除置於原建造執照案卷外，應另製作二份分別交由本</text:span></text:p>
      <text:p text:style-name="P24"><text:span text:style-name="T24_1">     <text:s/></text:span><text:span text:style-name="T24_2">府新建公共建築物行動不便者設施設備勘檢小組（以下簡稱勘檢小</text:span></text:p>
      <text:p text:style-name="P25"><text:span text:style-name="T25_1">     <text:s/></text:span><text:span text:style-name="T25_2">組）存查列管。</text:span></text:p>
      <text:p text:style-name="P26"><text:span text:style-name="T26_1">（四）專張圖說經依「建造執照及雜項執照規定項目審查及簽證項目抽查</text:span></text:p>
      <text:p text:style-name="P27"><text:span text:style-name="T27_1">     <text:s/></text:span><text:span text:style-name="T27_2">作業要點」抽檢結果，認為有增加設施或變更設施位置等非屬「建</text:span></text:p>
      <text:p text:style-name="P28"><text:span text:style-name="T28_1">     <text:s/></text:span><text:span text:style-name="T28_2">築技術規則公共建築物行動不便者使用設施專章」、加審表及設計</text:span></text:p>
      <text:p text:style-name="P29"><text:span text:style-name="T29_1">     <text:s/></text:span><text:span text:style-name="T29_2">規範規定事項，起造人未能同意增設、變更或修正設計圖說時，起</text:span></text:p>
      <text:p text:style-name="P30"><text:span text:style-name="T30_1">     <text:s/></text:span><text:span text:style-name="T30_2">造人應會同設計人於<text:s/>15<text:s/>日內提出說明書函請本府核備，作為本府</text:span></text:p>
      <text:p text:style-name="P31"><text:span text:style-name="T31_1">     <text:s/></text:span><text:span text:style-name="T31_2">核發建造執照及日後完工勘檢參據。</text:span></text:p>
      <text:p text:style-name="P32"><text:span text:style-name="T32_1">四、申請使用執照：</text:span></text:p>
      <text:p text:style-name="P33"><text:span text:style-name="T33_1">（一）公共建築物工程完工後，其行動不便者使用設施部分由起造人會同</text:span></text:p>
      <text:p text:style-name="P34"><text:span text:style-name="T34_1">     <text:s/></text:span><text:span text:style-name="T34_2">承造人及監造人檢具「花蓮縣新建公共建築物行動不便者使用設施</text:span></text:p>
      <text:p text:style-name="P35"><text:span text:style-name="T35_1">     <text:s/></text:span><text:span text:style-name="T35_2">竣工申請勘查檢查表」（以下簡稱勘檢表）及審訖核定專張圖說影</text:span></text:p>
      <text:p text:style-name="P36"><text:span text:style-name="T36_1">     <text:s/></text:span><text:span text:style-name="T36_2">本<text:s/>6</text:span><text:span text:style-name="T36_3"> <text:s/></text:span><text:span text:style-name="T36_4">份申請勘檢小組訂期現場勘查，並於取得勘檢合格文件後申</text:span></text:p>
      <text:p text:style-name="P37"><text:span text:style-name="T37_1">     <text:s/></text:span><text:span text:style-name="T37_2">請使用執照。</text:span></text:p>
      <text:p text:style-name="P38"><text:span text:style-name="T38_1">（二）勘檢小組原則每月排訂</text:span><text:span text:style-name="T38_2"><text:s/>1</text:span><text:span text:style-name="T38_3"> <text:s/></text:span><text:span text:style-name="T38_4">次現場勘檢行程，視案件量增減調整勘</text:span></text:p>
      <text:p text:style-name="P39"><text:span text:style-name="T39_1">     <text:s/></text:span><text:span text:style-name="T39_2">檢次數及勘檢時間，由當次出席勘檢之建築師公會代表擔任召集人</text:span></text:p>
      <text:p text:style-name="P40"><text:span text:style-name="T40_1">     <text:s/></text:span><text:span text:style-name="T40_2">。</text:span></text:p>
      <text:p text:style-name="P41"><text:span text:style-name="T41_1">（三）勘檢結果符合法令規定，僅使用上有不便情形且若符合設計規範者</text:span></text:p>
      <text:p text:style-name="P42"><text:span text:style-name="T42_1">     <text:s/></text:span><text:span text:style-name="T42_2">，視為勘檢合格。</text:span></text:p>
      <text:p text:style-name="P43"><text:span text:style-name="T43_1">（四）勘檢不合格案件，除爭議事項提送審議外，應由申請人依勘檢紀錄</text:span></text:p>
      <text:p text:style-name="P44"><text:span text:style-name="T44_1">     <text:s/></text:span><text:span text:style-name="T44_2">表確實完成改善後重新申請改善勘檢。</text:span></text:p>
      <text:p text:style-name="P45"><text:span text:style-name="T45_1">五、申請變更使用執照：</text:span></text:p>
      <text:p text:style-name="P46"><text:span text:style-name="T46_1">（一）申請變更使用後用途屬應設置供行動不便者使用設施之公共建築物</text:span></text:p>
      <text:p text:style-name="P47"><text:span text:style-name="T47_1">     <text:s/></text:span><text:span text:style-name="T47_2">，應於申請變更使用執照第一階段初審時，於案卷內檢附建築師簽</text:span></text:p>
      <text:p text:style-name="P48"><text:span text:style-name="T48_1">     <text:s/></text:span><text:span text:style-name="T48_2">證之列管表、列管卷宗及專張圖說，並於取得第一階段同意變更使</text:span></text:p>
      <text:p text:style-name="P49"><text:span text:style-name="T49_1">     <text:s/></text:span><text:span text:style-name="T49_2">用公文後，送請建築師公會審查。</text:span></text:p>
      <text:p text:style-name="P50"><text:span text:style-name="T50_1">（二）施工完竣後，由申請人會同設計人檢具勘檢表及審訖核定專張圖說</text:span></text:p>
      <text:p text:style-name="P51"><text:span text:style-name="T51_1">     <text:s/></text:span><text:span text:style-name="T51_2">影本<text:s/>6</text:span><text:span text:style-name="T51_3"> <text:s/></text:span><text:span text:style-name="T51_4">份申請勘檢小組現場勘查，於取得勘檢合格文件後申請第</text:span></text:p>
      <text:p text:style-name="P52"><text:span text:style-name="T52_1"><text:s/></text:span><text:span text:style-name="T52_2">     </text:span><text:span text:style-name="T52_3">二階段變更使用執照審查。</text:span></text:p>
      <text:p text:style-name="P53"><text:span text:style-name="T53_1">六、作業規定：</text:span></text:p>
      <text:p text:style-name="P54"><text:span text:style-name="T54_1">（一）適用本計畫建築物申請建築執照應於申請書加註「設置行動不便使</text:span></text:p>
      <text:p text:style-name="P55"><text:span text:style-name="T55_1">     <text:s/></text:span><text:span text:style-name="T55_2">用設施」。</text:span></text:p>
      <text:p text:style-name="P56"><text:span text:style-name="T56_1">（二）建造執照申請時應檢附設計人「公共建築物設置身心障礙者行動與</text:span></text:p>
      <text:p text:style-name="P57"><text:span text:style-name="T57_1">     <text:s/></text:span><text:span text:style-name="T57_2">使用之設施設備勘檢人員培訓講習結業證書」影本，未依規定檢附</text:span></text:p>
      <text:p text:style-name="P58"><text:span text:style-name="T58_1">     <text:s/></text:span><text:span text:style-name="T58_2">且設計人未領有該講習結業證書者，該設計案件列為抽檢案件。</text:span></text:p>
      <text:p text:style-name="P59"><text:span text:style-name="T59_1">（三）審查及勘檢人員應公正謹慎，不得偏頗循私；審查及勘檢建築師就</text:span></text:p>
      <text:p text:style-name="P60"><text:span text:style-name="T60_1">     <text:s/></text:span><text:span text:style-name="T60_2">其自己所設計或監造案件，應自行迴避。</text:span></text:p>
      <text:p text:style-name="P61"><text:span text:style-name="T61_1">（四）本府將定期檢討計畫實施之效能分析，實施後如不符預期效益，得</text:span></text:p>
      <text:p text:style-name="P62"><text:span text:style-name="T62_1">     <text:s/></text:span><text:span text:style-name="T62_2">以公告方式修正或廢止本計畫。</text:span></text:p>
      <text:p text:style-name="P63"><text:span text:style-name="T63_1">七、配合措施：</text:span></text:p>
      <text:p text:style-name="P64"><text:span text:style-name="T64_1">（一）勘檢小組由建築師公會、本府城鄉發展處、立案之社會福利機構團</text:span></text:p>
      <text:p text:style-name="P65"><text:span text:style-name="T65_1">     <text:s/></text:span><text:span text:style-name="T65_2">體或學校單位及有關目的事業主管機關組成，小組成員需領有「公</text:span></text:p>
      <text:p text:style-name="P66"><text:span text:style-name="T66_1">     <text:s/></text:span><text:span text:style-name="T66_2">共建築物設置身心障礙者行動與使用之設施設備勘檢人員培訓講習</text:span></text:p>
      <text:p text:style-name="P67"><text:span text:style-name="T67_1">     <text:s/></text:span><text:span text:style-name="T67_2">結業證書」。</text:span></text:p>
      <text:p text:style-name="P68"><text:span text:style-name="T68_1">（二）各單位應於每年一月底前將符合勘檢小組資格之單位代表成員列表</text:span></text:p>
      <text:p text:style-name="P69"><text:span text:style-name="T69_1">     <text:s/></text:span><text:span text:style-name="T69_2">報本府城鄉發展處備查，並由城鄉發展處將小組名單編組後提報「</text:span></text:p>
      <text:p text:style-name="P70"><text:span text:style-name="T70_1">     <text:s/></text:span><text:span text:style-name="T70_2">花蓮縣公共建築物行動不便者設施改善諮詢審查小組」複核，各單</text:span></text:p>
      <text:p text:style-name="P71"><text:span text:style-name="T71_1">     <text:s/></text:span><text:span text:style-name="T71_2">位經編組之人員如有異動時應隨時辦理變更備查。</text:span></text:p>
      <text:p text:style-name="P72"><text:span text:style-name="T72_1">八、有關行動不便使用設施相關爭議事項，由「花蓮縣政府公共建築物無</text:span></text:p>
      <text:p text:style-name="P73"><text:span text:style-name="T73_1">   <text:s/></text:span><text:span text:style-name="T73_2">障礙設施改善諮詢審查小組」審議。</text:span></text:p>
      <text:p text:style-name="P74"><text:span text:style-name="T74_1">九、本計畫簽奉縣長核定於勘檢小組成立後實施。</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styles>
    <style:default-style style:family="paragraph">
      <style:paragraph-properties fo:orphans="2" fo:widows="2" style:tab-stop-distance="1.27cm"/>
      <style:text-properties style:use-window-font-color="true" fo:font-size="10pt" style:font-size-asian="10pt" style:font-size-complex="10pt"/>
    </style:default-style>
    <style:default-style style:family="table">
      <style:table-properties table:border-model="collapsing"/>
    </style:default-style>
    <style:style style:name="Standard" style:family="paragraph">
      <style:paragraph-properties fo:orphans="2" fo:widows="2"/>
      <style:text-properties style:font-name="新細明體" fo:font-size="12pt" style:font-name-asian="新細明體" style:font-size-asian="12pt" style:font-name-complex="新細明體" style:font-size-complex="12pt"/>
    </style:style>
    <style:style style:name="Default_20_Paragraph_20_Font" style:display-name="Default Paragraph Font" style:family="text"/>
    <style:style style:name="Li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Web1" style:family="paragraph" style:parent-style-name="Standard">
      <style:paragraph-properties fo:margin-left="0cm" fo:margin-right="0cm"/>
      <style:text-properties style:font-name="新細明體" fo:font-size="12pt" style:font-name-asian="新細明體" style:font-name-complex="新細明體"/>
    </style:style>
    <style:style style:name="Pre" style:family="paragraph" style:parent-style-name="Standard">
      <style:paragraph-properties fo:margin-top="0cm" fo:margin-bottom="0cm"/>
      <style:text-properties style:font-name="細明體" fo:font-size="12pt" style:font-name-asian="細明體" style:font-name-complex="細明體"/>
    </style:style>
    <style:style style:name="Div_law" style:family="paragraph" style:parent-style-name="Standard">
      <style:paragraph-properties fo:margin-top="0.635cm" fo:margin-left="0cm" fo:margin-right="0cm"/>
      <style:text-properties style:font-name="細明體" fo:font-size="12pt" style:font-name-asian="細明體" style:font-name-complex="細明體"/>
    </style:style>
    <style:style style:name="Div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Li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Div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law" style:family="paragraph" style:parent-style-name="Standard">
      <style:paragraph-properties fo:margin-top="0.635cm" fo:margin-left="0cm" fo:margin-right="0cm"/>
      <style:text-properties style:font-name="細明體" fo:font-size="12pt" style:font-name-asian="細明體" style:font-name-complex="細明體"/>
    </style:style>
    <style:style style:name="P_th" style:family="paragraph" style:parent-style-name="Standard">
      <style:text-properties style:font-name="新細明體" fo:font-size="12pt" style:font-name-asian="新細明體" style:font-name-complex="新細明體"/>
    </style:style>
    <style:style style:name="P_Web1" style:family="paragraph" style:parent-style-name="Standard">
      <style:paragraph-properties fo:margin-left="0cm" fo:margin-right="0cm"/>
      <style:text-properties style:font-name="新細明體" fo:font-size="12pt" style:font-name-asian="新細明體" style:font-name-complex="新細明體"/>
    </style:style>
    <style:style style:name="Li_law" style:family="paragraph" style:parent-style-name="Standard">
      <style:paragraph-properties fo:margin-top="0.635cm" fo:margin-left="0cm" fo:margin-right="0cm"/>
      <style:text-properties style:font-name="細明體" fo:font-size="12pt" style:font-name-asian="細明體" style:font-name-complex="細明體"/>
    </style:style>
    <style:style style:name="Li_th" style:family="paragraph" style:parent-style-name="Standard">
      <style:text-properties style:font-name="新細明體" fo:font-size="12pt" style:font-name-asian="新細明體" style:font-name-complex="新細明體"/>
    </style:style>
    <style:style style:name="Div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Li_Web1" style:family="paragraph" style:parent-style-name="Standard">
      <style:paragraph-properties fo:margin-left="0cm" fo:margin-right="0cm"/>
      <style:text-properties style:font-name="新細明體" fo:font-size="12pt" style:font-name-asian="新細明體" style:font-name-complex="新細明體"/>
    </style:style>
    <style:style style:name="Div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P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th" style:family="paragraph" style:parent-style-name="Standard">
      <style:text-properties style:font-name="新細明體" fo:font-size="12pt" style:font-name-asian="新細明體" style:font-name-complex="新細明體"/>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法規所有條文</dc:title>
    <meta:initial-creator/>
    <dc:creator/>
    <meta:editing-cycles>0</meta:editing-cycles>
    <meta:document-statistic meta:page-count="0" meta:paragraph-count="0" meta:row-count="0" meta:word-count="0" meta:character-count="0" meta:non-whitespace-character-count="0"/>
  </office:meta>
</office:document-meta>
</file>