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3" style:family="paragraph" style:parent-style-name="Pre">
      <style:paragraph-properties style:line-height-at-least="0.741cm" style:writing-mode="lr-tb"/>
    </style:style>
    <style:style style:name="T3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4" style:family="paragraph" style:parent-style-name="Pre">
      <style:paragraph-properties style:line-height-at-least="0.741cm" style:writing-mode="lr-tb"/>
    </style:style>
    <style:style style:name="T3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5" style:family="paragraph" style:parent-style-name="Pre">
      <style:paragraph-properties style:line-height-at-least="0.741cm" style:writing-mode="lr-tb"/>
    </style:style>
    <style:style style:name="T3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6" style:family="paragraph" style:parent-style-name="Pre">
      <style:paragraph-properties style:line-height-at-least="0.741cm" style:writing-mode="lr-tb"/>
    </style:style>
    <style:style style:name="T3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7" style:family="paragraph" style:parent-style-name="Pre">
      <style:paragraph-properties style:line-height-at-least="0.741cm" style:writing-mode="lr-tb"/>
    </style:style>
    <style:style style:name="T3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8" style:family="paragraph" style:parent-style-name="Pre">
      <style:paragraph-properties style:line-height-at-least="0.741cm" style:writing-mode="lr-tb"/>
    </style:style>
    <style:style style:name="T3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9" style:family="paragraph" style:parent-style-name="Pre">
      <style:paragraph-properties style:line-height-at-least="0.741cm" style:writing-mode="lr-tb"/>
    </style:style>
    <style:style style:name="T3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0" style:family="paragraph" style:parent-style-name="Pre">
      <style:paragraph-properties style:line-height-at-least="0.741cm" style:writing-mode="lr-tb"/>
    </style:style>
    <style:style style:name="T4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1" style:family="paragraph" style:parent-style-name="Pre">
      <style:paragraph-properties style:line-height-at-least="0.741cm" style:writing-mode="lr-tb"/>
    </style:style>
    <style:style style:name="T4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2" style:family="paragraph" style:parent-style-name="Pre">
      <style:paragraph-properties style:line-height-at-least="0.741cm" style:writing-mode="lr-tb"/>
    </style:style>
    <style:style style:name="T4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2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2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3" style:family="paragraph" style:parent-style-name="Pre">
      <style:paragraph-properties style:line-height-at-least="0.741cm" style:writing-mode="lr-tb"/>
    </style:style>
    <style:style style:name="T4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4" style:family="paragraph" style:parent-style-name="Pre">
      <style:paragraph-properties style:line-height-at-least="0.741cm" style:writing-mode="lr-tb"/>
    </style:style>
    <style:style style:name="T4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5" style:family="paragraph" style:parent-style-name="Pre">
      <style:paragraph-properties style:line-height-at-least="0.741cm" style:writing-mode="lr-tb"/>
    </style:style>
    <style:style style:name="T4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6" style:family="paragraph" style:parent-style-name="Pre">
      <style:paragraph-properties style:line-height-at-least="0.741cm" style:writing-mode="lr-tb"/>
    </style:style>
    <style:style style:name="T4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7" style:family="paragraph" style:parent-style-name="Pre">
      <style:paragraph-properties style:line-height-at-least="0.741cm" style:writing-mode="lr-tb"/>
    </style:style>
    <style:style style:name="T4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8" style:family="paragraph" style:parent-style-name="Pre">
      <style:paragraph-properties style:line-height-at-least="0.741cm" style:writing-mode="lr-tb"/>
    </style:style>
    <style:style style:name="T4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9" style:family="paragraph" style:parent-style-name="Pre">
      <style:paragraph-properties style:line-height-at-least="0.741cm" style:writing-mode="lr-tb"/>
    </style:style>
    <style:style style:name="T4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0" style:family="paragraph" style:parent-style-name="Pre">
      <style:paragraph-properties style:line-height-at-least="0.741cm" style:writing-mode="lr-tb"/>
    </style:style>
    <style:style style:name="T5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0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0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1" style:family="paragraph" style:parent-style-name="Pre">
      <style:paragraph-properties style:line-height-at-least="0.741cm" style:writing-mode="lr-tb"/>
    </style:style>
    <style:style style:name="T5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1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1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2" style:family="paragraph" style:parent-style-name="Pre">
      <style:paragraph-properties style:line-height-at-least="0.741cm" style:writing-mode="lr-tb"/>
    </style:style>
    <style:style style:name="T5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3" style:family="paragraph" style:parent-style-name="Pre">
      <style:paragraph-properties style:line-height-at-least="0.741cm" style:writing-mode="lr-tb"/>
    </style:style>
    <style:style style:name="T5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4" style:family="paragraph" style:parent-style-name="Pre">
      <style:paragraph-properties style:line-height-at-least="0.741cm" style:writing-mode="lr-tb"/>
    </style:style>
    <style:style style:name="T5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5" style:family="paragraph" style:parent-style-name="Pre">
      <style:paragraph-properties style:line-height-at-least="0.741cm" style:writing-mode="lr-tb"/>
    </style:style>
    <style:style style:name="T5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5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5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6" style:family="paragraph" style:parent-style-name="Pre">
      <style:paragraph-properties style:line-height-at-least="0.741cm" style:writing-mode="lr-tb"/>
    </style:style>
    <style:style style:name="T5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7" style:family="paragraph" style:parent-style-name="Pre">
      <style:paragraph-properties style:line-height-at-least="0.741cm" style:writing-mode="lr-tb"/>
    </style:style>
    <style:style style:name="T5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8" style:family="paragraph" style:parent-style-name="Pre">
      <style:paragraph-properties style:line-height-at-least="0.741cm" style:writing-mode="lr-tb"/>
    </style:style>
    <style:style style:name="T5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9" style:family="paragraph" style:parent-style-name="Pre">
      <style:paragraph-properties style:line-height-at-least="0.741cm" style:writing-mode="lr-tb"/>
    </style:style>
    <style:style style:name="T5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0" style:family="paragraph" style:parent-style-name="Pre">
      <style:paragraph-properties style:line-height-at-least="0.741cm" style:writing-mode="lr-tb"/>
    </style:style>
    <style:style style:name="T6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1" style:family="paragraph" style:parent-style-name="Pre">
      <style:paragraph-properties style:line-height-at-least="0.741cm" style:writing-mode="lr-tb"/>
    </style:style>
    <style:style style:name="T6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2" style:family="paragraph" style:parent-style-name="Pre">
      <style:paragraph-properties style:line-height-at-least="0.741cm" style:writing-mode="lr-tb"/>
    </style:style>
    <style:style style:name="T6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3" style:family="paragraph" style:parent-style-name="Pre">
      <style:paragraph-properties style:line-height-at-least="0.741cm" style:writing-mode="lr-tb"/>
    </style:style>
    <style:style style:name="T6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3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4" style:family="paragraph" style:parent-style-name="Pre">
      <style:paragraph-properties style:line-height-at-least="0.741cm" style:writing-mode="lr-tb"/>
    </style:style>
    <style:style style:name="T6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5" style:family="paragraph" style:parent-style-name="Pre">
      <style:paragraph-properties style:line-height-at-least="0.741cm" style:writing-mode="lr-tb"/>
    </style:style>
    <style:style style:name="T6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6" style:family="paragraph" style:parent-style-name="Pre">
      <style:paragraph-properties style:line-height-at-least="0.741cm" style:writing-mode="lr-tb"/>
    </style:style>
    <style:style style:name="T6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7" style:family="paragraph" style:parent-style-name="Pre">
      <style:paragraph-properties style:line-height-at-least="0.741cm" style:writing-mode="lr-tb"/>
    </style:style>
    <style:style style:name="T6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8" style:family="paragraph" style:parent-style-name="Pre">
      <style:paragraph-properties style:line-height-at-least="0.741cm" style:writing-mode="lr-tb"/>
    </style:style>
    <style:style style:name="T6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9" style:family="paragraph" style:parent-style-name="Pre">
      <style:paragraph-properties style:line-height-at-least="0.741cm" style:writing-mode="lr-tb"/>
    </style:style>
    <style:style style:name="T6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9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9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0" style:family="paragraph" style:parent-style-name="Pre">
      <style:paragraph-properties style:line-height-at-least="0.741cm" style:writing-mode="lr-tb"/>
    </style:style>
    <style:style style:name="T7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0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0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1" style:family="paragraph" style:parent-style-name="Pre">
      <style:paragraph-properties style:line-height-at-least="0.741cm" style:writing-mode="lr-tb"/>
    </style:style>
    <style:style style:name="T7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2" style:family="paragraph" style:parent-style-name="Pre">
      <style:paragraph-properties style:line-height-at-least="0.741cm" style:writing-mode="lr-tb"/>
    </style:style>
    <style:style style:name="T7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3" style:family="paragraph" style:parent-style-name="Pre">
      <style:paragraph-properties style:line-height-at-least="0.741cm" style:writing-mode="lr-tb"/>
    </style:style>
    <style:style style:name="T7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4" style:family="paragraph" style:parent-style-name="Pre">
      <style:paragraph-properties style:line-height-at-least="0.741cm" style:writing-mode="lr-tb"/>
    </style:style>
    <style:style style:name="T7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5" style:family="paragraph" style:parent-style-name="Pre">
      <style:paragraph-properties style:line-height-at-least="0.741cm" style:writing-mode="lr-tb"/>
    </style:style>
    <style:style style:name="T7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5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5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6" style:family="paragraph" style:parent-style-name="Pre">
      <style:paragraph-properties style:line-height-at-least="0.741cm" style:writing-mode="lr-tb"/>
    </style:style>
    <style:style style:name="T7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7" style:family="paragraph" style:parent-style-name="Pre">
      <style:paragraph-properties style:line-height-at-least="0.741cm" style:writing-mode="lr-tb"/>
    </style:style>
    <style:style style:name="T7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7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7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8" style:family="paragraph" style:parent-style-name="Pre">
      <style:paragraph-properties style:line-height-at-least="0.741cm" style:writing-mode="lr-tb"/>
    </style:style>
    <style:style style:name="T7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8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9" style:family="paragraph" style:parent-style-name="Pre">
      <style:paragraph-properties style:line-height-at-least="0.741cm" style:writing-mode="lr-tb"/>
    </style:style>
    <style:style style:name="T7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0" style:family="paragraph" style:parent-style-name="Pre">
      <style:paragraph-properties style:line-height-at-least="0.741cm" style:writing-mode="lr-tb"/>
    </style:style>
    <style:style style:name="T8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1" style:family="paragraph" style:parent-style-name="Pre">
      <style:paragraph-properties style:line-height-at-least="0.741cm" style:writing-mode="lr-tb"/>
    </style:style>
    <style:style style:name="T8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2" style:family="paragraph" style:parent-style-name="Pre">
      <style:paragraph-properties style:line-height-at-least="0.741cm" style:writing-mode="lr-tb"/>
    </style:style>
    <style:style style:name="T8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3" style:family="paragraph" style:parent-style-name="Pre">
      <style:paragraph-properties style:line-height-at-least="0.741cm" style:writing-mode="lr-tb"/>
    </style:style>
    <style:style style:name="T8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4" style:family="paragraph" style:parent-style-name="Pre">
      <style:paragraph-properties style:line-height-at-least="0.741cm" style:writing-mode="lr-tb"/>
    </style:style>
    <style:style style:name="T8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5" style:family="paragraph" style:parent-style-name="Pre">
      <style:paragraph-properties style:line-height-at-least="0.741cm" style:writing-mode="lr-tb"/>
    </style:style>
    <style:style style:name="T8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6" style:family="paragraph" style:parent-style-name="Pre">
      <style:paragraph-properties style:line-height-at-least="0.741cm" style:writing-mode="lr-tb"/>
    </style:style>
    <style:style style:name="T8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7" style:family="paragraph" style:parent-style-name="Pre">
      <style:paragraph-properties style:line-height-at-least="0.741cm" style:writing-mode="lr-tb"/>
    </style:style>
    <style:style style:name="T8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8" style:family="paragraph" style:parent-style-name="Pre">
      <style:paragraph-properties style:line-height-at-least="0.741cm" style:writing-mode="lr-tb"/>
    </style:style>
    <style:style style:name="T8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9" style:family="paragraph" style:parent-style-name="Pre">
      <style:paragraph-properties style:line-height-at-least="0.741cm" style:writing-mode="lr-tb"/>
    </style:style>
    <style:style style:name="T8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90" style:family="paragraph" style:parent-style-name="P_MsoNormal">
      <style:paragraph-properties style:writing-mode="lr-tb"/>
    </style:style>
    <style:style style:name="T90_1" style:family="text">
      <style:text-properties fo:color="#666666" fo:font-size="9pt" fo:language="zh" fo:language-asian="zh" fo:country="TW" fo:country-asian="TW"/>
    </style:style>
    <style:style style:name="T90_2" style:family="text">
      <style:text-properties fo:color="#666666" style:font-name="Courier New" fo:font-size="9pt" style:font-name-asian="Courier New" style:font-name-complex="Courier New" fo:language="zh" fo:language-asian="zh" fo:country="TW" fo:country-asian="TW"/>
    </style:style>
    <style:style style:name="T90_3" style:family="text">
      <style:text-properties fo:color="#666666" style:font-name="Courier New" fo:font-size="9pt" style:font-name-asian="Courier New" style:font-name-complex="Courier New" fo:language="en" fo:language-asian="en" fo:country="US" fo:country-asian="US"/>
    </style:style>
    <style:style style:name="T90_4" style:family="text">
      <style:text-properties fo:color="#0000ff" style:font-name="Courier New" fo:font-size="9pt" style:font-name-asian="Courier New" style:font-name-complex="Courier New" fo:language="en" fo:language-asian="en" fo:country="US" fo:country-asian="US" style:text-underline-style="solid" style:text-underline-color="font-color"/>
    </style:style>
    <style:style style:name="T90_5" style:family="text">
      <style:text-properties fo:color="#666666" style:font-name="Courier New" fo:font-size="9pt" style:font-name-asian="Courier New" style:font-name-complex="Courier New" fo:language="en" fo:language-asian="en" fo:country="US" fo:country-asian="US"/>
    </style:style>
  </office:automatic-styles>
  <office:body>
    <office:text>
      <text:p text:style-name="P1"><text:span text:style-name="T1_1">法規名稱：</text:span><text:span text:style-name="T1_2">花蓮縣既有公共建築物行動不便者設施替代改善計畫處理原則</text:span></text:p>
      <text:p text:style-name="P2"><text:span text:style-name="T2_1">修正日期：</text:span><text:span text:style-name="T2_2">民國</text:span><text:span text:style-name="T2_3"><text:s/>98<text:s/>年<text:s/>11<text:s/>月<text:s/>25<text:s/>日</text:span></text:p>
      <text:p text:style-name="P3"><text:span text:style-name="T3_1">壹、總則：</text:span></text:p>
      <text:p text:style-name="P4"><text:span text:style-name="T4_1">一、花蓮縣政府（以下簡稱本府）為審查既有公共建築物行動不便者設施</text:span></text:p>
      <text:p text:style-name="P5"><text:span text:style-name="T5_1">   <text:s/></text:span><text:span text:style-name="T5_2">替代改善計畫，特依據身心障礙者權益保障法第五十七條第三項規定</text:span></text:p>
      <text:p text:style-name="P6"><text:span text:style-name="T6_1">   <text:s/></text:span><text:span text:style-name="T6_2">訂定本原則。</text:span></text:p>
      <text:p text:style-name="P7"><text:span text:style-name="T7_1">二、適用對象：兒童及少年福利機構及集合住宅之建築物，其建造執照係</text:span></text:p>
      <text:p text:style-name="P8"><text:span text:style-name="T8_1">   <text:s/></text:span><text:span text:style-name="T8_2">於<text:s/>85<text:s/>年<text:s/>11<text:s/>月<text:s/>27<text:s/>日前取得，且總樓地板面積小於三百平方公尺者</text:span></text:p>
      <text:p text:style-name="P9"><text:span text:style-name="T9_1">   <text:s/></text:span><text:span text:style-name="T9_2">。</text:span></text:p>
      <text:p text:style-name="P10"><text:span text:style-name="T10_1">貳、兒童及少年福利機構（含托育機構、早期療育機構、安置及教養機構</text:span></text:p>
      <text:p text:style-name="P11"><text:span text:style-name="T11_1">   <text:s/></text:span><text:span text:style-name="T11_2">、心理輔導或家庭諮詢機構及其他兒童及少年福利機構）：</text:span></text:p>
      <text:p text:style-name="P12"><text:span text:style-name="T12_1">一、兒童及少年福利機構應設置行動不便者設施替代方式如下：</text:span></text:p>
      <text:p text:style-name="P13"><text:span text:style-name="T13_1">（一）樓梯：</text:span></text:p>
      <text:p text:style-name="P14"><text:span text:style-name="T14_1">     <text:s/></text:span><text:span text:style-name="T14_2">1.替代方式：應於一樓設置專供行動不便者使用之教（保育）室，</text:span></text:p>
      <text:p text:style-name="P15"><text:span text:style-name="T15_1">       <text:s/></text:span><text:span text:style-name="T15_2">並於教室內外裝設服務鈴及閃（警示）燈標誌，由輪值老師隨時</text:span></text:p>
      <text:p text:style-name="P16"><text:span text:style-name="T16_1">       <text:s/></text:span><text:span text:style-name="T16_2">協助服務。</text:span></text:p>
      <text:p text:style-name="P17"><text:span text:style-name="T17_1">     <text:s/></text:span><text:span text:style-name="T17_2">2.應設置設施：樓梯相關行動不便者設施毋須設置。</text:span></text:p>
      <text:p text:style-name="P18"><text:span text:style-name="T18_1">（二）室內出入口</text:span></text:p>
      <text:p text:style-name="P19"><text:span text:style-name="T19_1">     <text:s/></text:span><text:span text:style-name="T19_2">1.替代方式：一樓設置專供行動不便者使用之教（保育）室，其出</text:span></text:p>
      <text:p text:style-name="P20"><text:span text:style-name="T20_1">       <text:s/></text:span><text:span text:style-name="T20_2">入口淨寬度應達<text:s/>80<text:s/>公分以上且地面應順平，如有高差時則需設</text:span></text:p>
      <text:p text:style-name="P21"><text:span text:style-name="T21_1">       <text:s/></text:span><text:span text:style-name="T21_2">置坡道，然高差在<text:s/>10<text:s/>公分以下者得設置活動式坡道，坡道應具</text:span></text:p>
      <text:p text:style-name="P22"><text:span text:style-name="T22_1">       <text:s/></text:span><text:span text:style-name="T22_2">備防滑處理。</text:span></text:p>
      <text:p text:style-name="P23"><text:span text:style-name="T23_1">     <text:s/></text:span><text:span text:style-name="T23_2">2.應設置設施：除專供行動不便者使用之教（保育）室外，其餘室</text:span></text:p>
      <text:p text:style-name="P24"><text:span text:style-name="T24_1">       <text:s/></text:span><text:span text:style-name="T24_2">內出入口毋須設置。</text:span></text:p>
      <text:p text:style-name="P25"><text:span text:style-name="T25_1">（三）廁所：</text:span></text:p>
      <text:p text:style-name="P26"><text:span text:style-name="T26_1">     <text:s/></text:span><text:span text:style-name="T26_2">1.替代方式：</text:span></text:p>
      <text:p text:style-name="P27"><text:span text:style-name="T27_1">    <text:s/></text:span><text:span text:style-name="T27_2">（1）靠牆側應設置馬桶專用扶手，經現勘確認無法於兩側設置雙側</text:span></text:p>
      <text:p text:style-name="P28"><text:span text:style-name="T28_1">         <text:s/></text:span><text:span text:style-name="T28_2">扶手，至少一處廁所應於靠牆側設置馬桶專用扶手，得採活動</text:span></text:p>
      <text:p text:style-name="P29"><text:span text:style-name="T29_1">         <text:s/></text:span><text:span text:style-name="T29_2">式設計。</text:span></text:p>
      <text:p text:style-name="P30"><text:span text:style-name="T30_1">    <text:s/></text:span><text:span text:style-name="T30_2">（2）進出口如有高差時則需設置坡道，然高差在<text:s/>10<text:s/>公分以下者得</text:span></text:p>
      <text:p text:style-name="P31"><text:span text:style-name="T31_1">         <text:s/></text:span><text:span text:style-name="T31_2">設置活動式坡道，坡道應具備防滑處理。</text:span></text:p>
      <text:p text:style-name="P32"><text:span text:style-name="T32_1">    <text:s/></text:span><text:span text:style-name="T32_2">（3）廁所內外應裝設服務鈴及閃（警示）燈標誌，由輪值老師隨時</text:span></text:p>
      <text:p text:style-name="P33"><text:span text:style-name="T33_1">         <text:s/></text:span><text:span text:style-name="T33_2">協助服務。</text:span></text:p>
      <text:p text:style-name="P34"><text:span text:style-name="T34_1">     <text:s/></text:span><text:span text:style-name="T34_2">2.應設置設施：其餘廁所相關行動不便者設施毋須設置。</text:span></text:p>
      <text:p text:style-name="P35"><text:span text:style-name="T35_1">（四）電梯：設置於一至五層樓他棟化範圍者或建築物總樓層五層以下者</text:span></text:p>
      <text:p text:style-name="P36"><text:span text:style-name="T36_1">     <text:s/></text:span><text:span text:style-name="T36_2">，無需檢討。</text:span></text:p>
      <text:p text:style-name="P37"><text:span text:style-name="T37_1">二、於一樓設置專供行動不便者使用之教（保育）室時，如涉及用途更動</text:span></text:p>
      <text:p text:style-name="P38"><text:span text:style-name="T38_1">   <text:s/></text:span><text:span text:style-name="T38_2">或立案變更仍應依相關規定辦理。</text:span></text:p>
      <text:p text:style-name="P39"><text:span text:style-name="T39_1">參、集合住宅建築物：</text:span></text:p>
      <text:p text:style-name="P40"><text:span text:style-name="T40_1">一、集合住宅建築物應設置行動不便者設施替代方式如下：</text:span></text:p>
      <text:p text:style-name="P41"><text:span text:style-name="T41_1">（一）坡道：</text:span></text:p>
      <text:p text:style-name="P42"><text:span text:style-name="T42_1">     <text:s/></text:span><text:span text:style-name="T42_2">1.替代方式：坡道高低差≦20</text:span><text:span text:style-name="T42_3"> <text:s/></text:span><text:span text:style-name="T42_4">公分者可免設扶手，高低差＞<text:s/>20</text:span></text:p>
      <text:p text:style-name="P43"><text:span text:style-name="T43_1">       <text:s/></text:span><text:span text:style-name="T43_2">公分者，兩側應設扶手，且坡度應符合<text:s/>1／6<text:s/>（高長比），已設</text:span></text:p>
      <text:p text:style-name="P44"><text:span text:style-name="T44_1">       <text:s/></text:span><text:span text:style-name="T44_2">置扶手者，直徑放寬為<text:s/>2.8～6.5<text:s/>公分。</text:span></text:p>
      <text:p text:style-name="P45"><text:span text:style-name="T45_1">     <text:s/></text:span><text:span text:style-name="T45_2">2.應設置設施：其他相關設施仍須設置。</text:span></text:p>
      <text:p text:style-name="P46"><text:span text:style-name="T46_1">（二）避難層出入口：</text:span></text:p>
      <text:p text:style-name="P47"><text:span text:style-name="T47_1">     <text:s/></text:span><text:span text:style-name="T47_2">1.替代方式：</text:span></text:p>
      <text:p text:style-name="P48"><text:span text:style-name="T48_1">    <text:s/></text:span><text:span text:style-name="T48_2">（1）社區主要共同出入口鄰騎樓或無遮簷人行道高低差於<text:s/>10<text:s/>公分</text:span></text:p>
      <text:p text:style-name="P49"><text:span text:style-name="T49_1">         <text:s/></text:span><text:span text:style-name="T49_2">以下：得設置坡度<text:s/>1：2<text:s/>（高長比）活動式三面斜坡道，材料</text:span></text:p>
      <text:p text:style-name="P50"><text:span text:style-name="T50_1">         <text:s/></text:span><text:span text:style-name="T50_2">應具備防滑材質，坡道淨寬應大於<text:s/>120</text:span><text:span text:style-name="T50_3"> <text:s/></text:span><text:span text:style-name="T50_4">公分，如門寬小於<text:s/>1</text:span></text:p>
      <text:p text:style-name="P51"><text:span text:style-name="T51_1">         <text:s/></text:span><text:span text:style-name="T51_2">20</text:span><text:span text:style-name="T51_3"> <text:s/></text:span><text:span text:style-name="T51_4">公分時則應與門同寬，兩側邊緣應有三角形斜切角處理。</text:span></text:p>
      <text:p text:style-name="P52"><text:span text:style-name="T52_1">    <text:s/></text:span><text:span text:style-name="T52_2">（2）社區主要共同出入口鄰騎樓或無遮簷人行道高低差於<text:s/>10～32</text:span></text:p>
      <text:p text:style-name="P53"><text:span text:style-name="T53_1">         <text:s/></text:span><text:span text:style-name="T53_2">公分之間：得設置坡度<text:s/>1：5<text:s/>（高長比）活動式斜坡道，材料</text:span></text:p>
      <text:p text:style-name="P54"><text:span text:style-name="T54_1">         <text:s/></text:span><text:span text:style-name="T54_2">應具備防滑材質，坡道淨寬應大於<text:s/>90<text:s/>公分，兩側防護緣高度</text:span></text:p>
      <text:p text:style-name="P55"><text:span text:style-name="T55_1">         <text:s/></text:span><text:span text:style-name="T55_2">≧5<text:s/>公分，並於出入口處距地面高度<text:s/>80～100</text:span><text:span text:style-name="T55_3"> <text:s/></text:span><text:span text:style-name="T55_4">公分之間，裝</text:span></text:p>
      <text:p text:style-name="P56"><text:span text:style-name="T56_1">         <text:s/></text:span><text:span text:style-name="T56_2">設無障礙專用服務鈴或對講機，並張貼無障礙設施標誌，於須</text:span></text:p>
      <text:p text:style-name="P57"><text:span text:style-name="T57_1">         <text:s/></text:span><text:span text:style-name="T57_2">要使用時，由輪值服務人員隨時協助服務。</text:span></text:p>
      <text:p text:style-name="P58"><text:span text:style-name="T58_1">    <text:s/></text:span><text:span text:style-name="T58_2">（3）聽視覺警示設備：裝設無障礙專用服務鈴（或引導鈴）或對講</text:span></text:p>
      <text:p text:style-name="P59"><text:span text:style-name="T59_1">         <text:s/></text:span><text:span text:style-name="T59_2">機，並張貼無障礙設施標誌，由輪值服務人員隨時協助服務。</text:span></text:p>
      <text:p text:style-name="P60"><text:span text:style-name="T60_1">（三）昇降設施：</text:span></text:p>
      <text:p text:style-name="P61"><text:span text:style-name="T61_1">     <text:s/></text:span><text:span text:style-name="T61_2">1.替代方式：</text:span></text:p>
      <text:p text:style-name="P62"><text:span text:style-name="T62_1">    <text:s/></text:span><text:span text:style-name="T62_2">（1）副操作盤：</text:span></text:p>
      <text:p text:style-name="P63"><text:span text:style-name="T63_1">        <text:s/></text:span><text:span text:style-name="T63_2"> </text:span><text:span text:style-name="T63_3">直立操作盤高度最高之功能鍵（所有必要使用之功能）垂直</text:span></text:p>
      <text:p text:style-name="P64"><text:span text:style-name="T64_1">           <text:s/></text:span><text:span text:style-name="T64_2">至地面高度距離≦160<text:s/>公分者，可免設置副操作盤。</text:span></text:p>
      <text:p text:style-name="P65"><text:span text:style-name="T65_1">         <text:s/></text:span><text:span text:style-name="T65_2">直立操作盤高度最高之功能鍵（所有必要使用之功能）垂直</text:span></text:p>
      <text:p text:style-name="P66"><text:span text:style-name="T66_1">           <text:s/></text:span><text:span text:style-name="T66_2">至地面高度距離＞160<text:s/>公分者：應於原按鍵操作盤之壁面置</text:span></text:p>
      <text:p text:style-name="P67"><text:span text:style-name="T67_1">           <text:s/></text:span><text:span text:style-name="T67_2">放固定式可供拿取之輔具，輪椅乘坐者可以此輔具控制所有</text:span></text:p>
      <text:p text:style-name="P68"><text:span text:style-name="T68_1">           <text:s/></text:span><text:span text:style-name="T68_2">功能按鍵者，得免設置副操作盤。</text:span></text:p>
      <text:p text:style-name="P69"><text:span text:style-name="T69_1">    <text:s/></text:span><text:span text:style-name="T69_2">（2）出入口前迴轉空間直徑小於<text:s/>150</text:span><text:span text:style-name="T69_3"> <text:s/></text:span><text:span text:style-name="T69_4">公分：</text:span></text:p>
      <text:p text:style-name="P70"><text:span text:style-name="T70_1">         <text:s/></text:span><text:span text:style-name="T70_2">應於出入口處距地面高度<text:s/>80～100</text:span><text:span text:style-name="T70_3"> <text:s/></text:span><text:span text:style-name="T70_4">公分之間，裝設無障礙專</text:span></text:p>
      <text:p text:style-name="P71"><text:span text:style-name="T71_1">         <text:s/></text:span><text:span text:style-name="T71_2">用服務鈴或對講機（能聯通至服務人員處），並張貼無障礙設</text:span></text:p>
      <text:p text:style-name="P72"><text:span text:style-name="T72_1">         <text:s/></text:span><text:span text:style-name="T72_2">施標誌，由輪值服務人員隨時協助服務。</text:span></text:p>
      <text:p text:style-name="P73"><text:span text:style-name="T73_1">    <text:s/></text:span><text:span text:style-name="T73_2">（3）機廂與樓地板空隙放寬為≦3.2<text:s/>公分。</text:span></text:p>
      <text:p text:style-name="P74"><text:span text:style-name="T74_1">    <text:s/></text:span><text:span text:style-name="T74_2">（4）扶手：</text:span></text:p>
      <text:p text:style-name="P75"><text:span text:style-name="T75_1">         <text:s/></text:span><text:span text:style-name="T75_2">機廂空間寬度（與梯門平行）小於<text:s/>110</text:span><text:span text:style-name="T75_3"> <text:s/></text:span><text:span text:style-name="T75_4">公分，應設置單側</text:span></text:p>
      <text:p text:style-name="P76"><text:span text:style-name="T76_1">           <text:s/></text:span><text:span text:style-name="T76_2">薄型扶手（於靠近直立操作盤一側）。</text:span></text:p>
      <text:p text:style-name="P77"><text:span text:style-name="T77_1">         <text:s/></text:span><text:span text:style-name="T77_2">機廂空間寬度（與梯門平行）大於<text:s/>110</text:span><text:span text:style-name="T77_3"> <text:s/></text:span><text:span text:style-name="T77_4">公分，應設置兩側</text:span></text:p>
      <text:p text:style-name="P78"><text:span text:style-name="T78_1">       <text:s/></text:span><text:span text:style-name="T78_2">    </text:span><text:span text:style-name="T78_3">圓型扶手，直徑為<text:s/>2.8～4<text:s/>公分；如已設置兩側以上扶手，</text:span></text:p>
      <text:p text:style-name="P79"><text:span text:style-name="T79_1">           <text:s/></text:span><text:span text:style-name="T79_2">則形式不限圓型或薄形，直徑或寬度放寬為<text:s/>2.8～6.5<text:s/>公分</text:span></text:p>
      <text:p text:style-name="P80"><text:span text:style-name="T80_1">           <text:s/></text:span><text:span text:style-name="T80_2">。</text:span></text:p>
      <text:p text:style-name="P81"><text:span text:style-name="T81_1">     <text:s/></text:span><text:span text:style-name="T81_2">2.昇降設施：設置於一至五樓他棟化範圍者或建築物總樓層五層以</text:span></text:p>
      <text:p text:style-name="P82"><text:span text:style-name="T82_1">       <text:s/></text:span><text:span text:style-name="T82_2">下者，無需檢討。</text:span></text:p>
      <text:p text:style-name="P83"><text:span text:style-name="T83_1">     <text:s/></text:span><text:span text:style-name="T83_2">3.其他應設置設施：仍須設置不得替代。</text:span></text:p>
      <text:p text:style-name="P84"><text:span text:style-name="T84_1">肆、附則：</text:span></text:p>
      <text:p text:style-name="P85"><text:span text:style-name="T85_1">一、建築物所有權人或管理機關負責人依本處理原則改善者，由本府城鄉</text:span></text:p>
      <text:p text:style-name="P86"><text:span text:style-name="T86_1">   <text:s/></text:span><text:span text:style-name="T86_2">發展處核處，餘均送交花蓮縣公共建築物行動不便者設施改善諮詢審</text:span></text:p>
      <text:p text:style-name="P87"><text:span text:style-name="T87_1">   <text:s/></text:span><text:span text:style-name="T87_2">查小組審議辦理。</text:span></text:p>
      <text:p text:style-name="P88"><text:span text:style-name="T88_1">   <text:s/></text:span><text:span text:style-name="T88_2">本小組之行政事務，由城鄉發展處派員兼辦。</text:span></text:p>
      <text:p text:style-name="P89"><text:span text:style-name="T89_1">二、本原則自發布日實施。</text:span></text:p>
      <text:p text:style-name="P90"><text:span text:style-name="T90_1">料來源：法源法律網</text:span><text:span text:style-name="T90_2"><text:s/></text:span><text:span text:style-name="T90_3"><text:a xlink:type="simple" xlink:href="http://www.lawbank.com.tw"><text:span text:style-name="T90_4">www.lawbank.com.tw</text:span></text:a></text:span><text:span text:style-name="T90_5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