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justify" fo:line-height="0.635cm" fo:orphans="2" fo:widows="2"/>
    </style:style>
    <style:style style:name="T1_1" style:family="text">
      <style:text-properties style:font-name="標楷體" fo:font-size="16pt" style:font-name-asian="標楷體" style:font-size-asian="11pt" style:font-size-complex="11pt" fo:font-weight="bold"/>
    </style:style>
    <style:style style:name="P2" style:family="paragraph" style:parent-style-name="Standard">
      <style:paragraph-properties fo:text-align="justify" fo:line-height="0.459cm"/>
      <style:text-properties fo:letter-spacing="-0.011cm" style:font-name="標楷體" style:font-name-asian="標楷體"/>
    </style:style>
    <style:style style:name="P3" style:family="paragraph" style:parent-style-name="Standard">
      <style:paragraph-properties fo:text-align="justify" fo:text-indent="-0.847cm" fo:line-height="0.459cm" fo:margin-left="0.847cm" fo:orphans="2" fo:widows="2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Standard">
      <style:paragraph-properties fo:text-align="justify" fo:text-indent="-0.847cm" fo:line-height="0.459cm" fo:margin-left="0.847cm" fo:orphans="2" fo:widows="2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left" style:width="18.002cm" fo:margin-left="0.049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1.369cm"/>
    </style:style>
    <style:style style:name="Column3" style:family="table-column">
      <style:table-column-properties style:column-width="1.584cm"/>
    </style:style>
    <style:style style:name="Column4" style:family="table-column">
      <style:table-column-properties style:column-width="1.561cm"/>
    </style:style>
    <style:style style:name="Column5" style:family="table-column">
      <style:table-column-properties style:column-width="5.8cm"/>
    </style:style>
    <style:style style:name="Column6" style:family="table-column">
      <style:table-column-properties style:column-width="2.598cm"/>
    </style:style>
    <style:style style:name="Column7" style:family="table-column">
      <style:table-column-properties style:column-width="3cm"/>
    </style:style>
    <style:style style:name="Row1" style:family="table-row">
      <style:table-row-properties style:min-row-height="0.76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Standard">
      <style:paragraph-properties fo:text-align="justify" fo:text-align-last="justify" fo:margin-left="0.423cm" fo:margin-right="0.423cm">
        <style:tab-stops>
          <style:tab-stop style:type="left" style:leader-style="none" style:position="0.423cm"/>
        </style:tab-stops>
      </style:paragraph-properties>
    </style:style>
    <style:style style:name="T5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margin-left="0.423cm" fo:margin-right="0.423cm">
        <style:tab-stops>
          <style:tab-stop style:type="left" style:leader-style="none" style:position="0.423cm"/>
        </style:tab-stops>
      </style:paragraph-properties>
    </style:style>
    <style:style style:name="T6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Standard">
      <style:paragraph-properties fo:text-align="justify" fo:text-align-last="justify" fo:margin-left="0.423cm" fo:margin-right="0.423cm">
        <style:tab-stops>
          <style:tab-stop style:type="left" style:leader-style="none" style:position="0.423cm"/>
        </style:tab-stops>
      </style:paragraph-properties>
    </style:style>
    <style:style style:name="T7_1" style:family="text">
      <style:text-properties fo:letter-spacing="-0.035cm"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6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Standard">
      <style:paragraph-properties fo:text-align="center" fo:margin-left="0.199cm" fo:margin-right="0.199cm"/>
    </style:style>
    <style:style style:name="T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 fo:margin-left="0.199cm" fo:margin-right="0.199cm"/>
    </style:style>
    <style:style style:name="T1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center" fo:margin-left="0.199cm" fo:margin-right="0.199cm"/>
    </style:style>
    <style:style style:name="T1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center" fo:margin-left="0.199cm" fo:margin-right="0.199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center" fo:margin-left="0.199cm" fo:margin-right="0.199cm"/>
    </style:style>
    <style:style style:name="T2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justify" fo:margin-left="0.212cm" fo:margin-right="0.212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fo:text-align="justify" fo:margin-left="0.212cm" fo:margin-right="0.212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margin-left="0.212cm" fo:margin-right="0.212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Standard">
      <style:paragraph-properties fo:text-align="right" fo:margin-left="0.212cm" fo:margin-right="0.423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0.76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paragraph-properties fo:text-align="justify" fo:margin-left="0.212cm" fo:margin-right="0.212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justify" fo:margin-left="0.212cm" fo:margin-right="0.212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fo:text-align="right" fo:margin-left="0.212cm" fo:margin-right="0.423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" style:family="table-row">
      <style:table-row-properties style:min-row-height="0.76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align="justify" fo:margin-left="0.212cm" fo:margin-right="0.212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31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margin-left="0.212cm" fo:margin-right="0.212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fo:text-align="right" fo:margin-left="0.212cm" fo:margin-right="0.423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0.76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Standard">
      <style:paragraph-properties fo:text-align="justify" fo:margin-left="0.212cm" fo:margin-right="0.212cm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34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Standard">
      <style:paragraph-properties fo:text-align="justify" fo:margin-left="0.212cm" fo:margin-right="0.212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Standard">
      <style:paragraph-properties fo:text-align="right" fo:margin-left="0.212cm" fo:margin-right="0.423cm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0.76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Standard">
      <style:paragraph-properties fo:text-align="justify" fo:margin-left="0.212cm" fo:margin-right="0.212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37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margin-left="0.212cm" fo:margin-right="0.212cm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Standard">
      <style:paragraph-properties fo:text-align="right" fo:margin-left="0.212cm" fo:margin-right="0.423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min-row-height="0.76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Standard">
      <style:paragraph-properties fo:text-align="justify" fo:margin-left="0.212cm" fo:margin-right="0.212cm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40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justify" fo:margin-left="0.212cm" fo:margin-right="0.212cm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paragraph-properties fo:text-align="right" fo:margin-left="0.212cm" fo:margin-right="0.423cm"/>
    </style:style>
    <style:style style:name="T4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0.76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justify" fo:margin-left="0.212cm" fo:margin-right="0.21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indent="-0.847cm" fo:margin-left="1.27cm" fo:margin-right="0.42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margin-left="0.212cm" fo:margin-right="0.212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Standard">
      <style:paragraph-properties fo:text-align="right" fo:margin-left="0.212cm" fo:margin-right="0.423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min-row-height="0.76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text-align="justify" fo:margin-left="0.212cm" fo:margin-right="0.21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Standard">
      <style:paragraph-properties fo:text-align="justify" fo:text-indent="-0.847cm" fo:margin-left="1.27cm" fo:margin-right="0.42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paragraph-properties fo:text-align="justify" fo:margin-left="0.212cm" fo:margin-right="0.212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paragraph-properties fo:text-align="right" fo:margin-left="0.212cm" fo:margin-right="0.423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min-row-height="0.76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margin-left="0.212cm" fo:margin-right="0.212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Standard">
      <style:paragraph-properties fo:text-align="justify" fo:text-indent="-0.847cm" fo:margin-left="1.27cm" fo:margin-right="0.42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justify" fo:margin-left="0.212cm" fo:margin-right="0.212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paragraph-properties fo:text-align="right" fo:margin-left="0.212cm" fo:margin-right="0.423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min-row-height="0.76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Standard">
      <style:paragraph-properties fo:text-align="justify" fo:margin-left="0.212cm" fo:margin-right="0.212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Standard">
      <style:paragraph-properties fo:text-align="justify" fo:text-indent="-0.847cm" fo:margin-left="1.27cm" fo:margin-right="0.42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margin-left="0.212cm" fo:margin-right="0.212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Standard">
      <style:paragraph-properties fo:text-align="right" fo:margin-left="0.212cm" fo:margin-right="0.423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2" style:family="table-row">
      <style:table-row-properties style:min-row-height="0.76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Standard">
      <style:paragraph-properties fo:text-align="justify" fo:margin-left="0.212cm" fo:margin-right="0.212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Standard">
      <style:paragraph-properties fo:text-align="justify" fo:text-indent="-0.847cm" fo:margin-left="1.27cm" fo:margin-right="0.423cm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Standard">
      <style:paragraph-properties fo:text-align="justify" fo:margin-left="0.212cm" fo:margin-right="0.212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" style:family="paragraph" style:parent-style-name="Standard">
      <style:paragraph-properties fo:text-align="right" fo:margin-left="0.212cm" fo:margin-right="0.423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3" style:family="table-row">
      <style:table-row-properties style:min-row-height="0.76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margin-left="0.212cm" fo:margin-right="0.212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justify" fo:margin-left="0.212cm" fo:margin-right="0.212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65" style:family="paragraph" style:parent-style-name="Standard">
      <style:paragraph-properties fo:text-align="justify" fo:margin-left="0.212cm" fo:margin-right="0.212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Standard">
      <style:paragraph-properties fo:text-align="justify" fo:margin-left="0.212cm" fo:margin-right="0.212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Standard">
      <style:paragraph-properties fo:text-align="right" fo:margin-left="0.212cm" fo:margin-right="0.423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min-row-height="0.76cm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Standard">
      <style:paragraph-properties fo:text-align="justify" fo:margin-left="0.212cm" fo:margin-right="0.212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5" style:family="table-row">
      <style:table-row-properties style:min-row-height="0.76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margin-left="0.212cm" fo:margin-right="0.212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70" style:family="paragraph" style:parent-style-name="Standard">
      <style:paragraph-properties fo:text-align="justify" fo:text-align-last="justify" fo:margin-left="0.212cm" fo:margin-right="0.212cm"/>
    </style:style>
    <style:style style:name="T70_1" style:family="text">
      <style:text-properties fo:letter-spacing="-0.014cm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Standard">
      <style:paragraph-properties fo:text-align="justify" fo:text-indent="-0.847cm" fo:margin-left="1.27cm" fo:margin-right="0.423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justify" fo:margin-left="0.212cm" fo:margin-right="0.212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Standard">
      <style:paragraph-properties fo:text-align="right" fo:margin-left="0.212cm" fo:margin-right="0.423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6" style:family="table-row">
      <style:table-row-properties style:min-row-height="0.76cm" fo:keep-together="always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indent="-0.847cm" fo:margin-left="1.27cm" fo:margin-right="0.423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Standard">
      <style:paragraph-properties fo:text-align="justify" fo:margin-left="0.212cm" fo:margin-right="0.212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Standard">
      <style:paragraph-properties fo:text-align="right" fo:margin-left="0.212cm" fo:margin-right="0.423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min-row-height="0.76cm" fo:keep-together="always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Standard">
      <style:paragraph-properties fo:text-align="justify" fo:text-indent="-0.847cm" fo:margin-left="1.27cm" fo:margin-right="0.423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Standard">
      <style:paragraph-properties fo:text-align="justify" fo:margin-left="0.212cm" fo:margin-right="0.212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9" style:family="paragraph" style:parent-style-name="Standard">
      <style:paragraph-properties fo:text-align="right" fo:margin-left="0.212cm" fo:margin-right="0.423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0.76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Standard">
      <style:paragraph-properties fo:text-align="justify" fo:margin-left="0.139cm" fo:margin-right="0.423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Standard">
      <style:paragraph-properties fo:text-align="justify" fo:text-indent="-0.847cm" fo:margin-left="1.27cm" fo:margin-right="0.423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Standard">
      <style:paragraph-properties fo:text-align="justify" fo:margin-left="0.212cm" fo:margin-right="0.212cm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3" style:family="paragraph" style:parent-style-name="Standard">
      <style:paragraph-properties fo:text-align="right" fo:margin-left="0.212cm" fo:margin-right="0.423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19" style:family="table-row">
      <style:table-row-properties style:min-row-height="0.76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center" fo:text-indent="-0.847cm" fo:margin-left="1.27cm" fo:margin-right="0.423cm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Standard">
      <style:paragraph-properties fo:text-align="justify" fo:margin-left="0.139cm" fo:margin-right="0.423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Standard">
      <style:paragraph-properties fo:text-align="justify" fo:margin-left="0.212cm" fo:margin-right="0.212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6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Standard">
      <style:paragraph-properties fo:text-align="justify" fo:margin-left="0.212cm" fo:margin-right="0.212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Standard">
      <style:paragraph-properties fo:text-align="right" fo:margin-left="0.212cm" fo:margin-right="0.423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0" style:family="table-row">
      <style:table-row-properties style:min-row-height="0.76cm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Standard">
      <style:paragraph-properties fo:text-align="justify" fo:margin-left="0.212cm" fo:margin-right="0.212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9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9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9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89_5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justify" fo:margin-left="0.212cm" fo:margin-right="0.212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Standard">
      <style:paragraph-properties fo:text-align="right" fo:margin-left="0.212cm" fo:margin-right="0.423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1" style:family="table-row">
      <style:table-row-properties style:min-row-height="0.76cm" fo:keep-together="always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Standard">
      <style:paragraph-properties fo:text-align="justify" fo:margin-left="0.212cm" fo:margin-right="0.212cm"/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2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2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Standard">
      <style:paragraph-properties fo:text-align="justify" fo:margin-left="0.212cm" fo:margin-right="0.212cm"/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4" style:family="paragraph" style:parent-style-name="Standard">
      <style:paragraph-properties fo:text-align="right" fo:margin-left="0.212cm" fo:margin-right="0.423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2" style:family="table-row">
      <style:table-row-properties style:min-row-height="0.76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align="justify" fo:margin-left="0.212cm" fo:margin-right="0.212cm"/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5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5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Standard">
      <style:paragraph-properties fo:text-align="justify" fo:margin-left="0.212cm" fo:margin-right="0.212cm"/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Standard">
      <style:paragraph-properties fo:text-align="right" fo:margin-left="0.212cm" fo:margin-right="0.423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Row23" style:family="table-row">
      <style:table-row-properties style:min-row-height="0.76cm"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Standard">
      <style:paragraph-properties fo:text-align="justify" fo:text-align-last="justify" fo:margin-left="0.199cm" fo:margin-right="0.199cm"/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Standard">
      <style:paragraph-properties fo:text-align="justify" fo:margin-left="0.212cm" fo:margin-right="0.212cm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9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99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align="justify" fo:margin-left="0.212cm" fo:margin-right="0.212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Standard">
      <style:paragraph-properties fo:text-align="right" fo:margin-left="0.212cm" fo:margin-right="0.423cm"/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4" style:family="table-row">
      <style:table-row-properties style:min-row-height="0.76cm" fo:keep-together="always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Standard">
      <style:paragraph-properties fo:text-align="justify" fo:margin-left="0.212cm" fo:margin-right="0.212cm"/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2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2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2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2_5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2_6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Standard">
      <style:paragraph-properties fo:text-align="justify" fo:margin-left="0.212cm" fo:margin-right="0.212cm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Standard">
      <style:paragraph-properties fo:text-align="right" fo:margin-left="0.212cm" fo:margin-right="0.423cm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5" style:family="table-row">
      <style:table-row-properties style:min-row-height="0.76cm" fo:keep-together="always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justify" fo:margin-left="0.212cm" fo:margin-right="0.212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5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5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05_4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Standard">
      <style:paragraph-properties fo:text-align="justify" fo:margin-left="0.212cm" fo:margin-right="0.212cm"/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7" style:family="paragraph" style:parent-style-name="Standard">
      <style:paragraph-properties fo:text-align="right" fo:margin-left="0.212cm" fo:margin-right="0.423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6" style:family="table-row">
      <style:table-row-properties style:min-row-height="0.76cm" fo:keep-together="always"/>
    </style:style>
    <style:style style:name="Cell8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Standard">
      <style:paragraph-properties fo:text-align="justify" fo:margin-left="0.212cm" fo:margin-right="0.423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09" style:family="paragraph" style:parent-style-name="Standard">
      <style:paragraph-properties fo:text-align="justify" fo:break-before="page" fo:text-indent="-0.847cm" fo:line-height="0.635cm" fo:margin-left="0.847cm" fo:orphans="2" fo:widows="2"/>
    </style:style>
    <style:style style:name="T109_1" style:family="text">
      <style:text-properties style:font-name="標楷體" style:font-name-asian="標楷體"/>
    </style:style>
    <style:style style:name="T109_2" style:family="text">
      <style:text-properties style:font-name="標楷體" style:font-name-asian="標楷體"/>
    </style:style>
    <style:style style:name="T109_3" style:family="text">
      <style:text-properties style:font-name="標楷體" style:font-name-asian="標楷體"/>
    </style:style>
    <style:style style:name="T109_4" style:family="text">
      <style:text-properties style:font-name="標楷體" style:font-name-asian="標楷體"/>
    </style:style>
    <style:style style:name="Table2" style:family="table">
      <style:table-properties table:align="left" style:width="18.002cm" fo:margin-left="0.049cm"/>
    </style:style>
    <style:style style:name="Column8" style:family="table-column">
      <style:table-column-properties style:column-width="12.31cm"/>
    </style:style>
    <style:style style:name="Column9" style:family="table-column">
      <style:table-column-properties style:column-width="5.692cm"/>
    </style:style>
    <style:style style:name="Row27" style:family="table-row">
      <style:table-row-properties style:min-row-height="1.058cm" fo:keep-together="always"/>
    </style:style>
    <style:style style:name="Cell8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0" style:family="paragraph" style:parent-style-name="Standard">
      <style:paragraph-properties fo:text-align="justify" fo:text-align-last="justify" fo:margin-left="0.423cm" fo:margin-right="0.423cm"/>
    </style:style>
    <style:style style:name="T11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8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Standard">
      <style:paragraph-properties fo:text-align="justify" fo:text-align-last="justify" fo:margin-left="0.423cm" fo:margin-right="0.423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8" style:family="table-row">
      <style:table-row-properties style:min-row-height="1.058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Standard">
      <style:paragraph-properties fo:text-align="justify" fo:margin-left="0.423cm" fo:margin-right="0.423cm"/>
    </style:style>
    <style:style style:name="T11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3" style:family="paragraph" style:parent-style-name="Standard">
      <style:paragraph-properties fo:text-align="right" fo:margin-left="0.212cm" fo:margin-right="0.423cm"/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3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9" style:family="table-row">
      <style:table-row-properties style:min-row-height="1.058cm" fo:keep-together="always"/>
    </style:style>
    <style:style style:name="Cell9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4" style:family="paragraph" style:parent-style-name="Standard">
      <style:paragraph-properties fo:text-align="justify" fo:margin-left="0.423cm" fo:margin-right="0.423cm"/>
    </style:style>
    <style:style style:name="T11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5" style:family="paragraph" style:parent-style-name="Standard">
      <style:paragraph-properties fo:text-align="right" fo:margin-left="0.212cm" fo:margin-right="0.423cm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15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16" style:family="paragraph" style:parent-style-name="Standard">
      <style:paragraph-properties fo:text-align="justify" fo:text-indent="-0.847cm" fo:line-height="0.635cm" fo:margin-left="0.847cm" fo:orphans="2" fo:widows="2"/>
    </style:style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Table3" style:family="table">
      <style:table-properties table:align="left" style:width="18.002cm" fo:margin-left="0.049cm"/>
    </style:style>
    <style:style style:name="Column10" style:family="table-column">
      <style:table-column-properties style:column-width="7.461cm"/>
    </style:style>
    <style:style style:name="Column11" style:family="table-column">
      <style:table-column-properties style:column-width="10.541cm"/>
    </style:style>
    <style:style style:name="Row30" style:family="table-row">
      <style:table-row-properties style:min-row-height="1.065cm" fo:keep-together="always"/>
    </style:style>
    <style:style style:name="Cell9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Standard">
      <style:paragraph-properties fo:text-align="justify" fo:text-align-last="justify" fo:margin-left="0.423cm" fo:margin-right="0.423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Standard">
      <style:paragraph-properties fo:text-align="justify" fo:text-align-last="justify" fo:margin-left="0.423cm" fo:margin-right="0.423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31" style:family="table-row">
      <style:table-row-properties style:min-row-height="2.455cm" fo:keep-together="always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0" style:family="paragraph" style:parent-style-name="Standard">
      <style:paragraph-properties fo:text-align="justify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2.455cm" fo:keep-together="always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1" style:family="paragraph" style:parent-style-name="Standard">
      <style:paragraph-properties fo:text-align="justify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Standard">
      <style:paragraph-properties fo:text-align="justify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2.455cm" fo:keep-together="always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Standard">
      <style:paragraph-properties fo:text-align="justify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4" style:family="paragraph" style:parent-style-name="Standard">
      <style:paragraph-properties fo:text-align="justify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2.455cm" fo:keep-together="always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Standard">
      <style:paragraph-properties fo:text-align="justify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Standard">
      <style:paragraph-properties fo:text-align="justify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2.455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Standard">
      <style:paragraph-properties fo:text-align="justify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8" style:family="paragraph" style:parent-style-name="Standard">
      <style:paragraph-properties fo:text-align="justify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2.616cm" fo:keep-together="always"/>
    </style:style>
    <style:style style:name="Cell10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29" style:family="paragraph" style:parent-style-name="Standard">
      <style:paragraph-properties fo:text-align="justify" fo:margin-left="0.423cm" fo:margin-right="0.423cm"/>
    </style:style>
    <style:style style:name="T129_1" style:family="text">
      <style:text-properties fo:letter-spacing="-0.011cm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30" style:family="paragraph" style:parent-style-name="Standard">
      <style:paragraph-properties fo:text-align="justify" fo:margin-left="0.423cm" fo:margin-right="0.423cm"/>
    </style:style>
    <style:style style:name="T130_1" style:family="text">
      <style:text-properties fo:letter-spacing="-0.011cm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31" style:family="paragraph" style:parent-style-name="Standard">
      <style:paragraph-properties fo:text-align="justify" fo:margin-left="0.423cm" fo:margin-right="0.423cm"/>
    </style:style>
    <style:style style:name="T131_1" style:family="text">
      <style:text-properties fo:letter-spacing="-0.011cm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32" style:family="paragraph" style:parent-style-name="Standard">
      <style:paragraph-properties fo:text-align="justify" fo:margin-left="0.423cm" fo:margin-right="0.423cm"/>
    </style:style>
    <style:style style:name="T132_1" style:family="text">
      <style:text-properties fo:letter-spacing="-0.011cm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133" style:family="paragraph" style:parent-style-name="Standard">
      <style:paragraph-properties fo:text-align="justify" fo:text-indent="-0.847cm" fo:line-height="0.635cm" fo:margin-left="0.847cm" fo:orphans="2" fo:widows="2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P134" style:family="paragraph" style:parent-style-name="Standard"/>
  </office:automatic-styles>
  <office:body>
    <office:text>
      <text:p text:style-name="P1"><text:span text:style-name="T1_1">花蓮縣建築物造價、一定金額及規模標準表</text:span></text:p>
      <text:p text:style-name="P2"/>
      <text:p text:style-name="P3"><text:span text:style-name="T3_1">第一條<text:s/></text:span><text:span text:style-name="T3_2">本標準表依據花蓮縣建築管理自治條例第十七條</text:span><text:span text:style-name="T3_3">第三項</text:span><text:span text:style-name="T3_4">及第十八條</text:span><text:span text:style-name="T3_5">第一項</text:span><text:span text:style-name="T3_6">訂定。</text:span></text:p>
      <text:p text:style-name="P4"><text:span text:style-name="T4_1">第二條<text:s/></text:span><text:span text:style-name="T4_2">建築物工程造價之</text:span><text:span text:style-name="T4_3">估算</text:span><text:span text:style-name="T4_4">標準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5">
            <text:p text:style-name="P5"><text:span text:style-name="T5_1">類別</text:span></text:p>
          </table:table-cell>
          <table:table-cell table:style-name="Cell2">
            <text:p text:style-name="P6"><text:span text:style-name="T6_1">單位</text:span></text:p>
          </table:table-cell>
          <table:table-cell table:style-name="Cell3">
            <text:p text:style-name="P7"><text:span text:style-name="T7_1">單價（元）</text:span></text:p>
          </table:table-cell>
        </table:table-row>
        <table:table-row table:style-name="Row2">
          <table:table-cell table:style-name="Cell4" table:number-rows-spanned="13">
            <text:p text:style-name="P8"><text:span text:style-name="T8_1">建</text:span></text:p>
            <text:p text:style-name="P9"/>
            <text:p text:style-name="P10"/>
            <text:p text:style-name="P11"/>
            <text:p text:style-name="P12"/>
            <text:p text:style-name="P13"><text:span text:style-name="T13_1">築</text:span></text:p>
            <text:p text:style-name="P14"/>
            <text:p text:style-name="P15"/>
            <text:p text:style-name="P16"/>
            <text:p text:style-name="P17"/>
            <text:p text:style-name="P18"><text:span text:style-name="T18_1">構</text:span></text:p>
            <text:p text:style-name="P19"/>
            <text:p text:style-name="P20"/>
            <text:p text:style-name="P21"/>
            <text:p text:style-name="P22"/>
            <text:p text:style-name="P23"><text:span text:style-name="T23_1">造</text:span></text:p>
          </table:table-cell>
          <table:table-cell table:style-name="Cell5" table:number-columns-spanned="3" table:number-rows-spanned="6">
            <text:p text:style-name="P24"><text:span text:style-name="T24_1">鋼骨造或鋼骨混合造、鋼筋混凝土造、鋼骨鋼筋混凝土造</text:span></text:p>
          </table:table-cell>
          <table:table-cell table:style-name="Cell6">
            <text:p text:style-name="P25"><text:span text:style-name="T25_1">地下層</text:span></text:p>
          </table:table-cell>
          <table:table-cell table:style-name="Cell7">
            <text:p text:style-name="P26"><text:span text:style-name="T26_1">平方公尺</text:span></text:p>
          </table:table-cell>
          <table:table-cell table:style-name="Cell8">
            <text:p text:style-name="P27"><text:span text:style-name="T27_1">八千</text:span></text:p>
          </table:table-cell>
        </table:table-row>
        <table:table-row table:style-name="Row3">
          <table:table-cell table:style-name="Cell9">
            <text:p text:style-name="P28"><text:span text:style-name="T28_1">五</text:span><text:span text:style-name="T28_2">層以下</text:span></text:p>
          </table:table-cell>
          <table:table-cell table:style-name="Cell10">
            <text:p text:style-name="P29"><text:span text:style-name="T29_1">平方公尺</text:span></text:p>
          </table:table-cell>
          <table:table-cell table:style-name="Cell11">
            <text:p text:style-name="P30"><text:span text:style-name="T30_1">五千</text:span></text:p>
          </table:table-cell>
        </table:table-row>
        <table:table-row table:style-name="Row4">
          <table:table-cell table:style-name="Cell12">
            <text:p text:style-name="P31"><text:span text:style-name="T31_1">六至十</text:span><text:span text:style-name="T31_2">層</text:span></text:p>
          </table:table-cell>
          <table:table-cell table:style-name="Cell13">
            <text:p text:style-name="P32"><text:span text:style-name="T32_1">平方公尺</text:span></text:p>
          </table:table-cell>
          <table:table-cell table:style-name="Cell14">
            <text:p text:style-name="P33"><text:span text:style-name="T33_1">六千</text:span></text:p>
          </table:table-cell>
        </table:table-row>
        <table:table-row table:style-name="Row5">
          <table:table-cell table:style-name="Cell15">
            <text:p text:style-name="P34"><text:span text:style-name="T34_1">十一至十五</text:span><text:span text:style-name="T34_2">層</text:span></text:p>
          </table:table-cell>
          <table:table-cell table:style-name="Cell16">
            <text:p text:style-name="P35"><text:span text:style-name="T35_1">平方公尺</text:span></text:p>
          </table:table-cell>
          <table:table-cell table:style-name="Cell17">
            <text:p text:style-name="P36"><text:span text:style-name="T36_1">八千</text:span></text:p>
          </table:table-cell>
        </table:table-row>
        <table:table-row table:style-name="Row6">
          <table:table-cell table:style-name="Cell18">
            <text:p text:style-name="P37"><text:span text:style-name="T37_1">十六至二十</text:span><text:span text:style-name="T37_2">層</text:span></text:p>
          </table:table-cell>
          <table:table-cell table:style-name="Cell19">
            <text:p text:style-name="P38"><text:span text:style-name="T38_1">平方公尺</text:span></text:p>
          </table:table-cell>
          <table:table-cell table:style-name="Cell20">
            <text:p text:style-name="P39"><text:span text:style-name="T39_1">九千</text:span></text:p>
          </table:table-cell>
        </table:table-row>
        <table:table-row table:style-name="Row7">
          <table:table-cell table:style-name="Cell21">
            <text:p text:style-name="P40"><text:span text:style-name="T40_1">二十一</text:span><text:span text:style-name="T40_2">層以上</text:span></text:p>
          </table:table-cell>
          <table:table-cell table:style-name="Cell22">
            <text:p text:style-name="P41"><text:span text:style-name="T41_1">平方公尺</text:span></text:p>
          </table:table-cell>
          <table:table-cell table:style-name="Cell23">
            <text:p text:style-name="P42"><text:span text:style-name="T42_1">一萬</text:span></text:p>
          </table:table-cell>
        </table:table-row>
        <table:table-row table:style-name="Row8">
          <table:table-cell table:style-name="Cell24" table:number-columns-spanned="3">
            <text:p text:style-name="P43"><text:span text:style-name="T43_1">鋼筋混凝土加強磚造</text:span></text:p>
          </table:table-cell>
          <table:table-cell table:style-name="Cell25">
            <text:p text:style-name="P44"/>
          </table:table-cell>
          <table:table-cell table:style-name="Cell26">
            <text:p text:style-name="P45"><text:span text:style-name="T45_1">平方公尺</text:span></text:p>
          </table:table-cell>
          <table:table-cell table:style-name="Cell27">
            <text:p text:style-name="P46"><text:span text:style-name="T46_1">五千</text:span></text:p>
          </table:table-cell>
        </table:table-row>
        <table:table-row table:style-name="Row9">
          <table:table-cell table:style-name="Cell28" table:number-columns-spanned="3">
            <text:p text:style-name="P47"><text:span text:style-name="T47_1">磚造</text:span></text:p>
          </table:table-cell>
          <table:table-cell table:style-name="Cell29">
            <text:p text:style-name="P48"/>
          </table:table-cell>
          <table:table-cell table:style-name="Cell30">
            <text:p text:style-name="P49"><text:span text:style-name="T49_1">平方公尺</text:span></text:p>
          </table:table-cell>
          <table:table-cell table:style-name="Cell31">
            <text:p text:style-name="P50"><text:span text:style-name="T50_1">三千</text:span></text:p>
          </table:table-cell>
        </table:table-row>
        <table:table-row table:style-name="Row10">
          <table:table-cell table:style-name="Cell32" table:number-columns-spanned="3">
            <text:p text:style-name="P51"><text:span text:style-name="T51_1">木造</text:span></text:p>
          </table:table-cell>
          <table:table-cell table:style-name="Cell33">
            <text:p text:style-name="P52"/>
          </table:table-cell>
          <table:table-cell table:style-name="Cell34">
            <text:p text:style-name="P53"><text:span text:style-name="T53_1">平方公尺</text:span></text:p>
          </table:table-cell>
          <table:table-cell table:style-name="Cell35">
            <text:p text:style-name="P54"><text:span text:style-name="T54_1">三千</text:span></text:p>
          </table:table-cell>
        </table:table-row>
        <table:table-row table:style-name="Row11">
          <table:table-cell table:style-name="Cell36" table:number-columns-spanned="3">
            <text:p text:style-name="P55"><text:span text:style-name="T55_1">磚木造</text:span></text:p>
          </table:table-cell>
          <table:table-cell table:style-name="Cell37">
            <text:p text:style-name="P56"/>
          </table:table-cell>
          <table:table-cell table:style-name="Cell38">
            <text:p text:style-name="P57"><text:span text:style-name="T57_1">平方公尺</text:span></text:p>
          </table:table-cell>
          <table:table-cell table:style-name="Cell39">
            <text:p text:style-name="P58"><text:span text:style-name="T58_1">三千</text:span></text:p>
          </table:table-cell>
        </table:table-row>
        <table:table-row table:style-name="Row12">
          <table:table-cell table:style-name="Cell40" table:number-columns-spanned="3">
            <text:p text:style-name="P59"><text:span text:style-name="T59_1">磚石造</text:span></text:p>
          </table:table-cell>
          <table:table-cell table:style-name="Cell41">
            <text:p text:style-name="P60"/>
          </table:table-cell>
          <table:table-cell table:style-name="Cell42">
            <text:p text:style-name="P61"><text:span text:style-name="T61_1">平方公尺</text:span></text:p>
          </table:table-cell>
          <table:table-cell table:style-name="Cell43">
            <text:p text:style-name="P62"><text:span text:style-name="T62_1">三千</text:span></text:p>
          </table:table-cell>
        </table:table-row>
        <table:table-row table:style-name="Row13">
          <table:table-cell table:style-name="Cell44" table:number-columns-spanned="3">
            <text:p text:style-name="P63"><text:span text:style-name="T63_1">鋼鐵造有牆者</text:span></text:p>
          </table:table-cell>
          <table:table-cell table:style-name="Cell45" table:number-rows-spanned="2">
            <text:p text:style-name="P64"><text:span text:style-name="T64_1">限</text:span><text:span text:style-name="T64_2">一</text:span><text:span text:style-name="T64_3">層構造</text:span></text:p>
            <text:p text:style-name="P65"><text:span text:style-name="T65_1">主要構造為輕量鋼鐵且未以其他剛性材料披覆</text:span></text:p>
          </table:table-cell>
          <table:table-cell table:style-name="Cell46" table:number-rows-spanned="2">
            <text:p text:style-name="P66"><text:span text:style-name="T66_1">平方公尺</text:span></text:p>
          </table:table-cell>
          <table:table-cell table:style-name="Cell47" table:number-rows-spanned="2">
            <text:p text:style-name="P67"><text:span text:style-name="T67_1">三千</text:span></text:p>
          </table:table-cell>
        </table:table-row>
        <table:table-row table:style-name="Row14">
          <table:table-cell table:style-name="Cell48" table:number-columns-spanned="3">
            <text:p text:style-name="P68"><text:span text:style-name="T68_1">鋼鐵造無牆者</text:span></text:p>
          </table:table-cell>
        </table:table-row>
        <table:table-row table:style-name="Row15">
          <table:table-cell table:style-name="Cell49" table:number-rows-spanned="3">
            <text:p text:style-name="P69"><text:span text:style-name="T69_1">土地改良及雜</text:span></text:p>
            <text:p text:style-name="P70"><text:span text:style-name="T70_1">項工作物</text:span></text:p>
          </table:table-cell>
          <table:table-cell table:style-name="Cell50" table:number-columns-spanned="4">
            <text:p text:style-name="P71"><text:span text:style-name="T71_1">挖<text:s/>方</text:span></text:p>
          </table:table-cell>
          <table:table-cell table:style-name="Cell51">
            <text:p text:style-name="P72"><text:span text:style-name="T72_1">立方公尺</text:span></text:p>
          </table:table-cell>
          <table:table-cell table:style-name="Cell52">
            <text:p text:style-name="P73"><text:span text:style-name="T73_1">一百三十</text:span></text:p>
          </table:table-cell>
        </table:table-row>
        <table:table-row table:style-name="Row16">
          <table:table-cell table:style-name="Cell53" table:number-columns-spanned="4">
            <text:p text:style-name="P74"><text:span text:style-name="T74_1">填<text:s/>方</text:span></text:p>
          </table:table-cell>
          <table:table-cell table:style-name="Cell54">
            <text:p text:style-name="P75"><text:span text:style-name="T75_1">立方公尺</text:span></text:p>
          </table:table-cell>
          <table:table-cell table:style-name="Cell55">
            <text:p text:style-name="P76"><text:span text:style-name="T76_1">二百</text:span></text:p>
          </table:table-cell>
        </table:table-row>
        <table:table-row table:style-name="Row17">
          <table:table-cell table:style-name="Cell56" table:number-columns-spanned="4">
            <text:p text:style-name="P77"><text:span text:style-name="T77_1">圍<text:s/>牆</text:span></text:p>
          </table:table-cell>
          <table:table-cell table:style-name="Cell57">
            <text:p text:style-name="P78"><text:span text:style-name="T78_1">平方公尺</text:span></text:p>
          </table:table-cell>
          <table:table-cell table:style-name="Cell58">
            <text:p text:style-name="P79"><text:span text:style-name="T79_1">一千八百</text:span></text:p>
          </table:table-cell>
        </table:table-row>
        <table:table-row table:style-name="Row18">
          <table:table-cell table:style-name="Cell59" table:number-rows-spanned="5">
            <text:p text:style-name="P80"><text:span text:style-name="T80_1">檔土牆</text:span></text:p>
          </table:table-cell>
          <table:table-cell table:style-name="Cell60" table:number-columns-spanned="4">
            <text:p text:style-name="P81"><text:span text:style-name="T81_1">砌卵石</text:span></text:p>
          </table:table-cell>
          <table:table-cell table:style-name="Cell61">
            <text:p text:style-name="P82"><text:span text:style-name="T82_1">平方公尺</text:span></text:p>
          </table:table-cell>
          <table:table-cell table:style-name="Cell62">
            <text:p text:style-name="P83"><text:span text:style-name="T83_1">一千六百</text:span></text:p>
          </table:table-cell>
        </table:table-row>
        <table:table-row table:style-name="Row19">
          <table:table-cell table:style-name="Cell63" table:number-rows-spanned="4">
            <text:p text:style-name="P84"><text:span text:style-name="T84_1">鋼</text:span></text:p>
          </table:table-cell>
          <table:table-cell table:style-name="Cell64" table:number-rows-spanned="4">
            <text:p text:style-name="P85"><text:span text:style-name="T85_1">高度</text:span></text:p>
          </table:table-cell>
          <table:table-cell table:style-name="Cell65" table:number-columns-spanned="2">
            <text:p text:style-name="P86"><text:span text:style-name="T86_1">未滿</text:span><text:span text:style-name="T86_2">二</text:span><text:span text:style-name="T86_3">公尺</text:span></text:p>
          </table:table-cell>
          <table:table-cell table:style-name="Cell66">
            <text:p text:style-name="P87"><text:span text:style-name="T87_1">平方公尺</text:span></text:p>
          </table:table-cell>
          <table:table-cell table:style-name="Cell67">
            <text:p text:style-name="P88"><text:span text:style-name="T88_1">三千三百</text:span></text:p>
          </table:table-cell>
        </table:table-row>
        <table:table-row table:style-name="Row20">
          <table:table-cell table:style-name="Cell68" table:number-columns-spanned="2">
            <text:p text:style-name="P89"><text:span text:style-name="T89_1">二</text:span><text:span text:style-name="T89_2">公尺</text:span><text:span text:style-name="T89_3">以上未滿</text:span><text:span text:style-name="T89_4">五</text:span><text:span text:style-name="T89_5">公尺</text:span></text:p>
          </table:table-cell>
          <table:table-cell table:style-name="Cell69">
            <text:p text:style-name="P90"><text:span text:style-name="T90_1">平方公尺</text:span></text:p>
          </table:table-cell>
          <table:table-cell table:style-name="Cell70">
            <text:p text:style-name="P91"><text:span text:style-name="T91_1">三千九百</text:span></text:p>
          </table:table-cell>
        </table:table-row>
        <table:table-row table:style-name="Row21">
          <table:table-cell table:style-name="Cell71" table:number-columns-spanned="2">
            <text:p text:style-name="P92"><text:span text:style-name="T92_1">五</text:span><text:span text:style-name="T92_2">公尺</text:span><text:span text:style-name="T92_3">以上</text:span></text:p>
          </table:table-cell>
          <table:table-cell table:style-name="Cell72">
            <text:p text:style-name="P93"><text:span text:style-name="T93_1">平方公尺</text:span></text:p>
          </table:table-cell>
          <table:table-cell table:style-name="Cell73">
            <text:p text:style-name="P94"><text:span text:style-name="T94_1">六千三百</text:span></text:p>
          </table:table-cell>
        </table:table-row>
        <table:table-row table:style-name="Row22">
          <table:table-cell table:style-name="Cell74" table:number-columns-spanned="2">
            <text:p text:style-name="P95"><text:span text:style-name="T95_1">八</text:span><text:span text:style-name="T95_2">公尺</text:span><text:span text:style-name="T95_3">以上</text:span></text:p>
          </table:table-cell>
          <table:table-cell table:style-name="Cell75">
            <text:p text:style-name="P96"><text:span text:style-name="T96_1">平方公尺</text:span></text:p>
          </table:table-cell>
          <table:table-cell table:style-name="Cell76">
            <text:p text:style-name="P97"><text:span text:style-name="T97_1">一萬六千三百</text:span></text:p>
          </table:table-cell>
        </table:table-row>
        <table:table-row table:style-name="Row23">
          <table:table-cell table:style-name="Cell77" table:number-rows-spanned="3">
            <text:p text:style-name="P98"><text:span text:style-name="T98_1">排水溝</text:span></text:p>
          </table:table-cell>
          <table:table-cell table:style-name="Cell78" table:number-columns-spanned="4">
            <text:p text:style-name="P99"><text:span text:style-name="T99_1">深度未滿</text:span><text:span text:style-name="T99_2">五十</text:span><text:span text:style-name="T99_3">公分</text:span></text:p>
          </table:table-cell>
          <table:table-cell table:style-name="Cell79">
            <text:p text:style-name="P100"><text:span text:style-name="T100_1">平方公尺</text:span></text:p>
          </table:table-cell>
          <table:table-cell table:style-name="Cell80">
            <text:p text:style-name="P101"><text:span text:style-name="T101_1">六百</text:span></text:p>
          </table:table-cell>
        </table:table-row>
        <table:table-row table:style-name="Row24">
          <table:table-cell table:style-name="Cell81" table:number-columns-spanned="4">
            <text:p text:style-name="P102"><text:span text:style-name="T102_1">深度</text:span><text:span text:style-name="T102_2">五十</text:span><text:span text:style-name="T102_3">公分</text:span><text:span text:style-name="T102_4">以上至未滿</text:span><text:span text:style-name="T102_5">一百</text:span><text:span text:style-name="T102_6">公分</text:span></text:p>
          </table:table-cell>
          <table:table-cell table:style-name="Cell82">
            <text:p text:style-name="P103"><text:span text:style-name="T103_1">平方公尺</text:span></text:p>
          </table:table-cell>
          <table:table-cell table:style-name="Cell83">
            <text:p text:style-name="P104"><text:span text:style-name="T104_1">一千六百</text:span></text:p>
          </table:table-cell>
        </table:table-row>
        <table:table-row table:style-name="Row25">
          <table:table-cell table:style-name="Cell84" table:number-columns-spanned="4">
            <text:p text:style-name="P105"><text:span text:style-name="T105_1">深度</text:span><text:span text:style-name="T105_2">一百</text:span><text:span text:style-name="T105_3">公分</text:span><text:span text:style-name="T105_4">以上</text:span></text:p>
          </table:table-cell>
          <table:table-cell table:style-name="Cell85">
            <text:p text:style-name="P106"><text:span text:style-name="T106_1">平方公尺</text:span></text:p>
          </table:table-cell>
          <table:table-cell table:style-name="Cell86">
            <text:p text:style-name="P107"><text:span text:style-name="T107_1">二千七百</text:span></text:p>
          </table:table-cell>
        </table:table-row>
        <table:table-row table:style-name="Row26">
          <table:table-cell table:style-name="Cell87" table:number-columns-spanned="7">
            <text:p text:style-name="P108"><text:span text:style-name="T108_1">備註：其他構造物由建築師覈實估算後，函送主管機關核定。</text:span></text:p>
          </table:table-cell>
        </table:table-row>
      </table:table>
      <text:p text:style-name="P109"><text:span text:style-name="T109_1">第</text:span><text:span text:style-name="T109_2">三</text:span><text:span text:style-name="T109_3">條<text:s/>本自治條例第十七條第一項第一款規定之</text:span><text:span text:style-name="T109_4">一定金額標準如下：</text:span></text:p>
      <table:table table:style-name="Table2">
        <table:table-column table:style-name="Column8"/>
        <table:table-column table:style-name="Column9"/>
        <table:table-row table:style-name="Row27">
          <table:table-cell table:style-name="Cell88">
            <text:p text:style-name="P110"><text:span text:style-name="T110_1">區別</text:span></text:p>
          </table:table-cell>
          <table:table-cell table:style-name="Cell89">
            <text:p text:style-name="P111"><text:span text:style-name="T111_1">金額</text:span></text:p>
          </table:table-cell>
        </table:table-row>
        <table:table-row table:style-name="Row28">
          <table:table-cell table:style-name="Cell90">
            <text:p text:style-name="P112"><text:span text:style-name="T112_1">花蓮縣簡化鄉鎮及偏遠地區建築管理具體措施實施地區</text:span></text:p>
          </table:table-cell>
          <table:table-cell table:style-name="Cell91">
            <text:p text:style-name="P113"><text:span text:style-name="T113_1">七十萬</text:span><text:span text:style-name="T113_2">元</text:span></text:p>
          </table:table-cell>
        </table:table-row>
        <table:table-row table:style-name="Row29">
          <table:table-cell table:style-name="Cell92">
            <text:p text:style-name="P114"><text:span text:style-name="T114_1">一般地區</text:span></text:p>
          </table:table-cell>
          <table:table-cell table:style-name="Cell93">
            <text:p text:style-name="P115"><text:span text:style-name="T115_1">三十萬</text:span><text:span text:style-name="T115_2">元</text:span></text:p>
          </table:table-cell>
        </table:table-row>
      </table:table>
      <text:p text:style-name="P116"><text:span text:style-name="T116_1">第四條<text:s/>本自治條例第十七條第一項第四款規定之一定規模</text:span><text:span text:style-name="T116_2">如下：</text:span></text:p>
      <table:table table:style-name="Table3">
        <table:table-column table:style-name="Column10"/>
        <table:table-column table:style-name="Column11"/>
        <table:table-row table:style-name="Row30">
          <table:table-cell table:style-name="Cell94">
            <text:p text:style-name="P117"><text:span text:style-name="T117_1">構造別</text:span></text:p>
          </table:table-cell>
          <table:table-cell table:style-name="Cell95">
            <text:p text:style-name="P118"><text:span text:style-name="T118_1">規模</text:span></text:p>
          </table:table-cell>
        </table:table-row>
        <table:table-row table:style-name="Row31">
          <table:table-cell table:style-name="Cell96">
            <text:p text:style-name="P119"><text:span text:style-name="T119_1">鋼筋混凝土造</text:span></text:p>
          </table:table-cell>
          <table:table-cell table:style-name="Cell97">
            <text:p text:style-name="P120"><text:span text:style-name="T120_1">建築物高度</text:span><text:span text:style-name="T120_2">四</text:span><text:span text:style-name="T120_3">公尺</text:span><text:span text:style-name="T120_4">以下</text:span><text:span text:style-name="T120_5">，</text:span><text:span text:style-name="T120_6">由</text:span><text:span text:style-name="T120_7">結構梁中心</text:span><text:span text:style-name="T120_8">起算梁</text:span><text:span text:style-name="T120_9">跨</text:span><text:span text:style-name="T120_10">度</text:span><text:span text:style-name="T120_11">六</text:span><text:span text:style-name="T120_12">公尺</text:span><text:span text:style-name="T120_13">以下，</text:span><text:span text:style-name="T120_14">以</text:span><text:span text:style-name="T120_15">一</text:span><text:span text:style-name="T120_16">層樓為限，未設置夾層、閣樓、屋突及地下室。</text:span></text:p>
          </table:table-cell>
        </table:table-row>
        <table:table-row table:style-name="Row32">
          <table:table-cell table:style-name="Cell98">
            <text:p text:style-name="P121"><text:span text:style-name="T121_1">鋼骨鋼筋混凝土造</text:span></text:p>
          </table:table-cell>
          <table:table-cell table:style-name="Cell99">
            <text:p text:style-name="P122"><text:span text:style-name="T122_1">建築物高度</text:span><text:span text:style-name="T122_2">四公尺</text:span><text:span text:style-name="T122_3">以下，由結構梁中心起算梁跨度</text:span><text:span text:style-name="T122_4">六公尺</text:span><text:span text:style-name="T122_5">以下或屋架跨度</text:span><text:span text:style-name="T122_6">十二公尺</text:span><text:span text:style-name="T122_7">以下，以一層樓為限，未設置夾層、閣樓、屋突及地下室。</text:span></text:p>
          </table:table-cell>
        </table:table-row>
        <table:table-row table:style-name="Row33">
          <table:table-cell table:style-name="Cell100">
            <text:p text:style-name="P123"><text:span text:style-name="T123_1">鋼骨造、</text:span><text:span text:style-name="T123_2">鋼骨混合造</text:span></text:p>
          </table:table-cell>
          <table:table-cell table:style-name="Cell101">
            <text:p text:style-name="P124"><text:span text:style-name="T124_1">建築物高度</text:span><text:span text:style-name="T124_2">六公尺</text:span><text:span text:style-name="T124_3">以下，由結構梁中心起算梁跨度</text:span><text:span text:style-name="T124_4">七公尺</text:span><text:span text:style-name="T124_5">以下或屋架跨度</text:span><text:span text:style-name="T124_6">十二公尺</text:span><text:span text:style-name="T124_7">以下，以一層樓為限，未設置夾層、閣樓、屋突及地下室。</text:span></text:p>
          </table:table-cell>
        </table:table-row>
        <table:table-row table:style-name="Row34">
          <table:table-cell table:style-name="Cell102">
            <text:p text:style-name="P125"><text:span text:style-name="T125_1">鋼鐵造</text:span></text:p>
          </table:table-cell>
          <table:table-cell table:style-name="Cell103">
            <text:p text:style-name="P126"><text:span text:style-name="T126_1">建築物高度</text:span><text:span text:style-name="T126_2">四點五公尺</text:span><text:span text:style-name="T126_3">以下，由結構梁中心起算梁跨度</text:span><text:span text:style-name="T126_4">五公尺</text:span><text:span text:style-name="T126_5">以下或屋架跨度</text:span><text:span text:style-name="T126_6">十二公尺</text:span><text:span text:style-name="T126_7">以下，以一層樓為限，未設置夾層、閣樓、屋突及地下室。</text:span></text:p>
          </table:table-cell>
        </table:table-row>
        <table:table-row table:style-name="Row35">
          <table:table-cell table:style-name="Cell104">
            <text:p text:style-name="P127"><text:span text:style-name="T127_1">磚造、磚木造、磚石造及其他類似構造</text:span></text:p>
          </table:table-cell>
          <table:table-cell table:style-name="Cell105">
            <text:p text:style-name="P128"><text:span text:style-name="T128_1">建築物高度</text:span><text:span text:style-name="T128_2">四點五公尺</text:span><text:span text:style-name="T128_3">以下，由結構梁中心起算梁跨度</text:span><text:span text:style-name="T128_4">五公尺</text:span><text:span text:style-name="T128_5">以下，以一層樓為限，未設置夾層、閣樓、屋突及地下室。</text:span></text:p>
          </table:table-cell>
        </table:table-row>
        <table:table-row table:style-name="Row36">
          <table:table-cell table:style-name="Cell106" table:number-columns-spanned="2">
            <text:p text:style-name="P129"><text:span text:style-name="T129_1">備註：</text:span></text:p>
            <text:p text:style-name="P130"><text:span text:style-name="T130_1">一、符合農業設施、畜牧設施、養殖設施、林業設施核定之管理室，不得供為居室使用。</text:span></text:p>
            <text:p text:style-name="P131"><text:span text:style-name="T131_1">二、建築物高度以絕對高度計算。</text:span></text:p>
            <text:p text:style-name="P132"><text:span text:style-name="T132_1">三、磚構造應符合「建築物磚構造設計及施工規範」規定。</text:span></text:p>
          </table:table-cell>
        </table:table-row>
      </table:table>
      <text:p text:style-name="P133"><text:span text:style-name="T133_1">第</text:span><text:span text:style-name="T133_2">五</text:span><text:span text:style-name="T133_3">條<text:s/></text:span><text:span text:style-name="T133_4">本標準表自發布日施</text:span><text:span text:style-name="T133_5">行</text:span><text:span text:style-name="T133_6">。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/>
      </text:list-level-style-number>
      <text:list-level-style-number text:style-name="List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/>
      </text:list-level-style-number>
      <text:list-level-style-number text:style-name="List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/>
      </text:list-level-style-number>
      <text:list-level-style-number text:style-name="List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423cm" text:min-label-width="0.635cm" fo:text-align="start"/>
      </text:list-level-style-number>
      <text:list-level-style-number text:style-name="List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/>
      </text:list-level-style-number>
      <text:list-level-style-number text:style-name="List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/>
      </text:list-level-style-number>
      <text:list-level-style-number text:style-name="List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23cm" text:min-label-width="0.635cm" fo:text-align="start"/>
      </text:list-level-style-number>
      <text:list-level-style-number text:style-name="List3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/>
      </text:list-level-style-number>
      <text:list-level-style-number text:style-name="List3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/>
      </text:list-level-style-number>
      <text:list-level-style-number text:style-name="List3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/>
      </text:list-level-style-number>
      <text:list-level-style-number text:style-name="List4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/>
      </text:list-level-style-number>
      <text:list-level-style-number text:style-name="List4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/>
      </text:list-level-style-number>
      <text:list-level-style-number text:style-name="List4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建築物造價、一定金額及規模標準表</dc:title>
    <meta:initial-creator>fgd</meta:initial-creator>
    <meta:creation-date>2019-06-21T00:42:00</meta:creation-date>
    <dc:creator>user</dc:creator>
    <dc:date>2019-06-21T00:42:00</dc:date>
    <meta:print-date>2019-01-17T01:19:00</meta:print-date>
    <meta:editing-cycles>2</meta:editing-cycles>
    <meta:editing-duration>PT2M</meta:editing-duration>
    <meta:document-statistic meta:page-count="1" meta:paragraph-count="2" meta:row-count="8" meta:word-count="181" meta:character-count="1213" meta:non-whitespace-character-count="1034"/>
  </office:meta>
</office:document-meta>
</file>