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style:line-height-at-least="0in"/>
    </style:style>
    <style:style style:name="P2" style:family="paragraph" style:parent-style-name="Standard">
      <style:paragraph-properties style:line-height-at-least="0in" fo:text-align="center" style:justify-single-word="false"/>
      <style:text-properties style:font-name="標楷體" fo:font-size="14pt" style:font-name-asian="標楷體" style:font-size-asian="14pt" style:font-name-complex="標楷體" style:font-size-complex="14pt"/>
    </style:style>
    <style:style style:name="P3" style:family="paragraph" style:parent-style-name="Standard" style:list-style-name="WW8Num5">
      <style:paragraph-properties style:line-height-at-least="0in"/>
      <style:text-properties style:font-name="標楷體" fo:font-size="14pt" style:font-name-asian="標楷體" style:font-size-asian="14pt" style:font-name-complex="標楷體" style:font-size-complex="14pt"/>
    </style:style>
    <style:style style:name="P4" style:family="paragraph" style:parent-style-name="Standard" style:master-page-name="Standard">
      <style:paragraph-properties style:line-height-at-least="0in" fo:text-align="center" style:justify-single-word="false" style:page-number="auto"/>
      <style:text-properties style:font-name="標楷體" fo:font-size="20pt" style:font-name-asian="標楷體" style:font-size-asian="20pt" style:font-name-complex="標楷體" style:font-size-complex="20pt"/>
    </style:style>
    <style:style style:name="T1" style:family="text">
      <style:text-properties style:font-name="標楷體" fo:font-size="20pt" style:font-name-asian="標楷體" style:font-size-asian="20pt" style:font-name-complex="標楷體" style:font-size-complex="20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花蓮縣建築開發業管理自治條例</text:p>
      <text:p text:style-name="P2"/>
      <text:list xml:id="list3878112749017402428" text:style-name="WW8Num5">
        <text:list-item>
          <text:p text:style-name="P3">花蓮縣政府(以下簡稱本府)為加強建築開發業之管理，以穩定不動產開發環境、提升建築物品質及保護消費者權益，特制定本自治條例。</text:p>
        </text:list-item>
        <text:list-item>
          <text:p text:style-name="P3">本自治條例之主管單位為本府建設處。</text:p>
        </text:list-item>
        <text:list-item>
          <text:p text:style-name="P3">本縣轄區內從事建築投資及綜合開發之建築開發業，應加入本縣建築開發商業同業公會（以下簡稱同業公會）。</text:p>
        </text:list-item>
        <text:list-item>
          <text:p text:style-name="P3">建築開發業於領得建造執照或雜項執照並經向同業公會報備登記後，得檢附同業公會年度會員證書影本向主管機關申報開工。</text:p>
        </text:list-item>
        <text:list-item>
          <text:p text:style-name="P3">同業公會應於每年一月十五日及七月十五日前，分別向主管機關彙報前一年七月至十二月及當年一月至六月有關建築開發業者入會、退會及本縣轄區建築開發案之區位、總樓地板面積、工程造價、開工時間及完工期限等資料。</text:p>
        </text:list-item>
        <text:list-item>
          <text:p text:style-name="P3">對建築開發業曾涉有未按圖施工、偷工減料等施工品質及安全情事者，同業公會應主動通知其監造人加強監工。</text:p>
        </text:list-item>
        <text:list-item>
          <text:p text:style-name="P3">同業公會應協助辦理本縣轄區建築投資開發所發生之糾紛，紓困及獎懲等事項。</text:p>
        </text:list-item>
      </text:list>
      <text:p text:style-name="P1"><text:span text:style-name="T2"><text:s text:c="8"/>前項辦理成果，同業公會應於協助辦理後一個月內報主管單位備 </text:span></text:p>
      <text:p text:style-name="P1"><text:span text:style-name="T2"><text:s text:c="8"/>查。</text:span></text:p>
      <text:list xml:id="list160908031045957" text:continue-numbering="true" text:style-name="WW8Num5">
        <text:list-item>
          <text:p text:style-name="P3">同業公會應於網站公開第五條規定之資料。</text:p>
        </text:list-item>
        <text:list-item>
          <text:p text:style-name="P3">本自治條例自公布日施行。</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條" style:family="paragraph" style:parent-style-name="Standard">
      <style:paragraph-properties fo:margin-left="0.6665in" fo:margin-right="0in" fo:text-indent="-0.6665in" style:auto-text-indent="false"/>
      <style:text-properties style:font-name="標楷體" fo:font-family="標楷體" style:font-family-generic="script" style:font-name-asian="標楷體" style:font-family-asian="標楷體" style:font-family-generic-asian="scri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3335in" fo:text-indent="-0.3335in" fo:margin-left="0.3335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number text:level="1" text:style-name="WW8Num4z0" style:num-prefix="第" style:num-suffix="條、"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number text:level="1" text:style-name="WW8Num5z0" style:num-prefix="第" style:num-suffix="條、" style:num-format="1">
        <style:list-level-properties text:list-level-position-and-space-mode="label-alignment">
          <style:list-level-label-alignment text:label-followed-by="listtab" fo:text-indent="-0.7874in" fo:margin-left="0.7874in"/>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6z1" style:num-prefix="(" style:num-suffix=")" style:num-format="1">
        <style:list-level-properties text:list-level-position-and-space-mode="label-alignment">
          <style:list-level-label-alignment text:label-followed-by="listtab" text:list-tab-stop-position="0.8335in" fo:text-indent="-0.5in" fo:margin-left="0.8335in"/>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055in" fo:margin-bottom="0.9055in" fo:margin-left="0.9846in" fo:margin-right="0.9846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花蓮縣都市計畫容積移轉審查許可要點（草案）</dc:title>
    <meta:initial-creator>User</meta:initial-creator>
    <meta:creation-date>2014-06-24T16:50:00</meta:creation-date>
    <dc:creator>user</dc:creator>
    <dc:date>2014-06-24T16:57:00</dc:date>
    <meta:print-date>2014-06-24T16:57:00</meta:print-date>
    <meta:editing-cycles>5</meta:editing-cycles>
    <meta:editing-duration>PT6M</meta:editing-duration>
    <meta:document-statistic meta:table-count="0" meta:image-count="0" meta:object-count="0" meta:page-count="1" meta:paragraph-count="12" meta:word-count="476" meta:character-count="493" meta:non-whitespace-character-count="476"/>
    <meta:generator>LibreOffice/4.3.7.2$Linux_X86_64 LibreOffice_project/430$Build-2</meta:generator>
  </office:meta>
</office:document-meta>
</file>