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MingLiU_HKSCS" svg:font-family="MingLiU_HKSCS" style:font-pitch="variable" style:font-family-generic="roman"/>
    <style:font-face style:name="Microsoft JhengHei" svg:font-family="Microsoft JhengHei"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Body_20_Text">
      <style:paragraph-properties fo:margin-top="0.014cm" fo:margin-left="9.959cm"/>
    </style:style>
    <style:style style:name="T1_1" style:family="text">
      <style:text-properties style:font-name="新細明體" style:font-name-complex="新細明體" fo:language-asian="zh" fo:country-asian="TW"/>
    </style:style>
    <style:style style:name="P2" style:family="paragraph" style:parent-style-name="Body_20_Text">
      <style:text-properties fo:font-size="4pt" style:font-name-asian="Times New Roman" fo:language-asian="zh" fo:country-asian="TW"/>
    </style:style>
    <style:style style:name="Table1" style:family="table">
      <style:table-properties table:align="left" style:width="39.859cm" fo:margin-left="0.004cm"/>
    </style:style>
    <style:style style:name="Column1" style:family="table-column">
      <style:table-column-properties style:column-width="3.595cm"/>
    </style:style>
    <style:style style:name="Column2" style:family="table-column">
      <style:table-column-properties style:column-width="1.598cm"/>
    </style:style>
    <style:style style:name="Column3" style:family="table-column">
      <style:table-column-properties style:column-width="4.251cm"/>
    </style:style>
    <style:style style:name="Column4" style:family="table-column">
      <style:table-column-properties style:column-width="3.542cm"/>
    </style:style>
    <style:style style:name="Column5" style:family="table-column">
      <style:table-column-properties style:column-width="2.06cm"/>
    </style:style>
    <style:style style:name="Column6" style:family="table-column">
      <style:table-column-properties style:column-width="5.606cm"/>
    </style:style>
    <style:style style:name="Column7" style:family="table-column">
      <style:table-column-properties style:column-width="5.6cm"/>
    </style:style>
    <style:style style:name="Column8" style:family="table-column">
      <style:table-column-properties style:column-width="5.602cm"/>
    </style:style>
    <style:style style:name="Column9" style:family="table-column">
      <style:table-column-properties style:column-width="5.604cm"/>
    </style:style>
    <style:style style:name="Column10" style:family="table-column">
      <style:table-column-properties style:column-width="2.401cm"/>
    </style:style>
    <style:style style:name="Row1" style:family="table-row">
      <style:table-row-properties style:min-row-height="0.635cm"/>
    </style:style>
    <style:style style:name="Cell1" style:family="table-cell">
      <style:table-cell-properties style:vertical-align="top" fo:border-top="#000000 0.018cm solid" fo:border-bottom="#000000 0.018cm solid" fo:border-left="#000000 0.018cm solid" fo:border-right="#000000 0.018cm solid" fo:wrap-option="wrap"/>
    </style:style>
    <style:style style:name="P3" style:family="paragraph" style:parent-style-name="Table_20_Paragraph">
      <style:paragraph-properties style:text-autospace="none" fo:margin-top="0.019cm" fo:margin-left="0.949cm"/>
    </style:style>
    <style:style style:name="T3_1" style:family="text">
      <style:text-properties style:font-name="新細明體" fo:font-size="12pt" style:font-name-complex="新細明體" fo:language-asian="en" fo:country-asian="US"/>
    </style:style>
    <style:style style:name="P4" style:family="paragraph" style:parent-style-name="Table_20_Paragraph">
      <style:paragraph-properties style:text-autospace="none" fo:margin-top="0.044cm" fo:margin-left="0.949cm"/>
    </style:style>
    <style:style style:name="T4_1" style:family="text">
      <style:text-properties style:font-name="新細明體" fo:font-size="12pt" style:font-name-complex="新細明體" fo:language-asian="en" fo:country-asian="US"/>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5" style:family="paragraph" style:parent-style-name="Table_20_Paragraph">
      <style:paragraph-properties style:text-autospace="none" fo:margin-top="0.019cm" fo:margin-left="0.372cm"/>
    </style:style>
    <style:style style:name="T5_1" style:family="text">
      <style:text-properties style:font-name="新細明體" fo:font-size="12pt" style:font-name-complex="新細明體" fo:language-asian="en" fo:country-asian="US"/>
    </style:style>
    <style:style style:name="P6" style:family="paragraph" style:parent-style-name="Table_20_Paragraph">
      <style:paragraph-properties style:text-autospace="none" fo:margin-top="0.044cm" fo:margin-left="0.372cm"/>
    </style:style>
    <style:style style:name="T6_1" style:family="text">
      <style:text-properties style:font-name="新細明體" fo:font-size="12pt" style:font-name-complex="新細明體" fo:language-asian="en" fo:country-asian="US"/>
    </style:style>
    <style:style style:name="Cell3" style:family="table-cell">
      <style:table-cell-properties style:vertical-align="top" fo:border-top="#000000 0.018cm solid" fo:border-bottom="#000000 0.018cm solid" fo:border-left="#000000 0.018cm solid" fo:border-right="#000000 0.018cm solid" fo:wrap-option="wrap"/>
    </style:style>
    <style:style style:name="P7" style:family="paragraph" style:parent-style-name="Table_20_Paragraph">
      <style:paragraph-properties style:text-autospace="none" fo:text-align="center" fo:margin-top="0.019cm" fo:margin-left="0.818cm" fo:margin-right="0.804cm"/>
    </style:style>
    <style:style style:name="T7_1" style:family="text">
      <style:text-properties style:font-name="新細明體" fo:font-size="12pt" style:font-name-complex="新細明體" fo:language-asian="zh" fo:country-asian="TW"/>
    </style:style>
    <style:style style:name="P8" style:family="paragraph" style:parent-style-name="Table_20_Paragraph">
      <style:paragraph-properties style:text-autospace="none" fo:text-align="center" fo:margin-top="0.044cm" fo:margin-left="0.818cm" fo:margin-right="0.804cm"/>
    </style:style>
    <style:style style:name="T8_1" style:family="text">
      <style:text-properties style:font-name="新細明體" fo:font-size="12pt" style:font-name-complex="新細明體" fo:language-asian="zh" fo:country-asian="TW"/>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9" style:family="paragraph" style:parent-style-name="Table_20_Paragraph">
      <style:paragraph-properties style:text-autospace="none" fo:text-align="center" fo:line-height="0.58cm" fo:margin-top="0.019cm" fo:margin-left="12.695cm" fo:margin-right="12.691cm"/>
    </style:style>
    <style:style style:name="T9_1" style:family="text">
      <style:text-properties style:font-name="新細明體" fo:font-size="12pt" style:font-name-complex="新細明體" fo:language-asian="en" fo:country-asian="US"/>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10" style:family="paragraph" style:parent-style-name="Table_20_Paragraph">
      <style:paragraph-properties style:text-autospace="none" fo:margin-top="0.337cm" fo:margin-left="0.764cm"/>
    </style:style>
    <style:style style:name="T10_1" style:family="text">
      <style:text-properties style:font-name="新細明體" fo:font-size="12pt" style:font-name-complex="新細明體" fo:language-asian="en" fo:country-asian="US"/>
    </style:style>
    <style:style style:name="Row2" style:family="table-row">
      <style:table-row-properties style:min-row-height="0.633cm"/>
    </style:style>
    <style:style style:name="Cell6" style:family="table-cell">
      <style:table-cell-properties style:vertical-align="top" fo:border-top="#000000 0.018cm solid" fo:border-bottom="#000000 0.018cm solid" fo:border-left="#000000 0.018cm solid" fo:wrap-option="wrap"/>
    </style:style>
    <style:style style:name="P11" style:family="paragraph" style:parent-style-name="Table_20_Paragraph">
      <style:paragraph-properties style:text-autospace="none" fo:line-height="0.579cm" fo:margin-top="0.019cm" fo:margin-left="2.163cm"/>
    </style:style>
    <style:style style:name="T11_1" style:family="text">
      <style:text-properties style:font-name="新細明體" fo:font-size="12pt" style:font-name-complex="MingLiU_HKSCS" fo:language-asian="zh" fo:country-asian="TW"/>
    </style:style>
    <style:style style:name="Cell7" style:family="table-cell">
      <style:table-cell-properties style:vertical-align="top" fo:border-top="#000000 0.018cm solid" fo:border-bottom="#000000 0.018cm solid" fo:border-right="#000000 0.018cm solid" fo:wrap-option="wrap"/>
    </style:style>
    <style:style style:name="P12" style:family="paragraph" style:parent-style-name="Table_20_Paragraph">
      <style:paragraph-properties style:text-autospace="none" fo:line-height="0.579cm" fo:margin-top="0.019cm"/>
      <style:text-properties style:font-name="MingLiU_HKSCS" fo:font-size="12pt" style:font-name-complex="MingLiU_HKSCS" fo:language-asian="zh" fo:country-asian="TW"/>
    </style:style>
    <style:style style:name="Cell8" style:family="table-cell">
      <style:table-cell-properties style:vertical-align="middle" fo:border-top="#000000 0.018cm solid" fo:border-bottom="#000000 0.018cm solid" fo:border-left="#000000 0.018cm solid" fo:border-right="#000000 0.018cm solid" fo:wrap-option="wrap"/>
    </style:style>
    <style:style style:name="P13" style:family="paragraph" style:parent-style-name="Table_20_Paragraph">
      <style:paragraph-properties style:text-autospace="none" fo:text-align="center"/>
    </style:style>
    <style:style style:name="T13_1" style:family="text">
      <style:text-properties style:font-name="新細明體" fo:font-size="12pt" style:font-name-complex="新細明體" fo:language-asian="zh" fo:country-asian="TW"/>
    </style:style>
    <style:style style:name="Cell9" style:family="table-cell">
      <style:table-cell-properties style:vertical-align="middle" fo:border-top="#000000 0.018cm solid" fo:border-bottom="#000000 0.018cm solid" fo:border-left="#000000 0.018cm solid" fo:border-right="#000000 0.018cm solid" fo:wrap-option="wrap"/>
    </style:style>
    <style:style style:name="P14" style:family="paragraph" style:parent-style-name="Table_20_Paragraph">
      <style:paragraph-properties style:text-autospace="none" fo:text-align="center"/>
    </style:style>
    <style:style style:name="T14_1" style:family="text">
      <style:text-properties style:font-name="新細明體" fo:font-size="12pt" style:font-name-complex="MingLiU_HKSCS" fo:language-asian="zh" fo:country-asian="TW"/>
    </style:style>
    <style:style style:name="Cell10" style:family="table-cell">
      <style:table-cell-properties style:vertical-align="middle" fo:border-top="#000000 0.018cm solid" fo:border-bottom="#000000 0.018cm solid" fo:border-left="#000000 0.018cm solid" fo:border-right="#000000 0.018cm solid" fo:wrap-option="wrap"/>
    </style:style>
    <style:style style:name="P15" style:family="paragraph" style:parent-style-name="Table_20_Paragraph">
      <style:paragraph-properties style:text-autospace="none" fo:text-align="center"/>
    </style:style>
    <style:style style:name="T15_1" style:family="text">
      <style:text-properties style:font-name="新細明體" fo:font-size="12pt" style:font-name-complex="新細明體" fo:language-asian="en" fo:country-asian="US"/>
    </style:style>
    <style:style style:name="Cell11" style:family="table-cell">
      <style:table-cell-properties style:vertical-align="middle" fo:border-top="#000000 0.018cm solid" fo:border-bottom="#000000 0.018cm solid" fo:border-left="#000000 0.018cm solid" fo:border-right="#000000 0.018cm solid" fo:wrap-option="wrap"/>
    </style:style>
    <style:style style:name="P16" style:family="paragraph" style:parent-style-name="Table_20_Paragraph">
      <style:paragraph-properties style:text-autospace="none" fo:text-align="center"/>
    </style:style>
    <style:style style:name="T16_1" style:family="text">
      <style:text-properties style:font-name="新細明體" fo:font-size="12pt" style:font-name-complex="新細明體" fo:language-asian="en" fo:country-asian="US"/>
    </style:style>
    <style:style style:name="Row3" style:family="table-row">
      <style:table-row-properties style:min-row-height="6.886cm"/>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17" style:family="paragraph" style:parent-style-name="Table_20_Paragraph">
      <style:paragraph-properties style:text-autospace="none" fo:text-align="center" fo:line-height="0.776cm" fo:margin-left="0.524cm"/>
    </style:style>
    <style:style style:name="T17_1" style:family="text">
      <style:text-properties style:font-name="Microsoft JhengHei" fo:font-size="12pt" style:font-name-asian="Times New Roman" style:font-name-complex="MingLiU_HKSCS" fo:language-asian="zh" fo:country-asian="TW" fo:font-weight="bold"/>
    </style:style>
    <style:style style:name="P18" style:family="paragraph" style:parent-style-name="Table_20_Paragraph">
      <style:paragraph-properties style:text-autospace="none" fo:text-align="center" fo:line-height="107%" fo:margin-left="0.189cm" fo:margin-right="0.125cm"/>
    </style:style>
    <style:style style:name="T18_1" style:family="text">
      <style:text-properties fo:letter-spacing="0.037cm" style:font-name="新細明體" fo:font-size="12pt" style:font-name-complex="新細明體" fo:language-asian="zh" fo:country-asian="TW"/>
    </style:style>
    <style:style style:name="T18_2" style:family="text">
      <style:text-properties fo:letter-spacing="-0.025cm" style:font-name="新細明體" fo:font-size="12pt" style:font-name-complex="新細明體" fo:language-asian="zh" fo:country-asian="TW"/>
    </style:style>
    <style:style style:name="T18_3" style:family="text">
      <style:text-properties fo:letter-spacing="0.037cm" style:font-name="新細明體" fo:font-size="12pt" style:font-name-complex="新細明體" fo:language-asian="zh" fo:country-asian="TW"/>
    </style:style>
    <style:style style:name="T18_4" style:family="text">
      <style:text-properties style:font-name="新細明體" fo:font-size="12pt" style:font-name-complex="新細明體" fo:language-asian="zh" fo:country-asian="TW"/>
    </style:style>
    <style:style style:name="T18_5" style:family="text">
      <style:text-properties style:font-name="新細明體" fo:font-size="12pt" style:font-name-complex="新細明體" fo:language-asian="en" fo:country-asian="US"/>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19" style:family="paragraph" style:parent-style-name="Table_20_Paragraph">
      <style:paragraph-properties style:text-autospace="none" fo:text-align="center" fo:line-height="107%" fo:margin-left="0.372cm" fo:margin-right="0.356cm"/>
    </style:style>
    <style:style style:name="T19_1" style:family="text">
      <style:text-properties style:font-name="新細明體" fo:font-size="12pt" style:font-name-complex="新細明體" fo:language-asian="zh" fo:country-asian="TW"/>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20" style:family="paragraph" style:parent-style-name="Table_20_Paragraph">
      <style:paragraph-properties style:text-autospace="none" fo:text-align="center" fo:line-height="107%" fo:margin-top="0.347cm" fo:margin-left="0.189cm" fo:margin-right="0.485cm"/>
    </style:style>
    <style:style style:name="T20_1" style:family="text">
      <style:text-properties fo:letter-spacing="0.004cm" style:font-name="新細明體" fo:font-size="12pt" style:font-name-complex="新細明體" fo:language-asian="zh" fo:country-asian="TW"/>
    </style:style>
    <style:style style:name="T20_2" style:family="text">
      <style:text-properties fo:letter-spacing="0.065cm" style:font-name="新細明體" fo:font-size="12pt" style:font-name-complex="新細明體" fo:language-asian="zh" fo:country-asian="TW"/>
    </style:style>
    <style:style style:name="T20_3" style:family="text">
      <style:text-properties fo:letter-spacing="-0.032cm" style:font-name="新細明體" fo:font-size="12pt" style:font-name-complex="新細明體" fo:language-asian="zh" fo:country-asian="TW"/>
    </style:style>
    <style:style style:name="T20_4" style:family="text">
      <style:text-properties fo:letter-spacing="0.004cm" style:font-name="新細明體" fo:font-size="12pt" style:font-name-complex="新細明體" fo:language-asian="zh" fo:country-asian="TW"/>
    </style:style>
    <style:style style:name="T20_5" style:family="text">
      <style:text-properties fo:letter-spacing="0.065cm" style:font-name="新細明體" fo:font-size="12pt" style:font-name-complex="新細明體" fo:language-asian="zh" fo:country-asian="TW"/>
    </style:style>
    <style:style style:name="T20_6" style:family="text">
      <style:text-properties fo:letter-spacing="0.004cm" style:font-name="新細明體" fo:font-size="12pt" style:font-name-complex="新細明體" fo:language-asian="zh" fo:country-asian="TW"/>
    </style:style>
    <style:style style:name="T20_7" style:family="text">
      <style:text-properties style:font-name="新細明體" fo:font-size="12pt" style:font-name-complex="新細明體" fo:language-asian="zh" fo:country-asian="TW"/>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21" style:family="paragraph" style:parent-style-name="Table_20_Paragraph">
      <style:paragraph-properties style:text-autospace="none" fo:text-align="center" fo:line-height="107%" fo:margin-top="0.376cm" fo:margin-right="0.159cm"/>
    </style:style>
    <style:style style:name="T21_1" style:family="text">
      <style:text-properties fo:letter-spacing="0.009cm" style:font-name="新細明體" fo:font-size="12pt" style:font-name-complex="新細明體" fo:language-asian="zh" fo:country-asian="TW"/>
    </style:style>
    <style:style style:name="T21_2" style:family="text">
      <style:text-properties fo:letter-spacing="0.009cm" style:font-name="MingLiU_HKSCS" fo:font-size="12pt" style:font-name-complex="MingLiU_HKSCS" fo:language-asian="zh" fo:country-asian="TW"/>
    </style:style>
    <style:style style:name="T21_3" style:family="text">
      <style:text-properties fo:letter-spacing="0.009cm" style:font-name="新細明體" fo:font-size="12pt" style:font-name-complex="新細明體" fo:language-asian="zh" fo:country-asian="TW"/>
    </style:style>
    <style:style style:name="T21_4" style:family="text">
      <style:text-properties fo:letter-spacing="0.009cm" style:font-name="MingLiU_HKSCS" fo:font-size="12pt" style:font-name-complex="MingLiU_HKSCS" fo:language-asian="zh" fo:country-asian="TW"/>
    </style:style>
    <style:style style:name="T21_5" style:family="text">
      <style:text-properties fo:letter-spacing="0.009cm" style:font-name="新細明體" fo:font-size="12pt" style:font-name-complex="新細明體" fo:language-asian="zh" fo:country-asian="TW"/>
    </style:style>
    <style:style style:name="T21_6" style:family="text">
      <style:text-properties fo:letter-spacing="-0.012cm" style:font-name="新細明體" fo:font-size="12pt" style:font-name-complex="新細明體" fo:language-asian="zh" fo:country-asian="TW"/>
    </style:style>
    <style:style style:name="T21_7" style:family="text">
      <style:text-properties fo:letter-spacing="-0.012cm" style:font-name="MingLiU_HKSCS" fo:font-size="12pt" style:font-name-complex="MingLiU_HKSCS" fo:language-asian="zh" fo:country-asian="TW"/>
    </style:style>
    <style:style style:name="T21_8" style:family="text">
      <style:text-properties fo:letter-spacing="-0.012cm" style:font-name="新細明體" fo:font-size="12pt" style:font-name-complex="新細明體" fo:language-asian="zh" fo:country-asian="TW"/>
    </style:style>
    <style:style style:name="T21_9" style:family="text">
      <style:text-properties fo:letter-spacing="-0.016cm" style:font-name="新細明體" fo:font-size="12pt" style:font-name-complex="新細明體" fo:language-asian="zh" fo:country-asian="TW"/>
    </style:style>
    <style:style style:name="T21_10" style:family="text">
      <style:text-properties fo:letter-spacing="-0.016cm" style:font-name="MingLiU_HKSCS" fo:font-size="12pt" style:font-name-complex="MingLiU_HKSCS" fo:language-asian="zh" fo:country-asian="TW"/>
    </style:style>
    <style:style style:name="T21_11" style:family="text">
      <style:text-properties fo:letter-spacing="-0.016cm" style:font-name="新細明體" fo:font-size="12pt" style:font-name-complex="新細明體" fo:language-asian="zh" fo:country-asian="TW"/>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22" style:family="paragraph" style:parent-style-name="Table_20_Paragraph">
      <style:paragraph-properties style:text-autospace="none" fo:text-align="center" fo:line-height="107%" fo:margin-top="0.332cm" fo:margin-left="0.187cm" fo:margin-right="0.072cm"/>
    </style:style>
    <style:style style:name="T22_1" style:family="text">
      <style:text-properties fo:letter-spacing="0.009cm" style:font-name="新細明體" fo:font-size="12pt" style:font-name-complex="新細明體" fo:language-asian="zh" fo:country-asian="TW"/>
    </style:style>
    <style:style style:name="T22_2" style:family="text">
      <style:text-properties fo:letter-spacing="0.009cm" style:font-name="MingLiU_HKSCS" fo:font-size="12pt" style:font-name-complex="MingLiU_HKSCS" fo:language-asian="zh" fo:country-asian="TW"/>
    </style:style>
    <style:style style:name="T22_3" style:family="text">
      <style:text-properties fo:letter-spacing="0.009cm" style:font-name="新細明體" fo:font-size="12pt" style:font-name-complex="新細明體" fo:language-asian="zh" fo:country-asian="TW"/>
    </style:style>
    <style:style style:name="T22_4" style:family="text">
      <style:text-properties fo:letter-spacing="0.009cm" style:font-name="MingLiU_HKSCS" fo:font-size="12pt" style:font-name-complex="MingLiU_HKSCS" fo:language-asian="zh" fo:country-asian="TW"/>
    </style:style>
    <style:style style:name="T22_5" style:family="text">
      <style:text-properties fo:letter-spacing="0.009cm" style:font-name="新細明體" fo:font-size="12pt" style:font-name-complex="新細明體" fo:language-asian="zh" fo:country-asian="TW"/>
    </style:style>
    <style:style style:name="T22_6" style:family="text">
      <style:text-properties fo:letter-spacing="-0.012cm" style:font-name="新細明體" fo:font-size="12pt" style:font-name-complex="新細明體" fo:language-asian="zh" fo:country-asian="TW"/>
    </style:style>
    <style:style style:name="T22_7" style:family="text">
      <style:text-properties fo:letter-spacing="-0.012cm" style:font-name="MingLiU_HKSCS" fo:font-size="12pt" style:font-name-complex="MingLiU_HKSCS" fo:language-asian="zh" fo:country-asian="TW"/>
    </style:style>
    <style:style style:name="T22_8" style:family="text">
      <style:text-properties fo:letter-spacing="-0.012cm" style:font-name="新細明體" fo:font-size="12pt" style:font-name-complex="新細明體" fo:language-asian="zh" fo:country-asian="TW"/>
    </style:style>
    <style:style style:name="T22_9" style:family="text">
      <style:text-properties fo:letter-spacing="0.028cm" style:font-name="新細明體" fo:font-size="12pt" style:font-name-complex="新細明體" fo:language-asian="zh" fo:country-asian="TW"/>
    </style:style>
    <style:style style:name="T22_10" style:family="text">
      <style:text-properties fo:letter-spacing="0.028cm" style:font-name="MingLiU_HKSCS" fo:font-size="12pt" style:font-name-complex="MingLiU_HKSCS" fo:language-asian="zh" fo:country-asian="TW"/>
    </style:style>
    <style:style style:name="T22_11" style:family="text">
      <style:text-properties fo:letter-spacing="0.028cm" style:font-name="新細明體" fo:font-size="12pt" style:font-name-complex="新細明體" fo:language-asian="zh" fo:country-asian="TW"/>
    </style:style>
    <style:style style:name="T22_12" style:family="text">
      <style:text-properties fo:letter-spacing="-0.019cm" style:font-name="新細明體" fo:font-size="12pt" style:font-name-complex="新細明體" fo:language-asian="zh" fo:country-asian="TW"/>
    </style:style>
    <style:style style:name="T22_13" style:family="text">
      <style:text-properties fo:letter-spacing="0.009cm" style:font-name="新細明體" fo:font-size="12pt" style:font-name-complex="新細明體" fo:language-asian="zh" fo:country-asian="TW"/>
    </style:style>
    <style:style style:name="T22_14" style:family="text">
      <style:text-properties style:font-name="新細明體" fo:font-size="12pt" style:font-name-complex="新細明體" fo:language-asian="zh" fo:country-asian="TW"/>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23" style:family="paragraph" style:parent-style-name="Table_20_Paragraph">
      <style:paragraph-properties style:text-autospace="none" fo:text-align="center" fo:line-height="107%" fo:margin-top="0.332cm" fo:margin-left="0.182cm" fo:margin-right="0.071cm"/>
    </style:style>
    <style:style style:name="T23_1" style:family="text">
      <style:text-properties fo:letter-spacing="0.009cm" style:font-name="新細明體" fo:font-size="12pt" style:font-name-complex="新細明體" fo:language-asian="zh" fo:country-asian="TW"/>
    </style:style>
    <style:style style:name="T23_2" style:family="text">
      <style:text-properties fo:letter-spacing="0.009cm" style:font-name="MingLiU_HKSCS" fo:font-size="12pt" style:font-name-complex="MingLiU_HKSCS" fo:language-asian="zh" fo:country-asian="TW"/>
    </style:style>
    <style:style style:name="T23_3" style:family="text">
      <style:text-properties fo:letter-spacing="0.009cm" style:font-name="新細明體" fo:font-size="12pt" style:font-name-complex="新細明體" fo:language-asian="zh" fo:country-asian="TW"/>
    </style:style>
    <style:style style:name="T23_4" style:family="text">
      <style:text-properties fo:letter-spacing="0.009cm" style:font-name="MingLiU_HKSCS" fo:font-size="12pt" style:font-name-complex="MingLiU_HKSCS" fo:language-asian="zh" fo:country-asian="TW"/>
    </style:style>
    <style:style style:name="T23_5" style:family="text">
      <style:text-properties fo:letter-spacing="0.009cm" style:font-name="新細明體" fo:font-size="12pt" style:font-name-complex="新細明體" fo:language-asian="zh" fo:country-asian="TW"/>
    </style:style>
    <style:style style:name="T23_6" style:family="text">
      <style:text-properties fo:letter-spacing="-0.012cm" style:font-name="新細明體" fo:font-size="12pt" style:font-name-complex="新細明體" fo:language-asian="zh" fo:country-asian="TW"/>
    </style:style>
    <style:style style:name="T23_7" style:family="text">
      <style:text-properties fo:letter-spacing="-0.012cm" style:font-name="MingLiU_HKSCS" fo:font-size="12pt" style:font-name-complex="MingLiU_HKSCS" fo:language-asian="zh" fo:country-asian="TW"/>
    </style:style>
    <style:style style:name="T23_8" style:family="text">
      <style:text-properties fo:letter-spacing="-0.012cm" style:font-name="新細明體" fo:font-size="12pt" style:font-name-complex="新細明體" fo:language-asian="zh" fo:country-asian="TW"/>
    </style:style>
    <style:style style:name="T23_9" style:family="text">
      <style:text-properties fo:letter-spacing="0.028cm" style:font-name="新細明體" fo:font-size="12pt" style:font-name-complex="新細明體" fo:language-asian="zh" fo:country-asian="TW"/>
    </style:style>
    <style:style style:name="T23_10" style:family="text">
      <style:text-properties fo:letter-spacing="0.028cm" style:font-name="MingLiU_HKSCS" fo:font-size="12pt" style:font-name-complex="MingLiU_HKSCS" fo:language-asian="zh" fo:country-asian="TW"/>
    </style:style>
    <style:style style:name="T23_11" style:family="text">
      <style:text-properties fo:letter-spacing="0.028cm" style:font-name="新細明體" fo:font-size="12pt" style:font-name-complex="新細明體" fo:language-asian="zh" fo:country-asian="TW"/>
    </style:style>
    <style:style style:name="T23_12" style:family="text">
      <style:text-properties fo:letter-spacing="-0.019cm" style:font-name="新細明體" fo:font-size="12pt" style:font-name-complex="新細明體" fo:language-asian="zh" fo:country-asian="TW"/>
    </style:style>
    <style:style style:name="T23_13" style:family="text">
      <style:text-properties fo:letter-spacing="0.009cm" style:font-name="新細明體" fo:font-size="12pt" style:font-name-complex="新細明體" fo:language-asian="zh" fo:country-asian="TW"/>
    </style:style>
    <style:style style:name="T23_14" style:family="text">
      <style:text-properties style:font-name="新細明體" fo:font-size="12pt" style:font-name-complex="新細明體" fo:language-asian="zh" fo:country-asian="TW"/>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24" style:family="paragraph" style:parent-style-name="Table_20_Paragraph">
      <style:paragraph-properties style:text-autospace="none" fo:text-align="center" fo:line-height="107%" fo:margin-left="0.18cm" fo:margin-right="0.122cm"/>
    </style:style>
    <style:style style:name="T24_1" style:family="text">
      <style:text-properties style:font-name="新細明體" fo:font-size="12pt" style:font-name-complex="新細明體" fo:language-asian="zh" fo:country-asian="TW"/>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25" style:family="paragraph" style:parent-style-name="Table_20_Paragraph">
      <style:paragraph-properties style:text-autospace="none" fo:text-align="center"/>
      <style:text-properties style:font-name="Times New Roman" fo:font-size="12pt" style:font-name-complex="MingLiU_HKSCS" fo:language-asian="zh" fo:country-asian="TW"/>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26" style:family="paragraph" style:parent-style-name="Table_20_Paragraph">
      <style:paragraph-properties style:text-autospace="none" fo:text-align="center" fo:line-height="107%" fo:margin-right="0.076cm">
        <style:tab-stops>
          <style:tab-stop style:type="left" style:leader-style="none" style:position="0.975cm"/>
          <style:tab-stop style:type="left" style:leader-style="none" style:position="1.773cm"/>
        </style:tab-stops>
      </style:paragraph-properties>
    </style:style>
    <style:style style:name="T26_1" style:family="text">
      <style:text-properties fo:letter-spacing="0.106cm" style:font-name="新細明體" fo:font-size="12pt" style:font-name-complex="新細明體" fo:language-asian="zh" fo:country-asian="TW"/>
    </style:style>
    <style:style style:name="T26_2" style:family="text">
      <style:text-properties style:font-name="新細明體" fo:font-size="12pt" style:font-name-complex="新細明體" fo:language-asian="zh" fo:country-asian="TW"/>
    </style:style>
    <style:style style:name="T26_3" style:family="text">
      <style:text-properties fo:letter-spacing="0.106cm" style:font-name="新細明體" fo:font-size="12pt" style:font-name-complex="新細明體" fo:language-asian="zh" fo:country-asian="TW"/>
    </style:style>
    <style:style style:name="T26_4" style:family="text">
      <style:text-properties style:font-name="新細明體" fo:font-size="12pt" style:font-name-complex="新細明體" fo:language-asian="zh" fo:country-asian="TW"/>
    </style:style>
    <style:style style:name="T26_5" style:family="text">
      <style:text-properties fo:letter-spacing="0.026cm" style:font-name="新細明體" fo:font-size="12pt" style:font-name-complex="新細明體" fo:language-asian="zh" fo:country-asian="TW"/>
    </style:style>
    <style:style style:name="T26_6" style:family="text">
      <style:text-properties fo:letter-spacing="-0.183cm" style:font-name="新細明體" fo:font-size="12pt" style:font-name-complex="新細明體" fo:language-asian="zh" fo:country-asian="TW"/>
    </style:style>
    <style:style style:name="T26_7" style:family="text">
      <style:text-properties fo:letter-spacing="0.026cm" style:font-name="新細明體" fo:font-size="12pt" style:font-name-complex="新細明體" fo:language-asian="zh" fo:country-asian="TW"/>
    </style:style>
    <style:style style:name="T26_8" style:family="text">
      <style:text-properties fo:letter-spacing="0.106cm" style:font-name="新細明體" fo:font-size="12pt" style:font-name-complex="新細明體" fo:language-asian="zh" fo:country-asian="TW"/>
    </style:style>
    <style:style style:name="T26_9" style:family="text">
      <style:text-properties style:font-name="新細明體" fo:font-size="12pt" style:font-name-complex="新細明體" fo:language-asian="zh" fo:country-asian="TW"/>
    </style:style>
    <style:style style:name="T26_10" style:family="text">
      <style:text-properties fo:letter-spacing="0.106cm" style:font-name="新細明體" fo:font-size="12pt" style:font-name-complex="新細明體" fo:language-asian="zh" fo:country-asian="TW"/>
    </style:style>
    <style:style style:name="T26_11" style:family="text">
      <style:text-properties style:font-name="新細明體" fo:font-size="12pt" style:font-name-complex="新細明體" fo:language-asian="zh" fo:country-asian="TW"/>
    </style:style>
    <style:style style:name="T26_12" style:family="text">
      <style:text-properties fo:letter-spacing="-0.049cm" style:font-name="新細明體" fo:font-size="12pt" style:font-name-complex="新細明體" fo:language-asian="zh" fo:country-asian="TW"/>
    </style:style>
    <style:style style:name="T26_13" style:family="text">
      <style:text-properties style:font-name="新細明體" fo:font-size="12pt" style:font-name-complex="新細明體" fo:language-asian="zh" fo:country-asian="TW"/>
    </style:style>
    <style:style style:name="T26_14" style:family="text">
      <style:text-properties fo:letter-spacing="0.106cm" style:font-name="新細明體" fo:font-size="12pt" style:font-name-complex="新細明體" fo:language-asian="zh" fo:country-asian="TW"/>
    </style:style>
    <style:style style:name="T26_15" style:family="text">
      <style:text-properties style:font-name="新細明體" fo:font-size="12pt" style:font-name-complex="新細明體" fo:language-asian="zh" fo:country-asian="TW"/>
    </style:style>
    <style:style style:name="T26_16" style:family="text">
      <style:text-properties fo:letter-spacing="-0.049cm" style:font-name="新細明體" fo:font-size="12pt" style:font-name-complex="新細明體" fo:language-asian="zh" fo:country-asian="TW"/>
    </style:style>
    <style:style style:name="T26_17" style:family="text">
      <style:text-properties fo:letter-spacing="0.106cm" style:font-name="新細明體" fo:font-size="12pt" style:font-name-complex="新細明體" fo:language-asian="zh" fo:country-asian="TW"/>
    </style:style>
    <style:style style:name="T26_18" style:family="text">
      <style:text-properties style:font-name="新細明體" fo:font-size="12pt" style:font-name-complex="新細明體" fo:language-asian="zh" fo:country-asian="TW"/>
    </style:style>
    <style:style style:name="T26_19" style:family="text">
      <style:text-properties fo:letter-spacing="0.106cm" style:font-name="新細明體" fo:font-size="12pt" style:font-name-complex="新細明體" fo:language-asian="zh" fo:country-asian="TW"/>
    </style:style>
    <style:style style:name="T26_20" style:family="text">
      <style:text-properties style:font-name="新細明體" fo:font-size="12pt" style:font-name-complex="新細明體" fo:language-asian="zh" fo:country-asian="TW"/>
    </style:style>
    <style:style style:name="T26_21" style:family="text">
      <style:text-properties style:font-name="MingLiU_HKSCS" fo:font-size="12pt" style:font-name-complex="MingLiU_HKSCS" fo:language-asian="zh" fo:country-asian="TW"/>
    </style:style>
    <style:style style:name="T26_22" style:family="text">
      <style:text-properties style:font-name="新細明體" fo:font-size="12pt" style:font-name-complex="新細明體" fo:language-asian="zh" fo:country-asian="TW"/>
    </style:style>
    <style:style style:name="T26_23" style:family="text">
      <style:text-properties style:font-name="MingLiU_HKSCS" fo:font-size="12pt" style:font-name-complex="MingLiU_HKSCS" fo:language-asian="zh" fo:country-asian="TW"/>
    </style:style>
    <style:style style:name="T26_24" style:family="text">
      <style:text-properties style:font-name="新細明體" fo:font-size="12pt" style:font-name-complex="新細明體" fo:language-asian="zh" fo:country-asian="TW"/>
    </style:style>
    <style:style style:name="T26_25" style:family="text">
      <style:text-properties fo:letter-spacing="-0.049cm" style:font-name="新細明體" fo:font-size="12pt" style:font-name-complex="新細明體" fo:language-asian="zh" fo:country-asian="TW"/>
    </style:style>
    <style:style style:name="T26_26" style:family="text">
      <style:text-properties style:font-name="新細明體" fo:font-size="12pt" style:font-name-complex="新細明體" fo:language-asian="zh" fo:country-asian="TW"/>
    </style:style>
    <style:style style:name="T26_27" style:family="text">
      <style:text-properties fo:letter-spacing="0.106cm" style:font-name="新細明體" fo:font-size="12pt" style:font-name-complex="新細明體" fo:language-asian="zh" fo:country-asian="TW"/>
    </style:style>
    <style:style style:name="T26_28" style:family="text">
      <style:text-properties style:font-name="新細明體" fo:font-size="12pt" style:font-name-complex="新細明體" fo:language-asian="zh" fo:country-asian="TW"/>
    </style:style>
    <style:style style:name="T26_29" style:family="text">
      <style:text-properties fo:letter-spacing="0.106cm" style:font-name="新細明體" fo:font-size="12pt" style:font-name-complex="新細明體" fo:language-asian="zh" fo:country-asian="TW"/>
    </style:style>
    <style:style style:name="T26_30" style:family="text">
      <style:text-properties style:font-name="新細明體" fo:font-size="12pt" style:font-name-complex="新細明體" fo:language-asian="zh" fo:country-asian="TW"/>
    </style:style>
    <style:style style:name="T26_31" style:family="text">
      <style:text-properties style:font-name="MingLiU_HKSCS" fo:font-size="12pt" style:font-name-complex="MingLiU_HKSCS" fo:language-asian="zh" fo:country-asian="TW"/>
    </style:style>
    <style:style style:name="T26_32" style:family="text">
      <style:text-properties style:font-name="新細明體" fo:font-size="12pt" style:font-name-complex="新細明體" fo:language-asian="zh" fo:country-asian="TW"/>
    </style:style>
    <style:style style:name="T26_33" style:family="text">
      <style:text-properties style:font-name="MingLiU_HKSCS" fo:font-size="12pt" style:font-name-complex="MingLiU_HKSCS" fo:language-asian="zh" fo:country-asian="TW"/>
    </style:style>
    <style:style style:name="T26_34" style:family="text">
      <style:text-properties style:font-name="新細明體" fo:font-size="12pt" style:font-name-complex="新細明體" fo:language-asian="zh" fo:country-asian="TW"/>
    </style:style>
    <style:style style:name="Row4" style:family="table-row">
      <style:table-row-properties style:min-row-height="6.055cm"/>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27" style:family="paragraph" style:parent-style-name="Table_20_Paragraph">
      <style:paragraph-properties style:text-autospace="none" fo:text-align="center" fo:text-indent="-0.106cm" fo:line-height="106%" fo:margin-left="0.189cm" fo:margin-right="0.064cm"/>
    </style:style>
    <style:style style:name="T27_1" style:family="text">
      <style:text-properties style:font-name="Microsoft JhengHei" fo:font-size="12pt" style:font-name-asian="Times New Roman" style:font-name-complex="MingLiU_HKSCS" fo:language-asian="zh" fo:country-asian="TW" fo:font-weight="bold"/>
    </style:style>
    <style:style style:name="T27_2" style:family="text">
      <style:text-properties style:font-name="Microsoft JhengHei" fo:font-size="12pt" style:font-name-asian="Times New Roman" style:font-name-complex="MingLiU_HKSCS" fo:language-asian="zh" fo:country-asian="TW" fo:font-weight="bold"/>
    </style:style>
    <style:style style:name="T27_3" style:family="text">
      <style:text-properties style:font-name="MingLiU_HKSCS" fo:font-size="12pt" style:font-name-complex="MingLiU_HKSCS" fo:language-asian="zh" fo:country-asian="TW"/>
    </style:style>
    <style:style style:name="T27_4" style:family="text">
      <style:text-properties style:font-name="新細明體" fo:font-size="12pt" style:font-name-complex="新細明體" fo:language-asian="zh" fo:country-asian="TW"/>
    </style:style>
    <style:style style:name="T27_5" style:family="text">
      <style:text-properties style:font-name="MingLiU_HKSCS" fo:font-size="12pt" style:font-name-complex="MingLiU_HKSCS" fo:language-asian="zh" fo:country-asian="TW"/>
    </style:style>
    <style:style style:name="T27_6" style:family="text">
      <style:text-properties fo:letter-spacing="-0.014cm" style:font-name="新細明體" fo:font-size="12pt" style:font-name-complex="新細明體" fo:language-asian="zh" fo:country-asian="TW"/>
    </style:style>
    <style:style style:name="T27_7" style:family="text">
      <style:text-properties fo:letter-spacing="-0.032cm" style:font-name="新細明體" fo:font-size="12pt" style:font-name-complex="新細明體" fo:language-asian="zh" fo:country-asian="TW"/>
    </style:style>
    <style:style style:name="T27_8" style:family="text">
      <style:text-properties fo:letter-spacing="-0.032cm" style:font-name="MingLiU_HKSCS" fo:font-size="12pt" style:font-name-complex="MingLiU_HKSCS" fo:language-asian="zh" fo:country-asian="TW"/>
    </style:style>
    <style:style style:name="T27_9" style:family="text">
      <style:text-properties fo:letter-spacing="-0.032cm" style:font-name="新細明體" fo:font-size="12pt" style:font-name-complex="新細明體" fo:language-asian="zh" fo:country-asian="TW"/>
    </style:style>
    <style:style style:name="T27_10" style:family="text">
      <style:text-properties fo:letter-spacing="-0.032cm" style:font-name="MingLiU_HKSCS" fo:font-size="12pt" style:font-name-complex="MingLiU_HKSCS" fo:language-asian="zh" fo:country-asian="TW"/>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28" style:family="paragraph" style:parent-style-name="Table_20_Paragraph">
      <style:paragraph-properties style:text-autospace="none" fo:text-align="center" fo:line-height="107%" fo:margin-top="0.002cm" fo:margin-left="0.372cm" fo:margin-right="0.356cm"/>
    </style:style>
    <style:style style:name="T28_1" style:family="text">
      <style:text-properties style:font-name="新細明體" fo:font-size="12pt" style:font-name-complex="新細明體" fo:language-asian="zh" fo:country-asian="TW"/>
    </style:style>
    <style:style style:name="Cell23" style:family="table-cell">
      <style:table-cell-properties style:vertical-align="middle" fo:border-top="#000000 0.018cm solid" fo:border-bottom="#000000 0.018cm solid" fo:border-left="#000000 0.018cm solid" fo:border-right="#000000 0.018cm solid" fo:wrap-option="wrap"/>
    </style:style>
    <style:style style:name="P29" style:family="paragraph" style:parent-style-name="Table_20_Paragraph">
      <style:paragraph-properties style:text-autospace="none" fo:text-align="center" fo:line-height="107%" fo:margin-right="0.145cm"/>
    </style:style>
    <style:style style:name="T29_1" style:family="text">
      <style:text-properties fo:letter-spacing="0.009cm" style:font-name="新細明體" fo:font-size="12pt" style:font-name-complex="新細明體" fo:language-asian="zh" fo:country-asian="TW"/>
    </style:style>
    <style:style style:name="T29_2" style:family="text">
      <style:text-properties fo:letter-spacing="0.009cm" style:font-name="MingLiU_HKSCS" fo:font-size="12pt" style:font-name-complex="MingLiU_HKSCS" fo:language-asian="zh" fo:country-asian="TW"/>
    </style:style>
    <style:style style:name="T29_3" style:family="text">
      <style:text-properties fo:letter-spacing="0.009cm" style:font-name="新細明體" fo:font-size="12pt" style:font-name-complex="新細明體" fo:language-asian="zh" fo:country-asian="TW"/>
    </style:style>
    <style:style style:name="T29_4" style:family="text">
      <style:text-properties fo:letter-spacing="0.009cm" style:font-name="MingLiU_HKSCS" fo:font-size="12pt" style:font-name-complex="MingLiU_HKSCS" fo:language-asian="zh" fo:country-asian="TW"/>
    </style:style>
    <style:style style:name="T29_5" style:family="text">
      <style:text-properties fo:letter-spacing="0.009cm" style:font-name="新細明體" fo:font-size="12pt" style:font-name-complex="新細明體" fo:language-asian="zh" fo:country-asian="TW"/>
    </style:style>
    <style:style style:name="T29_6" style:family="text">
      <style:text-properties fo:letter-spacing="0.028cm" style:font-name="新細明體" fo:font-size="12pt" style:font-name-complex="新細明體" fo:language-asian="zh" fo:country-asian="TW"/>
    </style:style>
    <style:style style:name="T29_7" style:family="text">
      <style:text-properties fo:letter-spacing="0.028cm" style:font-name="MingLiU_HKSCS" fo:font-size="12pt" style:font-name-complex="MingLiU_HKSCS" fo:language-asian="zh" fo:country-asian="TW"/>
    </style:style>
    <style:style style:name="T29_8" style:family="text">
      <style:text-properties fo:letter-spacing="0.028cm" style:font-name="新細明體" fo:font-size="12pt" style:font-name-complex="新細明體" fo:language-asian="zh" fo:country-asian="TW"/>
    </style:style>
    <style:style style:name="T29_9" style:family="text">
      <style:text-properties fo:letter-spacing="-0.012cm" style:font-name="新細明體" fo:font-size="12pt" style:font-name-complex="新細明體" fo:language-asian="zh" fo:country-asian="TW"/>
    </style:style>
    <style:style style:name="T29_10" style:family="text">
      <style:text-properties fo:letter-spacing="-0.012cm" style:font-name="MingLiU_HKSCS" fo:font-size="12pt" style:font-name-complex="MingLiU_HKSCS" fo:language-asian="zh" fo:country-asian="TW"/>
    </style:style>
    <style:style style:name="T29_11" style:family="text">
      <style:text-properties fo:letter-spacing="-0.012cm" style:font-name="新細明體" fo:font-size="12pt" style:font-name-complex="新細明體" fo:language-asian="zh" fo:country-asian="TW"/>
    </style:style>
    <style:style style:name="Cell24" style:family="table-cell">
      <style:table-cell-properties style:vertical-align="middle" fo:border-top="#000000 0.018cm solid" fo:border-bottom="#000000 0.018cm solid" fo:border-left="#000000 0.018cm solid" fo:border-right="#000000 0.018cm solid" fo:wrap-option="wrap"/>
    </style:style>
    <style:style style:name="P30" style:family="paragraph" style:parent-style-name="Table_20_Paragraph">
      <style:paragraph-properties style:text-autospace="none" fo:text-align="center" fo:line-height="107%" fo:margin-right="0.146cm"/>
    </style:style>
    <style:style style:name="T30_1" style:family="text">
      <style:text-properties fo:letter-spacing="0.009cm" style:font-name="新細明體" fo:font-size="12pt" style:font-name-complex="新細明體" fo:language-asian="zh" fo:country-asian="TW"/>
    </style:style>
    <style:style style:name="T30_2" style:family="text">
      <style:text-properties fo:letter-spacing="0.009cm" style:font-name="MingLiU_HKSCS" fo:font-size="12pt" style:font-name-complex="MingLiU_HKSCS" fo:language-asian="zh" fo:country-asian="TW"/>
    </style:style>
    <style:style style:name="T30_3" style:family="text">
      <style:text-properties fo:letter-spacing="0.009cm" style:font-name="新細明體" fo:font-size="12pt" style:font-name-complex="新細明體" fo:language-asian="zh" fo:country-asian="TW"/>
    </style:style>
    <style:style style:name="T30_4" style:family="text">
      <style:text-properties fo:letter-spacing="0.009cm" style:font-name="MingLiU_HKSCS" fo:font-size="12pt" style:font-name-complex="MingLiU_HKSCS" fo:language-asian="zh" fo:country-asian="TW"/>
    </style:style>
    <style:style style:name="T30_5" style:family="text">
      <style:text-properties fo:letter-spacing="0.009cm" style:font-name="新細明體" fo:font-size="12pt" style:font-name-complex="新細明體" fo:language-asian="zh" fo:country-asian="TW"/>
    </style:style>
    <style:style style:name="T30_6" style:family="text">
      <style:text-properties fo:letter-spacing="-0.012cm" style:font-name="新細明體" fo:font-size="12pt" style:font-name-complex="新細明體" fo:language-asian="zh" fo:country-asian="TW"/>
    </style:style>
    <style:style style:name="T30_7" style:family="text">
      <style:text-properties fo:letter-spacing="-0.012cm" style:font-name="MingLiU_HKSCS" fo:font-size="12pt" style:font-name-complex="MingLiU_HKSCS" fo:language-asian="zh" fo:country-asian="TW"/>
    </style:style>
    <style:style style:name="T30_8" style:family="text">
      <style:text-properties fo:letter-spacing="-0.012cm" style:font-name="新細明體" fo:font-size="12pt" style:font-name-complex="新細明體" fo:language-asian="zh" fo:country-asian="TW"/>
    </style:style>
    <style:style style:name="T30_9" style:family="text">
      <style:text-properties fo:letter-spacing="0.028cm" style:font-name="新細明體" fo:font-size="12pt" style:font-name-complex="新細明體" fo:language-asian="zh" fo:country-asian="TW"/>
    </style:style>
    <style:style style:name="T30_10" style:family="text">
      <style:text-properties fo:letter-spacing="0.028cm" style:font-name="MingLiU_HKSCS" fo:font-size="12pt" style:font-name-complex="MingLiU_HKSCS" fo:language-asian="zh" fo:country-asian="TW"/>
    </style:style>
    <style:style style:name="T30_11" style:family="text">
      <style:text-properties fo:letter-spacing="0.028cm" style:font-name="新細明體" fo:font-size="12pt" style:font-name-complex="新細明體" fo:language-asian="zh" fo:country-asian="TW"/>
    </style:style>
    <style:style style:name="T30_12" style:family="text">
      <style:text-properties style:font-name="新細明體" fo:font-size="12pt" style:font-name-complex="新細明體" fo:language-asian="zh" fo:country-asian="TW"/>
    </style:style>
    <style:style style:name="Cell25" style:family="table-cell">
      <style:table-cell-properties style:vertical-align="middle" fo:border-top="#000000 0.018cm solid" fo:border-bottom="#000000 0.018cm solid" fo:border-left="#000000 0.018cm solid" fo:border-right="#000000 0.018cm solid" fo:wrap-option="wrap"/>
    </style:style>
    <style:style style:name="P31" style:family="paragraph" style:parent-style-name="Table_20_Paragraph">
      <style:paragraph-properties style:text-autospace="none" fo:text-align="center" fo:line-height="107%" fo:margin-right="0.071cm"/>
    </style:style>
    <style:style style:name="T31_1" style:family="text">
      <style:text-properties fo:letter-spacing="0.009cm" style:font-name="新細明體" fo:font-size="12pt" style:font-name-complex="新細明體" fo:language-asian="zh" fo:country-asian="TW"/>
    </style:style>
    <style:style style:name="T31_2" style:family="text">
      <style:text-properties fo:letter-spacing="0.009cm" style:font-name="MingLiU_HKSCS" fo:font-size="12pt" style:font-name-complex="MingLiU_HKSCS" fo:language-asian="zh" fo:country-asian="TW"/>
    </style:style>
    <style:style style:name="T31_3" style:family="text">
      <style:text-properties fo:letter-spacing="0.009cm" style:font-name="新細明體" fo:font-size="12pt" style:font-name-complex="新細明體" fo:language-asian="zh" fo:country-asian="TW"/>
    </style:style>
    <style:style style:name="T31_4" style:family="text">
      <style:text-properties fo:letter-spacing="0.009cm" style:font-name="MingLiU_HKSCS" fo:font-size="12pt" style:font-name-complex="MingLiU_HKSCS" fo:language-asian="zh" fo:country-asian="TW"/>
    </style:style>
    <style:style style:name="T31_5" style:family="text">
      <style:text-properties fo:letter-spacing="0.009cm" style:font-name="新細明體" fo:font-size="12pt" style:font-name-complex="新細明體" fo:language-asian="zh" fo:country-asian="TW"/>
    </style:style>
    <style:style style:name="T31_6" style:family="text">
      <style:text-properties fo:letter-spacing="-0.012cm" style:font-name="新細明體" fo:font-size="12pt" style:font-name-complex="新細明體" fo:language-asian="zh" fo:country-asian="TW"/>
    </style:style>
    <style:style style:name="T31_7" style:family="text">
      <style:text-properties fo:letter-spacing="-0.012cm" style:font-name="MingLiU_HKSCS" fo:font-size="12pt" style:font-name-complex="MingLiU_HKSCS" fo:language-asian="zh" fo:country-asian="TW"/>
    </style:style>
    <style:style style:name="T31_8" style:family="text">
      <style:text-properties fo:letter-spacing="-0.012cm" style:font-name="新細明體" fo:font-size="12pt" style:font-name-complex="新細明體" fo:language-asian="zh" fo:country-asian="TW"/>
    </style:style>
    <style:style style:name="T31_9" style:family="text">
      <style:text-properties fo:letter-spacing="0.028cm" style:font-name="新細明體" fo:font-size="12pt" style:font-name-complex="新細明體" fo:language-asian="zh" fo:country-asian="TW"/>
    </style:style>
    <style:style style:name="T31_10" style:family="text">
      <style:text-properties fo:letter-spacing="0.028cm" style:font-name="MingLiU_HKSCS" fo:font-size="12pt" style:font-name-complex="MingLiU_HKSCS" fo:language-asian="zh" fo:country-asian="TW"/>
    </style:style>
    <style:style style:name="T31_11" style:family="text">
      <style:text-properties fo:letter-spacing="0.028cm" style:font-name="新細明體" fo:font-size="12pt" style:font-name-complex="新細明體" fo:language-asian="zh" fo:country-asian="TW"/>
    </style:style>
    <style:style style:name="T31_12" style:family="text">
      <style:text-properties fo:letter-spacing="-0.019cm" style:font-name="新細明體" fo:font-size="12pt" style:font-name-complex="新細明體" fo:language-asian="zh" fo:country-asian="TW"/>
    </style:style>
    <style:style style:name="T31_13" style:family="text">
      <style:text-properties fo:letter-spacing="0.009cm" style:font-name="新細明體" fo:font-size="12pt" style:font-name-complex="新細明體" fo:language-asian="zh" fo:country-asian="TW"/>
    </style:style>
    <style:style style:name="T31_14" style:family="text">
      <style:text-properties style:font-name="新細明體" fo:font-size="12pt" style:font-name-complex="新細明體" fo:language-asian="zh" fo:country-asian="TW"/>
    </style:style>
    <style:style style:name="Cell26" style:family="table-cell">
      <style:table-cell-properties style:vertical-align="middle" fo:border-top="#000000 0.018cm solid" fo:border-bottom="#000000 0.018cm solid" fo:border-left="#000000 0.018cm solid" fo:border-right="#000000 0.018cm solid" fo:wrap-option="wrap"/>
    </style:style>
    <style:style style:name="P32" style:family="paragraph" style:parent-style-name="Table_20_Paragraph">
      <style:paragraph-properties style:text-autospace="none" fo:text-align="center" fo:line-height="107%" fo:margin-top="0.321cm" fo:margin-left="0.18cm" fo:margin-right="0.122cm"/>
    </style:style>
    <style:style style:name="T32_1" style:family="text">
      <style:text-properties style:font-name="新細明體" fo:font-size="12pt" style:font-name-complex="新細明體" fo:language-asian="zh" fo:country-asian="TW"/>
    </style:style>
    <style:style style:name="Cell27"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Table_20_Paragraph">
      <style:paragraph-properties style:text-autospace="none" fo:text-align="center"/>
      <style:text-properties style:font-name="Times New Roman" fo:font-size="12pt" style:font-name-complex="MingLiU_HKSCS" fo:language-asian="zh" fo:country-asian="TW"/>
    </style:style>
    <style:style style:name="Row5" style:family="table-row">
      <style:table-row-properties style:min-row-height="7.237cm"/>
    </style:style>
    <style:style style:name="Cell28" style:family="table-cell">
      <style:table-cell-properties style:vertical-align="middle" fo:border-top="#000000 0.018cm solid" fo:border-bottom="#000000 0.018cm solid" fo:border-left="#000000 0.018cm solid" fo:border-right="#000000 0.018cm solid" fo:wrap-option="wrap"/>
    </style:style>
    <style:style style:name="P34" style:family="paragraph" style:parent-style-name="Table_20_Paragraph">
      <style:paragraph-properties style:text-autospace="none" fo:text-align="center" fo:line-height="82%" fo:margin-left="0.736cm" fo:margin-right="0.718cm"/>
    </style:style>
    <style:style style:name="T34_1" style:family="text">
      <style:text-properties style:font-name="Microsoft JhengHei" fo:font-size="12pt" style:font-name-asian="Times New Roman" style:font-name-complex="MingLiU_HKSCS" fo:language-asian="zh" fo:country-asian="TW" fo:font-weight="bold"/>
    </style:style>
    <style:style style:name="P35" style:family="paragraph" style:parent-style-name="Table_20_Paragraph">
      <style:paragraph-properties style:text-autospace="none" fo:text-align="center" fo:line-height="107%" fo:margin-top="0.032cm" fo:margin-left="0.208cm" fo:margin-right="0.189cm"/>
    </style:style>
    <style:style style:name="T35_1" style:family="text">
      <style:text-properties style:font-name="MingLiU_HKSCS" fo:font-size="12pt" style:font-name-complex="MingLiU_HKSCS" fo:language-asian="zh" fo:country-asian="TW"/>
    </style:style>
    <style:style style:name="T35_2" style:family="text">
      <style:text-properties style:font-name="新細明體" fo:font-size="12pt" style:font-name-complex="新細明體" fo:language-asian="zh" fo:country-asian="TW"/>
    </style:style>
    <style:style style:name="T35_3" style:family="text">
      <style:text-properties style:font-name="MingLiU_HKSCS" fo:font-size="12pt" style:font-name-complex="MingLiU_HKSCS" fo:language-asian="zh" fo:country-asian="TW"/>
    </style:style>
    <style:style style:name="Cell29" style:family="table-cell">
      <style:table-cell-properties style:vertical-align="middle" fo:border-top="#000000 0.018cm solid" fo:border-bottom="#000000 0.018cm solid" fo:border-left="#000000 0.018cm solid" fo:border-right="#000000 0.018cm solid" fo:wrap-option="wrap"/>
    </style:style>
    <style:style style:name="P36" style:family="paragraph" style:parent-style-name="Table_20_Paragraph">
      <style:paragraph-properties style:text-autospace="none" fo:text-align="center" fo:line-height="107%" fo:margin-right="0.356cm"/>
    </style:style>
    <style:style style:name="T36_1" style:family="text">
      <style:text-properties style:font-name="新細明體" fo:font-size="12pt" style:font-name-complex="新細明體" fo:language-asian="zh" fo:country-asian="TW"/>
    </style:style>
    <style:style style:name="Cell30" style:family="table-cell">
      <style:table-cell-properties style:vertical-align="middle" fo:border-top="#000000 0.018cm solid" fo:border-bottom="#000000 0.018cm solid" fo:border-left="#000000 0.018cm solid" fo:border-right="#000000 0.018cm solid" fo:wrap-option="wrap"/>
    </style:style>
    <style:style style:name="P37" style:family="paragraph" style:parent-style-name="Table_20_Paragraph">
      <style:paragraph-properties style:text-autospace="none" fo:text-align="center" fo:line-height="107%" fo:margin-top="0.002cm" fo:margin-left="0.189cm" fo:margin-right="0.145cm"/>
    </style:style>
    <style:style style:name="T37_1" style:family="text">
      <style:text-properties fo:letter-spacing="0.009cm" style:font-name="新細明體" fo:font-size="12pt" style:font-name-complex="新細明體" fo:language-asian="zh" fo:country-asian="TW"/>
    </style:style>
    <style:style style:name="T37_2" style:family="text">
      <style:text-properties fo:letter-spacing="0.009cm" style:font-name="MingLiU_HKSCS" fo:font-size="12pt" style:font-name-complex="MingLiU_HKSCS" fo:language-asian="zh" fo:country-asian="TW"/>
    </style:style>
    <style:style style:name="T37_3" style:family="text">
      <style:text-properties fo:letter-spacing="0.009cm" style:font-name="新細明體" fo:font-size="12pt" style:font-name-complex="新細明體" fo:language-asian="zh" fo:country-asian="TW"/>
    </style:style>
    <style:style style:name="T37_4" style:family="text">
      <style:text-properties fo:letter-spacing="0.009cm" style:font-name="MingLiU_HKSCS" fo:font-size="12pt" style:font-name-complex="MingLiU_HKSCS" fo:language-asian="zh" fo:country-asian="TW"/>
    </style:style>
    <style:style style:name="T37_5" style:family="text">
      <style:text-properties fo:letter-spacing="0.009cm" style:font-name="新細明體" fo:font-size="12pt" style:font-name-complex="新細明體" fo:language-asian="zh" fo:country-asian="TW"/>
    </style:style>
    <style:style style:name="T37_6" style:family="text">
      <style:text-properties fo:letter-spacing="0.028cm" style:font-name="新細明體" fo:font-size="12pt" style:font-name-complex="新細明體" fo:language-asian="zh" fo:country-asian="TW"/>
    </style:style>
    <style:style style:name="T37_7" style:family="text">
      <style:text-properties fo:letter-spacing="0.028cm" style:font-name="MingLiU_HKSCS" fo:font-size="12pt" style:font-name-complex="MingLiU_HKSCS" fo:language-asian="zh" fo:country-asian="TW"/>
    </style:style>
    <style:style style:name="T37_8" style:family="text">
      <style:text-properties fo:letter-spacing="0.028cm" style:font-name="新細明體" fo:font-size="12pt" style:font-name-complex="新細明體" fo:language-asian="zh" fo:country-asian="TW"/>
    </style:style>
    <style:style style:name="T37_9" style:family="text">
      <style:text-properties fo:letter-spacing="-0.012cm" style:font-name="新細明體" fo:font-size="12pt" style:font-name-complex="新細明體" fo:language-asian="zh" fo:country-asian="TW"/>
    </style:style>
    <style:style style:name="T37_10" style:family="text">
      <style:text-properties fo:letter-spacing="-0.012cm" style:font-name="MingLiU_HKSCS" fo:font-size="12pt" style:font-name-complex="MingLiU_HKSCS" fo:language-asian="zh" fo:country-asian="TW"/>
    </style:style>
    <style:style style:name="T37_11" style:family="text">
      <style:text-properties fo:letter-spacing="-0.012cm" style:font-name="新細明體" fo:font-size="12pt" style:font-name-complex="新細明體" fo:language-asian="zh" fo:country-asian="TW"/>
    </style:style>
    <style:style style:name="Cell31" style:family="table-cell">
      <style:table-cell-properties style:vertical-align="middle" fo:border-top="#000000 0.018cm solid" fo:border-bottom="#000000 0.018cm solid" fo:border-left="#000000 0.018cm solid" fo:border-right="#000000 0.018cm solid" fo:wrap-option="wrap"/>
    </style:style>
    <style:style style:name="P38" style:family="paragraph" style:parent-style-name="Table_20_Paragraph">
      <style:paragraph-properties style:text-autospace="none" fo:text-align="center" fo:line-height="107%" fo:margin-top="0.002cm" fo:margin-left="0.134cm" fo:margin-right="0.123cm"/>
    </style:style>
    <style:style style:name="T38_1" style:family="text">
      <style:text-properties style:font-name="新細明體" fo:font-size="12pt" style:font-name-complex="新細明體" fo:language-asian="zh" fo:country-asian="TW"/>
    </style:style>
    <style:style style:name="T38_2" style:family="text">
      <style:text-properties style:font-name="MingLiU_HKSCS" fo:font-size="12pt" style:font-name-complex="MingLiU_HKSCS" fo:language-asian="zh" fo:country-asian="TW"/>
    </style:style>
    <style:style style:name="T38_3" style:family="text">
      <style:text-properties style:font-name="新細明體" fo:font-size="12pt" style:font-name-complex="新細明體" fo:language-asian="zh" fo:country-asian="TW"/>
    </style:style>
    <style:style style:name="T38_4" style:family="text">
      <style:text-properties style:font-name="MingLiU_HKSCS" fo:font-size="12pt" style:font-name-complex="MingLiU_HKSCS" fo:language-asian="zh" fo:country-asian="TW"/>
    </style:style>
    <style:style style:name="T38_5" style:family="text">
      <style:text-properties style:font-name="新細明體" fo:font-size="12pt" style:font-name-complex="新細明體" fo:language-asian="zh" fo:country-asian="TW"/>
    </style:style>
    <style:style style:name="T38_6" style:family="text">
      <style:text-properties style:font-name="MingLiU_HKSCS" fo:font-size="12pt" style:font-name-complex="MingLiU_HKSCS" fo:language-asian="zh" fo:country-asian="TW"/>
    </style:style>
    <style:style style:name="T38_7" style:family="text">
      <style:text-properties style:font-name="新細明體" fo:font-size="12pt" style:font-name-complex="新細明體" fo:language-asian="zh" fo:country-asian="TW"/>
    </style:style>
    <style:style style:name="T38_8" style:family="text">
      <style:text-properties style:font-name="MingLiU_HKSCS" fo:font-size="12pt" style:font-name-complex="MingLiU_HKSCS" fo:language-asian="zh" fo:country-asian="TW"/>
    </style:style>
    <style:style style:name="T38_9" style:family="text">
      <style:text-properties style:font-name="新細明體" fo:font-size="12pt" style:font-name-complex="新細明體" fo:language-asian="zh" fo:country-asian="TW"/>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39" style:family="paragraph" style:parent-style-name="Table_20_Paragraph">
      <style:paragraph-properties style:text-autospace="none" fo:text-align="center" fo:line-height="107%" fo:margin-top="0.002cm" fo:margin-left="0.129cm" fo:margin-right="0.123cm"/>
    </style:style>
    <style:style style:name="T39_1" style:family="text">
      <style:text-properties style:font-name="新細明體" fo:font-size="12pt" style:font-name-complex="新細明體" fo:language-asian="zh" fo:country-asian="TW"/>
    </style:style>
    <style:style style:name="T39_2" style:family="text">
      <style:text-properties style:font-name="MingLiU_HKSCS" fo:font-size="12pt" style:font-name-complex="MingLiU_HKSCS" fo:language-asian="zh" fo:country-asian="TW"/>
    </style:style>
    <style:style style:name="T39_3" style:family="text">
      <style:text-properties style:font-name="新細明體" fo:font-size="12pt" style:font-name-complex="新細明體" fo:language-asian="zh" fo:country-asian="TW"/>
    </style:style>
    <style:style style:name="T39_4" style:family="text">
      <style:text-properties style:font-name="MingLiU_HKSCS" fo:font-size="12pt" style:font-name-complex="MingLiU_HKSCS" fo:language-asian="zh" fo:country-asian="TW"/>
    </style:style>
    <style:style style:name="T39_5" style:family="text">
      <style:text-properties style:font-name="新細明體" fo:font-size="12pt" style:font-name-complex="新細明體" fo:language-asian="zh" fo:country-asian="TW"/>
    </style:style>
    <style:style style:name="T39_6" style:family="text">
      <style:text-properties style:font-name="MingLiU_HKSCS" fo:font-size="12pt" style:font-name-complex="MingLiU_HKSCS" fo:language-asian="zh" fo:country-asian="TW"/>
    </style:style>
    <style:style style:name="T39_7" style:family="text">
      <style:text-properties style:font-name="新細明體" fo:font-size="12pt" style:font-name-complex="新細明體" fo:language-asian="zh" fo:country-asian="TW"/>
    </style:style>
    <style:style style:name="T39_8" style:family="text">
      <style:text-properties style:font-name="MingLiU_HKSCS" fo:font-size="12pt" style:font-name-complex="MingLiU_HKSCS" fo:language-asian="zh" fo:country-asian="TW"/>
    </style:style>
    <style:style style:name="T39_9" style:family="text">
      <style:text-properties style:font-name="新細明體" fo:font-size="12pt" style:font-name-complex="新細明體" fo:language-asian="zh" fo:country-asian="TW"/>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40" style:family="paragraph" style:parent-style-name="Table_20_Paragraph">
      <style:paragraph-properties style:text-autospace="none" fo:text-align="center" fo:line-height="107%" fo:margin-top="0.002cm" fo:margin-left="0.18cm" fo:margin-right="0.15cm"/>
    </style:style>
    <style:style style:name="T40_1" style:family="text">
      <style:text-properties fo:letter-spacing="0.009cm" style:font-name="新細明體" fo:font-size="12pt" style:font-name-complex="新細明體" fo:language-asian="zh" fo:country-asian="TW"/>
    </style:style>
    <style:style style:name="T40_2" style:family="text">
      <style:text-properties fo:letter-spacing="0.009cm" style:font-name="MingLiU_HKSCS" fo:font-size="12pt" style:font-name-complex="MingLiU_HKSCS" fo:language-asian="zh" fo:country-asian="TW"/>
    </style:style>
    <style:style style:name="T40_3" style:family="text">
      <style:text-properties fo:letter-spacing="0.009cm" style:font-name="新細明體" fo:font-size="12pt" style:font-name-complex="新細明體" fo:language-asian="zh" fo:country-asian="TW"/>
    </style:style>
    <style:style style:name="T40_4" style:family="text">
      <style:text-properties fo:letter-spacing="0.009cm" style:font-name="MingLiU_HKSCS" fo:font-size="12pt" style:font-name-complex="MingLiU_HKSCS" fo:language-asian="zh" fo:country-asian="TW"/>
    </style:style>
    <style:style style:name="T40_5" style:family="text">
      <style:text-properties fo:letter-spacing="0.009cm" style:font-name="新細明體" fo:font-size="12pt" style:font-name-complex="新細明體" fo:language-asian="zh" fo:country-asian="TW"/>
    </style:style>
    <style:style style:name="T40_6" style:family="text">
      <style:text-properties fo:letter-spacing="-0.012cm" style:font-name="新細明體" fo:font-size="12pt" style:font-name-complex="新細明體" fo:language-asian="zh" fo:country-asian="TW"/>
    </style:style>
    <style:style style:name="T40_7" style:family="text">
      <style:text-properties fo:letter-spacing="-0.012cm" style:font-name="MingLiU_HKSCS" fo:font-size="12pt" style:font-name-complex="MingLiU_HKSCS" fo:language-asian="zh" fo:country-asian="TW"/>
    </style:style>
    <style:style style:name="T40_8" style:family="text">
      <style:text-properties fo:letter-spacing="-0.012cm" style:font-name="新細明體" fo:font-size="12pt" style:font-name-complex="新細明體" fo:language-asian="zh" fo:country-asian="TW"/>
    </style:style>
    <style:style style:name="T40_9" style:family="text">
      <style:text-properties fo:letter-spacing="0.028cm" style:font-name="新細明體" fo:font-size="12pt" style:font-name-complex="新細明體" fo:language-asian="zh" fo:country-asian="TW"/>
    </style:style>
    <style:style style:name="T40_10" style:family="text">
      <style:text-properties fo:letter-spacing="0.028cm" style:font-name="MingLiU_HKSCS" fo:font-size="12pt" style:font-name-complex="MingLiU_HKSCS" fo:language-asian="zh" fo:country-asian="TW"/>
    </style:style>
    <style:style style:name="T40_11" style:family="text">
      <style:text-properties fo:letter-spacing="0.028cm" style:font-name="新細明體" fo:font-size="12pt" style:font-name-complex="新細明體" fo:language-asian="zh" fo:country-asian="TW"/>
    </style:style>
    <style:style style:name="T40_12" style:family="text">
      <style:text-properties style:font-name="新細明體" fo:font-size="12pt" style:font-name-complex="新細明體" fo:language-asian="zh" fo:country-asian="TW"/>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41" style:family="paragraph" style:parent-style-name="Table_20_Paragraph">
      <style:paragraph-properties style:text-autospace="none" fo:text-align="center" fo:line-height="107%" fo:margin-top="0.319cm" fo:margin-left="0.249cm" fo:margin-right="0.252cm"/>
    </style:style>
    <style:style style:name="T41_1" style:family="text">
      <style:text-properties style:font-name="新細明體" fo:font-size="12pt" style:font-name-complex="新細明體" fo:language-asian="zh" fo:country-asian="TW"/>
    </style:style>
    <style:style style:name="T41_2" style:family="text">
      <style:text-properties style:font-name="MingLiU_HKSCS" fo:font-size="12pt" style:font-name-complex="MingLiU_HKSCS" fo:language-asian="zh" fo:country-asian="TW"/>
    </style:style>
    <style:style style:name="T41_3" style:family="text">
      <style:text-properties style:font-name="新細明體" fo:font-size="12pt" style:font-name-complex="新細明體" fo:language-asian="zh" fo:country-asian="TW"/>
    </style:style>
    <style:style style:name="P42" style:family="paragraph" style:parent-style-name="Standard">
      <style:text-properties fo:language-asian="zh" fo:country-asian="TW"/>
    </style:style>
  </office:automatic-styles>
  <office:body>
    <office:text>
      <text:p text:style-name="P1"><text:span text:style-name="T1_1">花蓮縣執行違反都市計畫土地使用管制規定處理原則及統一裁處基準附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rows-spanned="2">
            <text:p text:style-name="P3"><text:span text:style-name="T3_1">違規案件</text:span></text:p>
            <text:p text:style-name="P4"><text:span text:style-name="T4_1">種類情形</text:span></text:p>
          </table:table-cell>
          <table:table-cell table:style-name="Cell2" table:number-rows-spanned="2">
            <text:p text:style-name="P5"><text:span text:style-name="T5_1">法條</text:span></text:p>
            <text:p text:style-name="P6"><text:span text:style-name="T6_1">依據</text:span></text:p>
          </table:table-cell>
          <table:table-cell table:style-name="Cell3" table:number-rows-spanned="2">
            <text:p text:style-name="P7"><text:span text:style-name="T7_1">法定罰鍰額度</text:span></text:p>
            <text:p text:style-name="P8"><text:span text:style-name="T8_1">或其他處罰</text:span></text:p>
          </table:table-cell>
          <table:table-cell table:style-name="Cell4" table:number-columns-spanned="6">
            <text:p text:style-name="P9"><text:span text:style-name="T9_1">統一裁罰基準</text:span></text:p>
          </table:table-cell>
          <table:table-cell table:style-name="Cell5" table:number-rows-spanned="2">
            <text:p text:style-name="P10"><text:span text:style-name="T10_1">備註</text:span></text:p>
          </table:table-cell>
        </table:table-row>
        <table:table-row table:style-name="Row2">
          <table:table-cell table:style-name="Cell6">
            <text:p text:style-name="P11"><text:span text:style-name="T11_1">第一次</text:span></text:p>
          </table:table-cell>
          <table:table-cell table:style-name="Cell7">
            <text:p text:style-name="P12"/>
          </table:table-cell>
          <table:table-cell table:style-name="Cell8">
            <text:p text:style-name="P13"><text:span text:style-name="T13_1">第二次</text:span></text:p>
          </table:table-cell>
          <table:table-cell table:style-name="Cell9">
            <text:p text:style-name="P14"><text:span text:style-name="T14_1">第三次</text:span></text:p>
          </table:table-cell>
          <table:table-cell table:style-name="Cell10">
            <text:p text:style-name="P15"><text:span text:style-name="T15_1">第四次</text:span></text:p>
          </table:table-cell>
          <table:table-cell table:style-name="Cell11">
            <text:p text:style-name="P16"><text:span text:style-name="T16_1">第五次</text:span></text:p>
          </table:table-cell>
        </table:table-row>
        <table:table-row table:style-name="Row3">
          <table:table-cell table:style-name="Cell12">
            <text:p text:style-name="P17"><text:span text:style-name="T17_1">情節重大案件</text:span></text:p>
            <text:p text:style-name="P18"><text:span text:style-name="T18_1">（指警察機關提報並經各目的事業主管機關確認</text:span><text:span text:style-name="T18_2">屬情節重大者，或</text:span><text:span text:style-name="T18_3">經本府各目的事業主管單位認定情節重大之違規</text:span><text:span text:style-name="T18_4">場所或行為。</text:span><text:span text:style-name="T18_5">）</text:span></text:p>
          </table:table-cell>
          <table:table-cell table:style-name="Cell13">
            <text:p text:style-name="P19"><text:span text:style-name="T19_1">都第市七計十畫九法條</text:span></text:p>
          </table:table-cell>
          <table:table-cell table:style-name="Cell14" table:number-rows-spanned="3">
            <text:p text:style-name="P20"><text:span text:style-name="T20_1">得處其土地或建築物所有權人、使用人或管理人新臺幣六萬元以上三十萬元以下罰鍰，並勒令拆除、改建、停</text:span><text:span text:style-name="T20_2">止使用或恢復原</text:span><text:span text:style-name="T20_3">狀。不拆除、改建、</text:span><text:span text:style-name="T20_4">停止使用或恢復原</text:span><text:span text:style-name="T20_5">狀者，得按次處</text:span><text:span text:style-name="T20_6">罰，並停止供水、供電、封閉、強制拆除或採取其他恢</text:span><text:span text:style-name="T20_7">復原狀之措施。</text:span></text:p>
          </table:table-cell>
          <table:table-cell table:style-name="Cell15" table:number-columns-spanned="2">
            <text:p text:style-name="P21"><text:span text:style-name="T21_1">處負責人</text:span><text:span text:style-name="T21_2">(</text:span><text:span text:style-name="T21_3">使用人或管理人</text:span><text:span text:style-name="T21_4">)<text:s/></text:span><text:span text:style-name="T21_5">新臺幣十八萬元罰鍰並勒令立即停止違規之使用或恢復</text:span><text:span text:style-name="T21_6">原狀，同時副知建築物</text:span><text:span text:style-name="T21_7">(</text:span><text:span text:style-name="T21_8">或土</text:span><text:span text:style-name="T21_9">地</text:span><text:span text:style-name="T21_10">)</text:span><text:span text:style-name="T21_11">所有權人，請其善盡維護管理義務。</text:span></text:p>
          </table:table-cell>
          <table:table-cell table:style-name="Cell16">
            <text:p text:style-name="P22"><text:span text:style-name="T22_1">處負責人</text:span><text:span text:style-name="T22_2">(</text:span><text:span text:style-name="T22_3">使用人或管理人</text:span><text:span text:style-name="T22_4">)<text:s/></text:span><text:span text:style-name="T22_5">新臺幣二十四萬元罰鍰並勒令立即停止違規之使用或恢</text:span><text:span text:style-name="T22_6">復原狀，同時併處建築物</text:span><text:span text:style-name="T22_7">(</text:span><text:span text:style-name="T22_8">或</text:span><text:span text:style-name="T22_9">土地</text:span><text:span text:style-name="T22_10">)</text:span><text:span text:style-name="T22_11">所有權人新臺幣六萬</text:span><text:span text:style-name="T22_12">元罰鍰，並停止供水、供電、</text:span><text:span text:style-name="T22_13">封閉、強制拆除或採取其他</text:span><text:span text:style-name="T22_14">恢復原狀之措施。</text:span></text:p>
          </table:table-cell>
          <table:table-cell table:style-name="Cell17">
            <text:p text:style-name="P23"><text:span text:style-name="T23_1">處負責人</text:span><text:span text:style-name="T23_2">(</text:span><text:span text:style-name="T23_3">使用人或管理人</text:span><text:span text:style-name="T23_4">)<text:s/></text:span><text:span text:style-name="T23_5">新臺幣三十萬元罰鍰並勒令立即停止違規之使用或恢復</text:span><text:span text:style-name="T23_6">原狀，同時併處建築物</text:span><text:span text:style-name="T23_7">(</text:span><text:span text:style-name="T23_8">或土</text:span><text:span text:style-name="T23_9">地</text:span><text:span text:style-name="T23_10">)</text:span><text:span text:style-name="T23_11">所有權人新臺幣十二萬</text:span><text:span text:style-name="T23_12">元罰鍰，並停止供水、供電、</text:span><text:span text:style-name="T23_13">封閉、強制拆除或採取其他</text:span><text:span text:style-name="T23_14">恢復原狀之措施。</text:span></text:p>
          </table:table-cell>
          <table:table-cell table:style-name="Cell18">
            <text:p text:style-name="P24"><text:span text:style-name="T24_1">依都市計畫法第八十條規定，移送臺灣花蓮地方法院檢察署偵辦。</text:span></text:p>
          </table:table-cell>
          <table:table-cell table:style-name="Cell19">
            <text:p text:style-name="P25"/>
          </table:table-cell>
          <table:table-cell table:style-name="Cell20" table:number-rows-spanned="3">
            <text:p text:style-name="P26"><text:span text:style-name="T26_1">都市計</text:span><text:span text:style-name="T26_2">畫</text:span><text:span text:style-name="T26_3">法第八</text:span><text:span text:style-name="T26_4">十</text:span><text:span text:style-name="T26_5">條</text:span><text:span text:style-name="T26_6">：</text:span><text:span text:style-name="T26_7">「不遵</text:span><text:span text:style-name="T26_8">前條規</text:span><text:span text:style-name="T26_9">定</text:span><text:span text:style-name="T26_10">拆除、</text:span><text:span text:style-name="T26_11">改</text:span><text:span text:style-name="T26_12">建、</text:span><text:span text:style-name="T26_13">停止使</text:span><text:span text:style-name="T26_14">用或恢</text:span><text:span text:style-name="T26_15">復原狀</text:span><text:span text:style-name="T26_16">者，除</text:span><text:span text:style-name="T26_17">應依法</text:span><text:span text:style-name="T26_18">予</text:span><text:span text:style-name="T26_19">以行政</text:span><text:span text:style-name="T26_20">強制</text:span><text:span text:style-name="T26_21"><text:tab/></text:span><text:span text:style-name="T26_22">執</text:span><text:span text:style-name="T26_23"><text:tab/></text:span><text:span text:style-name="T26_24">行</text:span><text:span text:style-name="T26_25">外，</text:span><text:span text:style-name="T26_26">並得處</text:span><text:span text:style-name="T26_27">六個月</text:span><text:span text:style-name="T26_28">以</text:span><text:span text:style-name="T26_29">下有期</text:span><text:span text:style-name="T26_30">徒刑</text:span><text:span text:style-name="T26_31"><text:tab/></text:span><text:span text:style-name="T26_32">或</text:span><text:span text:style-name="T26_33"><text:tab/></text:span><text:span text:style-name="T26_34">拘役。」</text:span></text:p>
          </table:table-cell>
        </table:table-row>
        <table:table-row table:style-name="Row4">
          <table:table-cell table:style-name="Cell21">
            <text:p text:style-name="P27"><text:span text:style-name="T27_1">特定行業案件</text:span><text:span text:style-name="T27_2"><text:s text:c="5"/></text:span><text:span text:style-name="T27_3">(</text:span><text:span text:style-name="T27_4">指視聽歌唱、三溫暖、舞廳、舞</text:span><text:span text:style-name="T27_5"><text:s/></text:span><text:span text:style-name="T27_6">場、酒家、酒吧、</text:span><text:span text:style-name="T27_7">特種咖啡茶室、飲酒店及電子遊樂</text:span><text:span text:style-name="T27_8"><text:s/></text:span><text:span text:style-name="T27_9">場</text:span><text:span text:style-name="T27_10">)</text:span></text:p>
          </table:table-cell>
          <table:table-cell table:style-name="Cell22">
            <text:p text:style-name="P28"><text:span text:style-name="T28_1">都第市七計十畫九法條</text:span></text:p>
          </table:table-cell>
          <table:table-cell table:style-name="Cell23" table:number-columns-spanned="2">
            <text:p text:style-name="P29"><text:span text:style-name="T29_1">處負責人</text:span><text:span text:style-name="T29_2">(</text:span><text:span text:style-name="T29_3">使用人或管理人</text:span><text:span text:style-name="T29_4">)<text:s/></text:span><text:span text:style-name="T29_5">新臺幣六萬元罰鍰並勒令立即停止違規之使用或恢復原</text:span><text:span text:style-name="T29_6">狀，同時副知建築物</text:span><text:span text:style-name="T29_7">(</text:span><text:span text:style-name="T29_8">或土</text:span><text:span text:style-name="T29_9">地</text:span><text:span text:style-name="T29_10">)</text:span><text:span text:style-name="T29_11">所有權人，請其善盡維護管理義務。</text:span></text:p>
          </table:table-cell>
          <table:table-cell table:style-name="Cell24">
            <text:p text:style-name="P30"><text:span text:style-name="T30_1">處負責人</text:span><text:span text:style-name="T30_2">(</text:span><text:span text:style-name="T30_3">使用人或管理人</text:span><text:span text:style-name="T30_4">)<text:s/></text:span><text:span text:style-name="T30_5">新臺幣十八萬元罰鍰並勒令立即停止違規之使用或恢復</text:span><text:span text:style-name="T30_6">原狀，同時併處建築物</text:span><text:span text:style-name="T30_7">(</text:span><text:span text:style-name="T30_8">或土</text:span><text:span text:style-name="T30_9">地</text:span><text:span text:style-name="T30_10">)</text:span><text:span text:style-name="T30_11">所有權人新臺幣六萬元</text:span><text:span text:style-name="T30_12">罰鍰。</text:span></text:p>
          </table:table-cell>
          <table:table-cell table:style-name="Cell25">
            <text:p text:style-name="P31"><text:span text:style-name="T31_1">處負責人</text:span><text:span text:style-name="T31_2">(</text:span><text:span text:style-name="T31_3">使用人或管理人</text:span><text:span text:style-name="T31_4">)<text:s/></text:span><text:span text:style-name="T31_5">新臺幣三十萬元罰鍰並勒令立即停止違規之使用或恢復</text:span><text:span text:style-name="T31_6">原狀，同時併處建築物</text:span><text:span text:style-name="T31_7">(</text:span><text:span text:style-name="T31_8">或土</text:span><text:span text:style-name="T31_9">地</text:span><text:span text:style-name="T31_10">)</text:span><text:span text:style-name="T31_11">所有權人新臺幣十二萬</text:span><text:span text:style-name="T31_12">元罰鍰，並停止供水、供電、</text:span><text:span text:style-name="T31_13">封閉、強制拆除或採取其他</text:span><text:span text:style-name="T31_14">恢復原狀之措施。</text:span></text:p>
          </table:table-cell>
          <table:table-cell table:style-name="Cell26">
            <text:p text:style-name="P32"><text:span text:style-name="T32_1">依都市計畫法第八十條規定，移送臺灣花蓮地方法院檢察署偵辦。</text:span></text:p>
          </table:table-cell>
          <table:table-cell table:style-name="Cell27">
            <text:p text:style-name="P33"/>
          </table:table-cell>
        </table:table-row>
        <table:table-row table:style-name="Row5">
          <table:table-cell table:style-name="Cell28">
            <text:p text:style-name="P34"><text:span text:style-name="T34_1">一般行業或行為案件</text:span></text:p>
            <text:p text:style-name="P35"><text:span text:style-name="T35_1">(</text:span><text:span text:style-name="T35_2">指前兩款以外之違規場所或行為</text:span><text:span text:style-name="T35_3">)</text:span></text:p>
          </table:table-cell>
          <table:table-cell table:style-name="Cell29">
            <text:p text:style-name="P36"><text:span text:style-name="T36_1">都第市七計十畫九法條</text:span></text:p>
          </table:table-cell>
          <table:table-cell table:style-name="Cell30" table:number-columns-spanned="2">
            <text:p text:style-name="P37"><text:span text:style-name="T37_1">處負責人</text:span><text:span text:style-name="T37_2">(</text:span><text:span text:style-name="T37_3">使用人或管理人</text:span><text:span text:style-name="T37_4">)<text:s/></text:span><text:span text:style-name="T37_5">新臺幣六萬元罰鍰並勒令立即停止違規之使用或恢復原</text:span><text:span text:style-name="T37_6">狀，同時副知建築物</text:span><text:span text:style-name="T37_7">(</text:span><text:span text:style-name="T37_8">或土</text:span><text:span text:style-name="T37_9">地</text:span><text:span text:style-name="T37_10">)</text:span><text:span text:style-name="T37_11">所有權人，請其善盡維護管理義務。</text:span></text:p>
          </table:table-cell>
          <table:table-cell table:style-name="Cell31">
            <text:p text:style-name="P38"><text:span text:style-name="T38_1">處負責人</text:span><text:span text:style-name="T38_2">(</text:span><text:span text:style-name="T38_3">使用人或管理人</text:span><text:span text:style-name="T38_4">)<text:s/></text:span><text:span text:style-name="T38_5">新臺幣十二萬元罰鍰並勒令立即停止違規之使用或恢復原狀，同時併處建築物</text:span><text:span text:style-name="T38_6">(</text:span><text:span text:style-name="T38_7">或土地</text:span><text:span text:style-name="T38_8">)</text:span><text:span text:style-name="T38_9">所有權人新臺幣六萬元罰鍰。</text:span></text:p>
          </table:table-cell>
          <table:table-cell table:style-name="Cell32">
            <text:p text:style-name="P39"><text:span text:style-name="T39_1">處負責人</text:span><text:span text:style-name="T39_2">(</text:span><text:span text:style-name="T39_3">使用人或管理人</text:span><text:span text:style-name="T39_4">)<text:s/></text:span><text:span text:style-name="T39_5">新臺幣十八萬元罰鍰並勒令立即停止違規之使用或恢復原狀，同時併處建築物</text:span><text:span text:style-name="T39_6">(</text:span><text:span text:style-name="T39_7">或土地</text:span><text:span text:style-name="T39_8">)</text:span><text:span text:style-name="T39_9">所有權人新臺幣十二萬元罰鍰。</text:span></text:p>
          </table:table-cell>
          <table:table-cell table:style-name="Cell33">
            <text:p text:style-name="P40"><text:span text:style-name="T40_1">處負責人</text:span><text:span text:style-name="T40_2">(</text:span><text:span text:style-name="T40_3">使用人或管理人</text:span><text:span text:style-name="T40_4">)<text:s/></text:span><text:span text:style-name="T40_5">新臺幣三十萬元罰鍰並勒令立即停止違規之使用或恢復</text:span><text:span text:style-name="T40_6">原狀，同時併處建築物</text:span><text:span text:style-name="T40_7">(</text:span><text:span text:style-name="T40_8">或土</text:span><text:span text:style-name="T40_9">地</text:span><text:span text:style-name="T40_10">)</text:span><text:span text:style-name="T40_11">所有權人新臺幣十八萬</text:span><text:span text:style-name="T40_12">元罰鍰。</text:span></text:p>
          </table:table-cell>
          <table:table-cell table:style-name="Cell34">
            <text:p text:style-name="P41"><text:span text:style-name="T41_1">依都市計畫法第八十條規</text:span><text:span text:style-name="T41_2"><text:s/></text:span><text:span text:style-name="T41_3">定，移送臺灣花蓮地方法院檢察署偵辦。</text:span></text:p>
          </table:table-cell>
        </table:table-row>
      </table:table>
      <text:p text:style-name="P4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MingLiU_HKSCS" svg:font-family="MingLiU_HKSCS" style:font-pitch="variable" style:font-family-generic="roman"/>
    <style:font-face style:name="Microsoft JhengHei" svg:font-family="Microsoft JhengHe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1.27cm"/>
      <style:text-properties style:use-window-font-color="true" style:font-name="Calibri" fo:font-size="12pt" style:font-name-asian="新細明體" style:font-size-asian="11pt" style:font-name-complex="Times New Roman"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text-autospace="none" fo:orphans="2" fo:widows="2"/>
      <style:text-properties style:font-name="MingLiU_HKSCS" fo:font-size="11pt" style:font-size-asian="11pt" style:font-name-complex="MingLiU_HKSCS" style:font-size-complex="11pt" fo:language-asian="en" fo:country-asian="US"/>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Body_20_Text" style:display-name="Body Text" style:family="paragraph" style:parent-style-name="Standard">
      <style:paragraph-properties fo:margin-top="0.011cm"/>
      <style:text-properties fo:font-size="18pt" style:font-size-asian="18pt" style:font-size-complex="18pt"/>
    </style:style>
    <style:style style:name="Body_20_Text_20_Char" style:display-name="Body Text Char" style:family="text" style:parent-style-name="Default_20_Paragraph_20_Font">
      <style:text-properties style:font-name="MingLiU_HKSCS" fo:font-size="11pt" style:font-name-complex="MingLiU_HKSCS" fo:language-asian="en" fo:country-asian="US"/>
    </style:style>
    <style:style style:name="List_20_Paragraph" style:display-name="List Paragraph" style:family="paragraph" style:parent-style-name="Standard"/>
    <style:style style:name="Table_20_Paragraph" style:display-name="Table Paragraph" style:family="paragraph" style:parent-style-name="Standard"/>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landscape" fo:page-width="42.016cm" fo:page-height="29.704cm" fo:margin-top="1.446cm" fo:margin-bottom="0.494cm" fo:margin-left="0.882cm" fo:margin-right="0.88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違規案件</dc:title>
    <meta:initial-creator>user</meta:initial-creator>
    <meta:creation-date>2017-11-09T00:44:00</meta:creation-date>
    <dc:creator>user</dc:creator>
    <dc:date>2017-11-09T00:52:00</dc:date>
    <meta:template xlink:href="Normal_Wordconv.dotm" xlink:type="simple"/>
    <meta:editing-cycles>3</meta:editing-cycles>
    <meta:editing-duration>PT7M</meta:editing-duration>
    <meta:document-statistic meta:page-count="1" meta:paragraph-count="0" meta:row-count="0" meta:word-count="198" meta:character-count="0" meta:non-whitespace-character-count="1132"/>
    <meta:user-defined meta:name="Creator">Acrobat PDFMaker 9.0 Word 版</meta:user-defined>
  </office:meta>
</office:document-meta>
</file>