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1E6B300019AA6EDE6272E.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margin-top="0in" fo:margin-bottom="0in" loext:contextual-spacing="true"/>
    </style:style>
    <style:style style:name="P2" style:family="paragraph" style:parent-style-name="Standard" style:master-page-name="Standard">
      <style:paragraph-properties fo:margin-top="0in" fo:margin-bottom="0in" loext:contextual-spacing="true" fo:line-height="0.3055in" style:page-number="auto"/>
      <style:text-properties style:font-name="標楷體" fo:font-size="18pt" fo:font-weight="bold" style:font-name-asian="標楷體" style:font-size-asian="18pt" style:font-weight-asian="bold" style:font-name-complex="標楷體" style:font-size-complex="18pt" style:text-scale="83%"/>
    </style:style>
    <style:style style:name="P3" style:family="paragraph" style:parent-style-name="Standard">
      <style:paragraph-properties fo:margin-left="0.8335in" fo:margin-right="0in" fo:margin-top="0in" fo:margin-bottom="0in" loext:contextual-spacing="true" fo:text-indent="-0.8335in" style:auto-text-indent="false"/>
    </style:style>
    <style:style style:name="P4" style:family="paragraph" style:parent-style-name="Standard">
      <style:paragraph-properties fo:margin-left="0.8335in" fo:margin-right="0in" fo:margin-top="0in" fo:margin-bottom="0in" loext:contextual-spacing="true" fo:orphans="2" fo:widows="2" fo:text-indent="-0.8335in" style:auto-text-indent="false"/>
    </style:style>
    <style:style style:name="P5" style:family="paragraph" style:parent-style-name="Standard">
      <style:paragraph-properties fo:margin-left="0.8335in" fo:margin-right="0in" fo:margin-top="0in" fo:margin-bottom="0in" loext:contextual-spacing="true" fo:orphans="2" fo:widows="2" fo:text-indent="-0.8335in" style:auto-text-indent="false"/>
      <style:text-properties fo:color="#000000" style:font-name="Times New Roman" style:letter-kerning="true" style:font-name-complex="新細明體" style:font-size-complex="12pt"/>
    </style:style>
    <style:style style:name="P6" style:family="paragraph" style:parent-style-name="Standard">
      <style:paragraph-properties fo:margin-left="0.8335in" fo:margin-right="0in" fo:margin-top="0in" fo:margin-bottom="0in" loext:contextual-spacing="true" fo:orphans="2" fo:widows="2" fo:text-indent="0.25in" style:auto-text-indent="false"/>
      <style:text-properties fo:color="#000000" style:font-name="Times New Roman" style:letter-kerning="true" style:font-name-complex="新細明體" style:font-size-complex="12pt"/>
    </style:style>
    <style:style style:name="P7" style:family="paragraph" style:parent-style-name="Standard">
      <style:paragraph-properties fo:margin-left="1.3335in" fo:margin-right="0in" fo:margin-top="0in" fo:margin-bottom="0in" loext:contextual-spacing="true" fo:orphans="2" fo:widows="2" fo:text-indent="-0.3335in" style:auto-text-indent="false"/>
    </style:style>
    <style:style style:name="P8" style:family="paragraph" style:parent-style-name="Standard">
      <style:paragraph-properties fo:margin-left="1.3335in" fo:margin-right="0in" fo:margin-top="0in" fo:margin-bottom="0in" loext:contextual-spacing="true" fo:orphans="2" fo:widows="2" fo:text-indent="-0.3335in" style:auto-text-indent="false"/>
      <style:text-properties fo:color="#000000" style:font-name="Times New Roman" style:letter-kerning="true" style:font-name-complex="新細明體" style:font-size-complex="12pt"/>
    </style:style>
    <style:style style:name="P9" style:family="paragraph" style:parent-style-name="Standard">
      <style:paragraph-properties fo:break-before="page"/>
      <style:text-properties fo:language="en" fo:country="US" style:language-asian="en" style:country-asian="US"/>
    </style:style>
    <style:style style:name="T1" style:family="text">
      <style:text-properties style:font-name="標楷體" fo:font-size="18pt" fo:font-weight="bold" style:font-name-asian="標楷體" style:font-size-asian="18pt" style:font-weight-asian="bold" style:font-name-complex="標楷體" style:font-size-complex="18pt" style:text-scale="83%"/>
    </style:style>
    <style:style style:name="T2" style:family="text">
      <style:text-properties style:font-name-asian="Calibri"/>
    </style:style>
    <style:style style:name="T3" style:family="text">
      <style:text-properties style:text-scale="90%"/>
    </style:style>
    <style:style style:name="T4" style:family="text">
      <style:text-properties fo:color="#000000" style:font-name="Times New Roman" style:letter-kerning="true" style:font-name-complex="新細明體" style:font-size-complex="12pt"/>
    </style:style>
    <style:style style:name="T5" style:family="text">
      <style:text-properties fo:color="#000000" style:font-name="新細明體" style:letter-kerning="true" style:font-name-asian="細明體" style:font-name-complex="新細明體" style:font-size-complex="12pt"/>
    </style:style>
    <style:style style:name="T6" style:family="text">
      <style:text-properties fo:color="#000000" style:font-name="新細明體" style:letter-kerning="true" style:font-name-complex="新細明體" style:font-size-complex="12pt"/>
    </style:style>
    <style:style style:name="fr1" style:family="graphic" style:parent-style-name="Graphics">
      <style:graphic-properties fo:margin-left="0.1256in" fo:margin-right="0.1256in" style:wrap="parallel" style:number-wrapped-paragraphs="no-limit" style:wrap-contour="false" style:vertical-pos="from-top" style:vertical-rel="paragraph" style:horizontal-pos="from-left" style:horizontal-rel="paragraph" fo:padding="0.0008in" fo:border="none" style:mirror="none" fo:clip="rect(0.5154in, 1.9102in, 0in, 1.8035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花蓮縣污水下水道公告使用地區用戶配合用戶接管施工拆除違章建築作業準則</text:p>
      <text:p text:style-name="P1">法規名稱　花蓮縣污水下水道公告使用地區用戶配合用戶接管施工拆除違章建築作業準則</text:p>
      <text:p text:style-name="P1">公發布日　民國<text:span text:style-name="T2"> </text:span>99 年<text:span text:style-name="T2"> </text:span>12 月<text:span text:style-name="T2"> </text:span>29 日</text:p>
      <text:p text:style-name="P1">發文字號　府建下字第0990216423號</text:p>
      <text:p text:style-name="P3">圖表附件　<text:span text:style-name="T3">991229花蓮縣污水下水道公告使用地區用戶配合用戶接管施工拆除違章建築作業準則-表.doc</text:span></text:p>
      <text:p text:style-name="P3"/>
      <text:p text:style-name="P4"><text:span text:style-name="T4">第　一　條　　花蓮縣政府</text:span><text:span text:style-name="T5">(</text:span><text:span text:style-name="T4">以下簡稱本府</text:span><text:span text:style-name="T5">)</text:span><text:span text:style-name="T4">為如期推動污水下水道工程，配合水資源回收中心運轉操作，經公告本縣境內污水下水道聯接使用（以下簡稱用戶接管</text:span><text:span text:style-name="T5">)</text:span><text:span text:style-name="T4">工程範圍內違章建築認定與拆遷作業，悉依本準則規定辦理。</text:span></text:p>
      <text:p text:style-name="P6">用戶接管工程範圍外之違章建築，依建築法、違章建築處理辦法及花蓮縣違章建築查報及拆除標準作業程序等相關規定辦理。</text:p>
      <text:p text:style-name="P5">第　二　條　　經公告用戶接管工程範圍內違章建築之拆遷作業，不適用有關補償及救濟法規之規定。</text:p>
      <text:p text:style-name="P5">第　三　條　　施工範圍內違章建築之拆除及施工作業，按下列規定辦理：</text:p>
      <text:p text:style-name="P8">一、施工單位應於施工前三十日內完成說明會之舉行與反映意見之答覆，並應於開工前十五日會同村里長逐戶張貼通告單，且與有爭議之用戶協調。</text:p>
      <text:p text:style-name="P7"><text:span text:style-name="T4">二、施工範圍由用戶自行興闢留設單側七十五公分空間（雙側一點五公尺）以供作業者，依其留設空間施工，自行興闢留設用戶施工範圍之修復工程，由用戶自行負責。</text:span></text:p>
      <text:p text:style-name="P8">三、惟施工前未留設，經催告十五日後仍未留設者，依本準則查報拆除地面層防火間隔一百五十公分有危害防火逃生部分，及二樓以上有危害建物結構安全之違建，拆除後之修復工程，由用戶自行負責，其程序如附表所載。</text:p>
      <text:p text:style-name="P5">第　四　條　　工程竣工後如施工範圍再行增加違章建築，依第一條第二項規定辦理。</text:p>
      <text:p text:style-name="P5">第　五　條　　本準則自發布日實施。</text:p>
      <text:p text:style-name="P9"><draw:frame draw:style-name="fr1" draw:name="Image1" text:anchor-type="char" svg:x="-0.3634in" svg:y="-0.4429in" svg:width="6.339in" svg:height="10.0228in" draw:z-index="0"><draw:image xlink:href="Pictures/200000090001E6B300019AA6EDE6272E.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945in" fo:margin-bottom="0.1945in" loext:contextual-spacing="false" fo:line-height="0.25in" fo:text-align="justify" style:justify-single-word="false"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3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污水下水道公告使用地區用戶配合用戶接管施工拆除違章建築作業準則</dc:title>
    <meta:initial-creator>fgd</meta:initial-creator>
    <meta:creation-date>2014-03-17T15:05:00</meta:creation-date>
    <dc:creator>fgd</dc:creator>
    <dc:date>2014-03-17T15:05:00</dc:date>
    <meta:editing-cycles>1</meta:editing-cycles>
    <meta:editing-duration>P15824DT17H31M44S</meta:editing-duration>
    <meta:document-statistic meta:table-count="0" meta:image-count="1" meta:object-count="0" meta:page-count="2" meta:paragraph-count="14" meta:word-count="642" meta:character-count="692" meta:non-whitespace-character-count="662"/>
    <meta:generator>LibreOffice/4.3.7.2$Linux_X86_64 LibreOffice_project/430$Build-2</meta:generator>
  </office:meta>
</office:document-meta>
</file>