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4" style:family="paragraph" style:parent-style-name="Pre">
      <style:paragraph-properties style:line-height-at-least="0.741cm" style:writing-mode="lr-tb"/>
    </style:style>
    <style:style style:name="T3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5" style:family="paragraph" style:parent-style-name="Pre">
      <style:paragraph-properties style:line-height-at-least="0.741cm" style:writing-mode="lr-tb"/>
    </style:style>
    <style:style style:name="T3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6" style:family="paragraph" style:parent-style-name="Pre">
      <style:paragraph-properties style:line-height-at-least="0.741cm" style:writing-mode="lr-tb"/>
    </style:style>
    <style:style style:name="T3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7" style:family="paragraph" style:parent-style-name="Pre">
      <style:paragraph-properties style:line-height-at-least="0.741cm" style:writing-mode="lr-tb"/>
    </style:style>
    <style:style style:name="T3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8" style:family="paragraph" style:parent-style-name="Pre">
      <style:paragraph-properties style:line-height-at-least="0.741cm" style:writing-mode="lr-tb"/>
    </style:style>
    <style:style style:name="T38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建築物實施耐震能力評估及補強方案諮詢小組設置要點</text:span></text:p>
      <text:p text:style-name="P2"><text:span text:style-name="T2_1">修正日期：</text:span><text:span text:style-name="T2_2">民國</text:span><text:span text:style-name="T2_3"><text:s/>98<text:s/>年<text:s/>12<text:s/>月<text:s/>10<text:s/>日</text:span></text:p>
      <text:p text:style-name="P3"><text:span text:style-name="T3_1">一、花蓮縣政府</text:span><text:span text:style-name="T3_2"><text:s/>(以下簡稱本府)<text:s/>為配合推動「建築物實施耐震能力評估</text:span></text:p>
      <text:p text:style-name="P4"><text:span text:style-name="T4_1">   <text:s/></text:span><text:span text:style-name="T4_2">及補強方案」，依該方案陸、分工原則第三項規定設置花蓮縣建築物</text:span></text:p>
      <text:p text:style-name="P5"><text:span text:style-name="T5_1">   <text:s/></text:span><text:span text:style-name="T5_2">實施耐震能力評估及補強方案諮詢小組<text:s/>(以下簡稱本小組)<text:s/>，特訂定</text:span></text:p>
      <text:p text:style-name="P6"><text:span text:style-name="T6_1">   <text:s/></text:span><text:span text:style-name="T6_2">本要點。</text:span></text:p>
      <text:p text:style-name="P7"><text:span text:style-name="T7_1">二、本小組之任務如下：</text:span></text:p>
      <text:p text:style-name="P8"><text:span text:style-name="T8_1"><text:s/>(一)<text:s/>協助本府推動「建築物實施耐震能力評估及補強方案」之規劃與執</text:span></text:p>
      <text:p text:style-name="P9"><text:span text:style-name="T9_1">     <text:s/></text:span><text:span text:style-name="T9_2">行。</text:span></text:p>
      <text:p text:style-name="P10"><text:span text:style-name="T10_1"><text:s/>(二)<text:s/>協助本府提供建築物所有權人或使用人耐震評估及補強技術諮詢。</text:span></text:p>
      <text:p text:style-name="P11"><text:span text:style-name="T11_1"><text:s/>(三)<text:s/>協助本府辦理「建築物實施耐震能力評估及補強方案」之訓練及講</text:span></text:p>
      <text:p text:style-name="P12"><text:span text:style-name="T12_1">     <text:s/></text:span><text:span text:style-name="T12_2">習。</text:span></text:p>
      <text:p text:style-name="P13"><text:span text:style-name="T13_1"><text:s/>(四)<text:s/>協助本府審查建築物之耐震能力評估報告書。</text:span></text:p>
      <text:p text:style-name="P14"><text:span text:style-name="T14_1"><text:s/>(五)<text:s/>協助本府實地複查或抽查建築物之耐震能力評估。</text:span></text:p>
      <text:p text:style-name="P15"><text:span text:style-name="T15_1"><text:s/>(六)<text:s/>協助本府建立「建築物實施耐震能力評估及補強方案」之人才資料</text:span></text:p>
      <text:p text:style-name="P16"><text:span text:style-name="T16_1">     <text:s/></text:span><text:span text:style-name="T16_2">庫。</text:span></text:p>
      <text:p text:style-name="P17"><text:span text:style-name="T17_1"><text:s/>(七)<text:s/>其他有關「建築物實施耐震能力評估及補強方案」之業務推展。</text:span></text:p>
      <text:p text:style-name="P18"><text:span text:style-name="T18_1">三、本小組置召集人一人，由本府城鄉發展處（以下簡稱城鄉處）處長兼</text:span></text:p>
      <text:p text:style-name="P19"><text:span text:style-name="T19_1">   <text:s/></text:span><text:span text:style-name="T19_2">任；副召集人一人，由城鄉處副處長兼任；執行長一人，由城鄉處建</text:span></text:p>
      <text:p text:style-name="P20"><text:span text:style-name="T20_1">   <text:s/></text:span><text:span text:style-name="T20_2">築管理科科長擔任；委員十一至二十一人，由召集人就下列人員聘（</text:span></text:p>
      <text:p text:style-name="P21"><text:span text:style-name="T21_1">   <text:s/></text:span><text:span text:style-name="T21_2">兼<text:s/>）之。</text:span></text:p>
      <text:p text:style-name="P22"><text:span text:style-name="T22_1">（一）本府各相關單位主管或人員。</text:span></text:p>
      <text:p text:style-name="P23"><text:span text:style-name="T23_1">（二）經協助內政部營建署推動建築物實施耐震能力評估及補強工作之專</text:span></text:p>
      <text:p text:style-name="P24"><text:span text:style-name="T24_1">     <text:s/></text:span><text:span text:style-name="T24_2">案輔導團（以下簡稱專案輔導團）講習，持有講習證明文件之建築</text:span></text:p>
      <text:p text:style-name="P25"><text:span text:style-name="T25_1">     <text:s/></text:span><text:span text:style-name="T25_2">師、土木技師、結構技師等專業公會會員。</text:span></text:p>
      <text:p text:style-name="P26"><text:span text:style-name="T26_1">（三）專案輔導團研究員以上或內政部營建署委任具有專門學術經驗之專</text:span></text:p>
      <text:p text:style-name="P27"><text:span text:style-name="T27_1">     <text:s/></text:span><text:span text:style-name="T27_2">家。</text:span></text:p>
      <text:p text:style-name="P28"><text:span text:style-name="T28_1">（四）具專門技術人員之建築師、土木技師、結構技師，具辦理鑑定業務</text:span></text:p>
      <text:p text:style-name="P29"><text:span text:style-name="T29_1">     <text:s/></text:span><text:span text:style-name="T29_2">實際經驗者。</text:span></text:p>
      <text:p text:style-name="P30"><text:span text:style-name="T30_1">   <text:s/></text:span><text:span text:style-name="T30_2">委員除業務單位人員外任期二年，小組委員因故出缺時，應予補聘（</text:span></text:p>
      <text:p text:style-name="P31"><text:span text:style-name="T31_1">   <text:s/></text:span><text:span text:style-name="T31_2">派），任期至原任期屆滿之日為止。期滿得續聘（派）之。</text:span></text:p>
      <text:p text:style-name="P32"><text:span text:style-name="T32_1">四、本小組有關之行政工作，由城鄉處視實際工作需要，指派業務單位兼</text:span></text:p>
      <text:p text:style-name="P33"><text:span text:style-name="T33_1">   <text:s/></text:span><text:span text:style-name="T33_2">辦之。</text:span></text:p>
      <text:p text:style-name="P34"><text:span text:style-name="T34_1">五、本小組委員為無給職。但得依「各機關學校出席費及稿費支給要點」</text:span></text:p>
      <text:p text:style-name="P35"><text:span text:style-name="T35_1">   <text:s/></text:span><text:span text:style-name="T35_2">及「國內出差旅費報支要點」支領出席費、稿費及旅費。</text:span></text:p>
      <text:p text:style-name="P36"><text:span text:style-name="T36_1">六、本小組所需經費，由城鄉處編列相關預算支付。</text:span></text:p>
      <text:p text:style-name="P37"><text:span text:style-name="T37_1">七、本小組會議視需要不定期召開，會議決議事項得以本府名義行之。</text:span></text:p>
      <text:p text:style-name="P38"><text:span text:style-name="T38_1">八、本要點經縣長核准後實施，修訂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