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1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1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2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5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6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7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8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2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3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3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3_5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3_6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4_2" style:family="text">
      <style:text-properties style:font-name="Courier New" style:font-name-asian="Courier New" style:font-name-complex="Courier New" fo:language="en" fo:language-asian="en" fo:country="US" fo:country-asian="US"/>
    </style:style>
  </office:automatic-styles>
  <office:body>
    <office:text>
      <text:p text:style-name="P1"><text:span text:style-name="T1_1">法規名稱：</text:span><text:span text:style-name="T1_2">花蓮縣政府辦理變更使用執照申請案違章建築部分處理原則</text:span></text:p>
      <text:p text:style-name="P2"><text:span text:style-name="T2_1">發布日期：</text:span><text:span text:style-name="T2_2">民國</text:span><text:span text:style-name="T2_3"><text:s/>101<text:s/>年<text:s/>07<text:s/>月<text:s/>10<text:s/>日</text:span></text:p>
      <text:p text:style-name="P3"><text:span text:style-name="T3_1">一、花蓮縣政府受理建築物變更使用執照之申請，對既有違章建築之處理</text:span></text:p>
      <text:p text:style-name="P4"><text:span text:style-name="T4_1">   <text:s/></text:span><text:span text:style-name="T4_2">，為維護公共安全及避難逃生，特訂定本原則。</text:span></text:p>
      <text:p text:style-name="P5"><text:span text:style-name="T5_1">二、申請變更使用執照案件，有下列情形之一者，應於申請竣工勘驗前，</text:span></text:p>
      <text:p text:style-name="P6"><text:span text:style-name="T6_1">   <text:s/></text:span><text:span text:style-name="T6_2">拆除完竣或恢復原狀，並檢附施工前後相片、圖說憑辦：</text:span></text:p>
      <text:p text:style-name="P7"><text:span text:style-name="T7_1">（一）地面層出入口有阻礙或封閉，違反建築技術規則建築設計施工編（</text:span></text:p>
      <text:p text:style-name="P8"><text:span text:style-name="T8_1">     <text:s/></text:span><text:span text:style-name="T8_2">以下簡稱本編）第九十條出入口寬度規定之違建者。但遮雨棚架等</text:span></text:p>
      <text:p text:style-name="P9"><text:span text:style-name="T9_1">     <text:s/></text:span><text:span text:style-name="T9_2">無礙逃生之設施得，暫緩拆除。</text:span></text:p>
      <text:p text:style-name="P10"><text:span text:style-name="T10_1">（二）屋頂平臺違反本編第九十九條所列舉應設置屋頂避難平台之違建者</text:span></text:p>
      <text:p text:style-name="P11"><text:span text:style-name="T11_1">     <text:s/></text:span><text:span text:style-name="T11_2">，應拆除部分違建，使其避難面積達建築面積二分之一；如以走道</text:span></text:p>
      <text:p text:style-name="P12"><text:span text:style-name="T12_1">     <text:s/></text:span><text:span text:style-name="T12_2">連接避難平臺者，走道有效寬度須大於樓梯寬度。</text:span></text:p>
      <text:p text:style-name="P13"><text:span text:style-name="T13_1">（三）直通樓梯範圍內有阻礙，違反本編法定樓梯寬度之違建者。但得不</text:span></text:p>
      <text:p text:style-name="P14"><text:span text:style-name="T14_1">     <text:s/></text:span><text:span text:style-name="T14_2">經由直通樓梯而直接避難逃生者，不在此限。</text:span></text:p>
      <text:p text:style-name="P15"><text:span text:style-name="T15_1">（四）防火間隔之違建。</text:span><text:span text:style-name="T15_2"><text:s/></text:span></text:p>
      <text:p text:style-name="P16"><text:span text:style-name="T16_1">（五）阻塞緊急進口之違建者。</text:span><text:span text:style-name="T16_2"><text:s/></text:span></text:p>
      <text:p text:style-name="P17"><text:span text:style-name="T17_1">    </text:span><text:span text:style-name="T17_2">違章建築之現場會勘，有關前項第一款至第三款之認定，以申請案所</text:span></text:p>
      <text:p text:style-name="P18"><text:span text:style-name="T18_1">   <text:s/></text:span><text:span text:style-name="T18_2">在之單棟為其認定範圍；第四款至第五款之認定，以申請案該戶為之</text:span></text:p>
      <text:p text:style-name="P19"><text:span text:style-name="T19_1">   <text:s/></text:span><text:span text:style-name="T19_2">。</text:span></text:p>
      <text:p text:style-name="P20"><text:span text:style-name="T20_1">三、非前點範圍之違章建築，依其他違章建築法規定辦理。</text:span></text:p>
      <text:p text:style-name="P21"><text:span text:style-name="T21_1">四、本原則自民國</text:span><text:span text:style-name="T21_2"><text:s/>101</text:span><text:span text:style-name="T21_3"> <text:s/></text:span><text:span text:style-name="T21_4">年<text:s/>9</text:span><text:span text:style-name="T21_5"> <text:s/></text:span><text:span text:style-name="T21_6">月<text:s/>1</text:span><text:span text:style-name="T21_7"> <text:s/></text:span><text:span text:style-name="T21_8">日起實施。</text:span></text:p>
      <text:p text:style-name="P22"><text:span text:style-name="T22_1"><text:s/></text:span></text:p>
      <text:p text:style-name="P23"><text:span text:style-name="T23_1">※本原則第四點規定業依本府</text:span><text:span text:style-name="T23_2"><text:s/>101</text:span><text:span text:style-name="T23_3"> <text:s/></text:span><text:span text:style-name="T23_4">年<text:s/>7</text:span><text:span text:style-name="T23_5"> <text:s/></text:span><text:span text:style-name="T23_6">月<text:s/>17<text:s/>日府建管字第<text:s/>1010129</text:span></text:p>
      <text:p text:style-name="P24"><text:span text:style-name="T24_1"> <text:s/></text:span><text:span text:style-name="T24_2">007<text:s/>號函更正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