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0" style:family="paragraph" style:parent-style-name="Pre">
      <style:paragraph-properties style:line-height-at-least="0.741cm" style:writing-mode="lr-tb"/>
    </style:style>
    <style:style style:name="T2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1" style:family="paragraph" style:parent-style-name="Pre">
      <style:paragraph-properties style:line-height-at-least="0.741cm" style:writing-mode="lr-tb"/>
    </style:style>
    <style:style style:name="T2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2" style:family="paragraph" style:parent-style-name="Pre">
      <style:paragraph-properties style:line-height-at-least="0.741cm" style:writing-mode="lr-tb"/>
    </style:style>
    <style:style style:name="T2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3" style:family="paragraph" style:parent-style-name="Pre">
      <style:paragraph-properties style:line-height-at-least="0.741cm" style:writing-mode="lr-tb"/>
    </style:style>
    <style:style style:name="T2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4" style:family="paragraph" style:parent-style-name="Pre">
      <style:paragraph-properties style:line-height-at-least="0.741cm" style:writing-mode="lr-tb"/>
    </style:style>
    <style:style style:name="T2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5" style:family="paragraph" style:parent-style-name="Pre">
      <style:paragraph-properties style:line-height-at-least="0.741cm" style:writing-mode="lr-tb"/>
    </style:style>
    <style:style style:name="T2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6" style:family="paragraph" style:parent-style-name="Pre">
      <style:paragraph-properties style:line-height-at-least="0.741cm" style:writing-mode="lr-tb"/>
    </style:style>
    <style:style style:name="T2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27" style:family="paragraph" style:parent-style-name="Pre">
      <style:paragraph-properties style:line-height-at-least="0.741cm" style:writing-mode="lr-tb"/>
    </style:style>
    <style:style style:name="T2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8" style:family="paragraph" style:parent-style-name="Pre">
      <style:paragraph-properties style:line-height-at-least="0.741cm" style:writing-mode="lr-tb"/>
    </style:style>
    <style:style style:name="T28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29" style:family="paragraph" style:parent-style-name="Pre">
      <style:paragraph-properties style:line-height-at-least="0.741cm" style:writing-mode="lr-tb"/>
    </style:style>
    <style:style style:name="T2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2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0" style:family="paragraph" style:parent-style-name="Pre">
      <style:paragraph-properties style:line-height-at-least="0.741cm" style:writing-mode="lr-tb"/>
    </style:style>
    <style:style style:name="T3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1" style:family="paragraph" style:parent-style-name="Pre">
      <style:paragraph-properties style:line-height-at-least="0.741cm" style:writing-mode="lr-tb"/>
    </style:style>
    <style:style style:name="T3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2" style:family="paragraph" style:parent-style-name="Pre">
      <style:paragraph-properties style:line-height-at-least="0.741cm" style:writing-mode="lr-tb"/>
    </style:style>
    <style:style style:name="T3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3" style:family="paragraph" style:parent-style-name="Pre">
      <style:paragraph-properties style:line-height-at-least="0.741cm" style:writing-mode="lr-tb"/>
    </style:style>
    <style:style style:name="T3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3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4" style:family="paragraph" style:parent-style-name="Pre">
      <style:paragraph-properties style:line-height-at-least="0.741cm" style:writing-mode="lr-tb"/>
    </style:style>
    <style:style style:name="T3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35" style:family="paragraph" style:parent-style-name="Pre">
      <style:paragraph-properties style:line-height-at-least="0.741cm" style:writing-mode="lr-tb"/>
    </style:style>
    <style:style style:name="T3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6" style:family="paragraph" style:parent-style-name="Pre">
      <style:paragraph-properties style:line-height-at-least="0.741cm" style:writing-mode="lr-tb"/>
    </style:style>
    <style:style style:name="T3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7" style:family="paragraph" style:parent-style-name="Pre">
      <style:paragraph-properties style:line-height-at-least="0.741cm" style:writing-mode="lr-tb"/>
    </style:style>
    <style:style style:name="T3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8" style:family="paragraph" style:parent-style-name="Pre">
      <style:paragraph-properties style:line-height-at-least="0.741cm" style:writing-mode="lr-tb"/>
    </style:style>
    <style:style style:name="T3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39" style:family="paragraph" style:parent-style-name="Pre">
      <style:paragraph-properties style:line-height-at-least="0.741cm" style:writing-mode="lr-tb"/>
    </style:style>
    <style:style style:name="T3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3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0" style:family="paragraph" style:parent-style-name="Pre">
      <style:paragraph-properties style:line-height-at-least="0.741cm" style:writing-mode="lr-tb"/>
    </style:style>
    <style:style style:name="T4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1" style:family="paragraph" style:parent-style-name="Pre">
      <style:paragraph-properties style:line-height-at-least="0.741cm" style:writing-mode="lr-tb"/>
    </style:style>
    <style:style style:name="T4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2" style:family="paragraph" style:parent-style-name="Pre">
      <style:paragraph-properties style:line-height-at-least="0.741cm" style:writing-mode="lr-tb"/>
    </style:style>
    <style:style style:name="T4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3" style:family="paragraph" style:parent-style-name="Pre">
      <style:paragraph-properties style:line-height-at-least="0.741cm" style:writing-mode="lr-tb"/>
    </style:style>
    <style:style style:name="T43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4" style:family="paragraph" style:parent-style-name="Pre">
      <style:paragraph-properties style:line-height-at-least="0.741cm" style:writing-mode="lr-tb"/>
    </style:style>
    <style:style style:name="T4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5" style:family="paragraph" style:parent-style-name="Pre">
      <style:paragraph-properties style:line-height-at-least="0.741cm" style:writing-mode="lr-tb"/>
    </style:style>
    <style:style style:name="T4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6" style:family="paragraph" style:parent-style-name="Pre">
      <style:paragraph-properties style:line-height-at-least="0.741cm" style:writing-mode="lr-tb"/>
    </style:style>
    <style:style style:name="T4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7" style:family="paragraph" style:parent-style-name="Pre">
      <style:paragraph-properties style:line-height-at-least="0.741cm" style:writing-mode="lr-tb"/>
    </style:style>
    <style:style style:name="T47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7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8" style:family="paragraph" style:parent-style-name="Pre">
      <style:paragraph-properties style:line-height-at-least="0.741cm" style:writing-mode="lr-tb"/>
    </style:style>
    <style:style style:name="T4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49" style:family="paragraph" style:parent-style-name="Pre">
      <style:paragraph-properties style:line-height-at-least="0.741cm" style:writing-mode="lr-tb"/>
    </style:style>
    <style:style style:name="T49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9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0" style:family="paragraph" style:parent-style-name="Pre">
      <style:paragraph-properties style:line-height-at-least="0.741cm" style:writing-mode="lr-tb"/>
    </style:style>
    <style:style style:name="T5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1" style:family="paragraph" style:parent-style-name="Pre">
      <style:paragraph-properties style:line-height-at-least="0.741cm" style:writing-mode="lr-tb"/>
    </style:style>
    <style:style style:name="T5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2" style:family="paragraph" style:parent-style-name="Pre">
      <style:paragraph-properties style:line-height-at-least="0.741cm" style:writing-mode="lr-tb"/>
    </style:style>
    <style:style style:name="T5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3" style:family="paragraph" style:parent-style-name="Pre">
      <style:paragraph-properties style:line-height-at-least="0.741cm" style:writing-mode="lr-tb"/>
    </style:style>
    <style:style style:name="T5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4" style:family="paragraph" style:parent-style-name="Pre">
      <style:paragraph-properties style:line-height-at-least="0.741cm" style:writing-mode="lr-tb"/>
    </style:style>
    <style:style style:name="T5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5" style:family="paragraph" style:parent-style-name="Pre">
      <style:paragraph-properties style:line-height-at-least="0.741cm" style:writing-mode="lr-tb"/>
    </style:style>
    <style:style style:name="T5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6" style:family="paragraph" style:parent-style-name="Pre">
      <style:paragraph-properties style:line-height-at-least="0.741cm" style:writing-mode="lr-tb"/>
    </style:style>
    <style:style style:name="T5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7" style:family="paragraph" style:parent-style-name="Pre">
      <style:paragraph-properties style:line-height-at-least="0.741cm" style:writing-mode="lr-tb"/>
    </style:style>
    <style:style style:name="T5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58" style:family="paragraph" style:parent-style-name="Pre">
      <style:paragraph-properties style:line-height-at-least="0.741cm" style:writing-mode="lr-tb"/>
    </style:style>
    <style:style style:name="T5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9" style:family="paragraph" style:parent-style-name="Pre">
      <style:paragraph-properties style:line-height-at-least="0.741cm" style:writing-mode="lr-tb"/>
    </style:style>
    <style:style style:name="T5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0" style:family="paragraph" style:parent-style-name="Pre">
      <style:paragraph-properties style:line-height-at-least="0.741cm" style:writing-mode="lr-tb"/>
    </style:style>
    <style:style style:name="T6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1" style:family="paragraph" style:parent-style-name="Pre">
      <style:paragraph-properties style:line-height-at-least="0.741cm" style:writing-mode="lr-tb"/>
    </style:style>
    <style:style style:name="T61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T6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2" style:family="paragraph" style:parent-style-name="Pre">
      <style:paragraph-properties style:line-height-at-least="0.741cm" style:writing-mode="lr-tb"/>
    </style:style>
    <style:style style:name="T62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2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3" style:family="paragraph" style:parent-style-name="Pre">
      <style:paragraph-properties style:line-height-at-least="0.741cm" style:writing-mode="lr-tb"/>
    </style:style>
    <style:style style:name="T6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4" style:family="paragraph" style:parent-style-name="Pre">
      <style:paragraph-properties style:line-height-at-least="0.741cm" style:writing-mode="lr-tb"/>
    </style:style>
    <style:style style:name="T6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5" style:family="paragraph" style:parent-style-name="Pre">
      <style:paragraph-properties style:line-height-at-least="0.741cm" style:writing-mode="lr-tb"/>
    </style:style>
    <style:style style:name="T65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66" style:family="paragraph" style:parent-style-name="Pre">
      <style:paragraph-properties style:line-height-at-least="0.741cm" style:writing-mode="lr-tb"/>
    </style:style>
    <style:style style:name="T6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66_2" style:family="text">
      <style:text-properties style:font-name="Courier New" style:font-name-asian="Courier New" style:font-name-complex="Courier New" fo:language="en" fo:language-asian="en" fo:country="US" fo:country-asian="US"/>
    </style:style>
  </office:automatic-styles>
  <office:body>
    <office:text>
      <text:p text:style-name="P1"><text:span text:style-name="T1_1">法規名稱：</text:span><text:span text:style-name="T1_2">花蓮縣震災後危險建築物緊急鑑定組訓及動員作業要點</text:span></text:p>
      <text:p text:style-name="P2"><text:span text:style-name="T2_1">修正日期：</text:span><text:span text:style-name="T2_2">民國</text:span><text:span text:style-name="T2_3"><text:s/>98<text:s/>年<text:s/>12<text:s/>月<text:s/>10<text:s/>日</text:span></text:p>
      <text:p text:style-name="P3"><text:span text:style-name="T3_1">一、花蓮縣政府</text:span><text:span text:style-name="T3_2"><text:s/>(以下簡稱本府)<text:s/>為執行震災後危險建築物緊急鑑定組訓</text:span></text:p>
      <text:p text:style-name="P4"><text:span text:style-name="T4_1">   <text:s/></text:span><text:span text:style-name="T4_2">計畫，強化緊急鑑定動員組織能力，以建立緊急鑑定作業標準，依內</text:span></text:p>
      <text:p text:style-name="P5"><text:span text:style-name="T5_1">   <text:s/></text:span><text:span text:style-name="T5_2">政部訂頒「震災後危險建築物緊急鑑定作業基準」及「震災後危險建</text:span></text:p>
      <text:p text:style-name="P6"><text:span text:style-name="T6_1">   <text:s/></text:span><text:span text:style-name="T6_2">築物緊急鑑定組訓計畫」，訂定本要點。</text:span></text:p>
      <text:p text:style-name="P7"><text:span text:style-name="T7_1">二、本要點名詞定義：</text:span></text:p>
      <text:p text:style-name="P8"><text:span text:style-name="T8_1"><text:s/>(一)<text:s/>中央主管機關：內政部。</text:span></text:p>
      <text:p text:style-name="P9"><text:span text:style-name="T9_1"><text:s/>(二)<text:s/>作業總部：本府於震災後危險建築物組訓及動員發布後成立震災後</text:span></text:p>
      <text:p text:style-name="P10"><text:span text:style-name="T10_1">     <text:s/></text:span><text:span text:style-name="T10_2">危險建築物緊急鑑定作業總部<text:s/>(以下簡稱作業總部)<text:s/>，直屬縣長指</text:span></text:p>
      <text:p text:style-name="P11"><text:span text:style-name="T11_1">     <text:s/></text:span><text:span text:style-name="T11_2">揮。</text:span></text:p>
      <text:p text:style-name="P12"><text:span text:style-name="T12_1"><text:s/>(三)<text:s/>責任區：緊急鑑定人員編組及責任區劃分，以鄉<text:s/>(鎮、市)<text:s/>為單位</text:span></text:p>
      <text:p text:style-name="P13"><text:span text:style-name="T13_1">     <text:s/></text:span><text:span text:style-name="T13_2">。</text:span></text:p>
      <text:p text:style-name="P14"><text:span text:style-name="T14_1"><text:s/>(四)<text:s/>資料庫：指中央主管機關建置之全國建築管理檢錄系統之震災後危</text:span></text:p>
      <text:p text:style-name="P15"><text:span text:style-name="T15_1">     <text:s/></text:span><text:span text:style-name="T15_2">險建築物緊急鑑定人員資料庫。</text:span></text:p>
      <text:p text:style-name="P16"><text:span text:style-name="T16_1"><text:s/>(五)<text:s/>緊急鑑定：為防止震災後之餘震造成二次災害，配合「震災後危險</text:span></text:p>
      <text:p text:style-name="P17"><text:span text:style-name="T17_1">     <text:s/></text:span><text:span text:style-name="T17_2">建築物緊急鑑定作業基準」結合鑑定組訓人員資料庫，以強化震災</text:span></text:p>
      <text:p text:style-name="P18"><text:span text:style-name="T18_1">     <text:s/></text:span><text:span text:style-name="T18_2">後緊急防處所為之工作。</text:span></text:p>
      <text:p text:style-name="P19"><text:span text:style-name="T19_1"><text:s/>(六)<text:s/>鑑定人員：指具備建築師、土木技師、結構技師或大地技師等專業</text:span></text:p>
      <text:p text:style-name="P20"><text:span text:style-name="T20_1">     <text:s/></text:span><text:span text:style-name="T20_2">資格並參加公會講習向中央主管機關或本府登錄之人員。</text:span></text:p>
      <text:p text:style-name="P21"><text:span text:style-name="T21_1">三、總部成立時機：</text:span></text:p>
      <text:p text:style-name="P22"><text:span text:style-name="T22_1"><text:s/>(一)<text:s/>經中央主管機關發布本縣震災後緊急組訓及動員命令時。</text:span></text:p>
      <text:p text:style-name="P23"><text:span text:style-name="T23_1"><text:s/>(二)<text:s/>震災後建築物危險度影響人民生命財產安全經縣長下令徵調緊急鑑</text:span></text:p>
      <text:p text:style-name="P24"><text:span text:style-name="T24_1">     <text:s/></text:span><text:span text:style-name="T24_2">定人員時。</text:span></text:p>
      <text:p text:style-name="P25"><text:span text:style-name="T25_1"><text:s/>(三)<text:s/>經作業總部召集人發布震災後危險建築物緊急鑑定作業動員演練指</text:span></text:p>
      <text:p text:style-name="P26"><text:span text:style-name="T26_1">     <text:s/></text:span><text:span text:style-name="T26_2">令時。</text:span></text:p>
      <text:p text:style-name="P27"><text:span text:style-name="T27_1">四、作業總部人員組織：</text:span></text:p>
      <text:p text:style-name="P28"><text:span text:style-name="T28_1">（一）作業總部置召集人一人，由城鄉發展處（以下簡稱城鄉處）處長兼</text:span></text:p>
      <text:p text:style-name="P29"><text:span text:style-name="T29_1">     <text:s/></text:span><text:span text:style-name="T29_2">任；副召集人一人，由城鄉處副處長兼任；執行秘書一人，由城鄉</text:span></text:p>
      <text:p text:style-name="P30"><text:span text:style-name="T30_1">     <text:s/></text:span><text:span text:style-name="T30_2">處建築管理科科長兼任之。</text:span></text:p>
      <text:p text:style-name="P31"><text:span text:style-name="T31_1">（二）作業總部設檢錄組、作業組、聯絡組、後勤組共四組，各組置組長</text:span></text:p>
      <text:p text:style-name="P32"><text:span text:style-name="T32_1">     <text:s/></text:span><text:span text:style-name="T32_2">一人及組員若干人，由執行秘書指定城鄉處人員兼任之，必要時經</text:span></text:p>
      <text:p text:style-name="P33"><text:span text:style-name="T33_1">     <text:s/></text:span><text:span text:style-name="T33_2">縣長同意，得由召集人指派其他單位（機關）人員支援。</text:span></text:p>
      <text:p text:style-name="P34"><text:span text:style-name="T34_1">五、任務及職掌：</text:span></text:p>
      <text:p text:style-name="P35"><text:span text:style-name="T35_1"><text:s/>(一)<text:s/>召集人：受縣長指揮管理本作業總部成立及運作事宜及發布震災後</text:span></text:p>
      <text:p text:style-name="P36"><text:span text:style-name="T36_1">     <text:s/></text:span><text:span text:style-name="T36_2">危險建築物緊急鑑定作業動員演練指令。</text:span></text:p>
      <text:p text:style-name="P37"><text:span text:style-name="T37_1"><text:s/>(二)<text:s/>副召集人：協助召集人管理本作業總部成立及運作事宜。</text:span></text:p>
      <text:p text:style-name="P38"><text:span text:style-name="T38_1"><text:s/>(三)<text:s/>執行秘書：負責本作業總部人員任務指派並向長官報告作業進度及</text:span></text:p>
      <text:p text:style-name="P39"><text:span text:style-name="T39_1">     <text:s/></text:span><text:span text:style-name="T39_2">鑑定成果。</text:span></text:p>
      <text:p text:style-name="P40"><text:span text:style-name="T40_1"><text:s/>(四)<text:s/>檢錄組：鑑定人員報到、出勤狀況統計。</text:span></text:p>
      <text:p text:style-name="P41"><text:span text:style-name="T41_1"><text:s/>(五)<text:s/>作業組：檢討更新鑑定人員資料庫，年度識別證、通訊名冊製作，</text:span></text:p>
      <text:p text:style-name="P42"><text:span text:style-name="T42_1">     <text:s/></text:span><text:span text:style-name="T42_2">鑑定人員人力協調及鑑定成果<text:s/>(鑑定表)<text:s/>彙整統計。</text:span></text:p>
      <text:p text:style-name="P43"><text:span text:style-name="T43_1"><text:s/>(六)<text:s/>聯絡組：分北、中、南三區設區聯絡人，負責鑑定人員至責任區引</text:span></text:p>
      <text:p text:style-name="P44"><text:span text:style-name="T44_1">     <text:s/></text:span><text:span text:style-name="T44_2">導，鄉<text:s/>(鎮、市)<text:s/>聯絡人業務指導，統計鑑定人員每日出勤資料及</text:span></text:p>
      <text:p text:style-name="P45"><text:span text:style-name="T45_1">     <text:s/></text:span><text:span text:style-name="T45_2">鑑定成果<text:s/>(鑑定表)<text:s/>收集、回報，並向作業總部通報緊急狀況。</text:span></text:p>
      <text:p text:style-name="P46"><text:span text:style-name="T46_1"><text:s/>(七)<text:s/>後勤組：整備緊急鑑定所需物質、裝備，以及相關交通、食宿、保</text:span></text:p>
      <text:p text:style-name="P47"><text:span text:style-name="T47_1">     <text:s/></text:span><text:span text:style-name="T47_2">險及醫療等事宜。</text:span></text:p>
      <text:p text:style-name="P48"><text:span text:style-name="T48_1"><text:s/>(八)<text:s/>鄉<text:s/>(鎮、市)<text:s/>聯絡人：於震災後緊急鑑定作業展開時，協助鑑定人</text:span></text:p>
      <text:p text:style-name="P49"><text:span text:style-name="T49_1">     <text:s/></text:span><text:span text:style-name="T49_2">快速到達責任區內危險建築物位置，並提供必要支援，並向各區聯</text:span></text:p>
      <text:p text:style-name="P50"><text:span text:style-name="T50_1">     <text:s/></text:span><text:span text:style-name="T50_2">絡人及作業總部通報緊急狀況。</text:span></text:p>
      <text:p text:style-name="P51"><text:span text:style-name="T51_1">六、有關鑑定人員組訓及動員程序，依中央主管機關頒訂方案及相關作業</text:span></text:p>
      <text:p text:style-name="P52"><text:span text:style-name="T52_1">   <text:s/></text:span><text:span text:style-name="T52_2">規定辦理。</text:span></text:p>
      <text:p text:style-name="P53"><text:span text:style-name="T53_1">七、執行本動員組訓業務之演練作業經費，由城鄉處依預算程序編列；實</text:span></text:p>
      <text:p text:style-name="P54"><text:span text:style-name="T54_1">   <text:s/></text:span><text:span text:style-name="T54_2">際震災發生因救災所徵調人員之補償費用，依據「災害應變徵調或徵</text:span></text:p>
      <text:p text:style-name="P55"><text:span text:style-name="T55_1">   <text:s/></text:span><text:span text:style-name="T55_2">用補償辦法」規定辦理。交通膳雜費、團體保險費、所需裝備費用，</text:span></text:p>
      <text:p text:style-name="P56"><text:span text:style-name="T56_1">   <text:s/></text:span><text:span text:style-name="T56_2">由災害防救主管機關依「災害防救法」統一編列。</text:span></text:p>
      <text:p text:style-name="P57"><text:span text:style-name="T57_1">八、鄉（鎮、市）公所應於每年十二月三十日前提送鄉（鎮、市）聯絡人</text:span></text:p>
      <text:p text:style-name="P58"><text:span text:style-name="T58_1">   <text:s/></text:span><text:span text:style-name="T58_2">名冊，由城鄉處錄案列管，人員異動日起十日內提送。</text:span></text:p>
      <text:p text:style-name="P59"><text:span text:style-name="T59_1">九、鑑定人、本作業總部編組人員及鄉（鎮、市）聯絡人識別證及通訊名</text:span></text:p>
      <text:p text:style-name="P60"><text:span text:style-name="T60_1">   <text:s/></text:span><text:span text:style-name="T60_2">冊，由城鄉處於年度開始前製作，供組訓及動員時使用。</text:span></text:p>
      <text:p text:style-name="P61"><text:span text:style-name="T61_1">十、就資料庫建置本縣責任區之鑑定人員及鄉</text:span><text:span text:style-name="T61_2"><text:s/>(鎮、市)<text:s/>聯絡人通訊資料</text:span></text:p>
      <text:p text:style-name="P62"><text:span text:style-name="T62_1">   <text:s/></text:span><text:span text:style-name="T62_2">，由各區聯絡人定期抽檢，製成紀錄並將結果通知所屬機關單位。</text:span></text:p>
      <text:p text:style-name="P63"><text:span text:style-name="T63_1">十一、鄉鎮市公所應派員參加緊急鑑定作業講習，其人員一人應為課長職</text:span></text:p>
      <text:p text:style-name="P64"><text:span text:style-name="T64_1">     <text:s/></text:span><text:span text:style-name="T64_2">務以上者。</text:span></text:p>
      <text:p text:style-name="P65"><text:span text:style-name="T65_1">十二、本要點所需表格及標誌，以中央主管機關公布者為樣式；中央主管</text:span></text:p>
      <text:p text:style-name="P66"><text:span text:style-name="T66_1">     <text:s/></text:span><text:span text:style-name="T66_2">機關未訂定者，由城鄉處定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