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 fo:text-align="center" style:justify-single-word="false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2" style:family="paragraph" style:parent-style-name="Standard">
      <style:paragraph-properties fo:line-height="0.3193in"/>
    </style:style>
    <style:style style:name="P3" style:family="paragraph" style:parent-style-name="Standard">
      <style:paragraph-properties fo:margin-left="0.389in" fo:margin-right="0in" fo:line-height="0.3193in" fo:text-indent="-0.389in" style:auto-text-indent="false"/>
    </style:style>
    <style:style style:name="P4" style:family="paragraph" style:parent-style-name="Standard">
      <style:paragraph-properties fo:margin-left="0.1665in" fo:margin-right="0in" fo:line-height="0.3193in" fo:text-indent="0in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.4453in" fo:margin-right="0in" fo:line-height="0.3193in" fo:text-indent="0in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4583in" fo:margin-right="0in" fo:line-height="0.3193in" fo:text-indent="-0.2917in" style:auto-text-indent="false"/>
    </style:style>
    <style:style style:name="P7" style:family="paragraph" style:parent-style-name="Standard">
      <style:paragraph-properties fo:margin-left="0.4571in" fo:margin-right="0in" fo:line-height="0.3193in" fo:text-indent="-0.4571in" style:auto-text-indent="false"/>
    </style:style>
    <style:style style:name="P8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fo:font-size="14pt" style:letter-kerning="tru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花蓮</text:span><text:span text:style-name="T3">縣政府執行新領得使用執照建築物複查機制</text:span></text:p>
      <text:p text:style-name="P1">作業要點</text:p>
      <text:p text:style-name="P3"><text:span text:style-name="T5">一、花蓮縣政府（以下簡稱主辦機關）為遏止建築物於新領得使用執照後二次施工，加強稽查列管，特訂定本要點。</text:span></text:p>
      <text:p text:style-name="P3"><text:span text:style-name="T5">二、本要點所稱二次施工，指違反建築法第二十五條規定，</text:span><text:span text:style-name="T5">非經主</text:span><text:span text:style-name="T5">辦</text:span><text:span text:style-name="T5">機關之審查許可並發給執照，不得擅自建造</text:span><text:span text:style-name="T5">者。</text:span></text:p>
      <text:p text:style-name="P3"><text:span text:style-name="T5">三、主辦機關對於每月新領得使用執照案件，統計造冊列管，排定期程現場複查。</text:span></text:p>
      <text:p text:style-name="P3"><text:span text:style-name="T5">四、複查作業程序：主辦機關依建築物使用執照影本及竣工圖（含平面、立面圖及相片）編排序號，於使用執照核發日起第三至五個月內派員至現場複查，進行現場勘查拍照比對後將資料造冊列管。</text:span></text:p>
      <text:p text:style-name="P2"><text:span text:style-name="T5">五、複查違建處理方式：</text:span></text:p>
      <text:p text:style-name="P4">（一）定期複查：</text:p>
      <text:p text:style-name="P5">1、對於複查時如發現二次施工情事，除依法要求恢復原狀或強制拆除外，於改善完成後三個月內再派員巡查。</text:p>
      <text:p text:style-name="P5">2、對於複查完成之案件，如接獲檢舉、查報確實屬大量二次施工及影響公共安全情事，主辦機關將依「花蓮縣施工中違章建築即報即拆作業規定」處置。</text:p>
      <text:p text:style-name="P6"><text:span text:style-name="T2">（二）</text:span><text:span text:style-name="T5">不定期重點加強複查：主辦機關不定期就重點案件於使用執照核發日起一年內派員複查，如發現二次施工情事，除依法要求恢復原狀或強制拆除外，並於改善後每二個月巡查一次及列管一年。</text:span></text:p>
      <text:p text:style-name="P7"><text:span text:style-name="T5">六、 發現進行施工中違建，依違章建築處理辦法、花蓮縣施工中違章建築即報即拆作業規定、建築法第九十三條規定辦理。</text:span></text:p>
      <text:p text:style-name="P7"><text:span text:style-name="T5">七、 主辦機關複查時如發現有二次施工情事，依現行法令規定辦法執行，其執行成果並配合內政部年中及年度考核填報於受考資料內，接受內政部抽查。</text:span></text:p>
      <text:p text:style-name="P7"><text:span text:style-name="T5">八、 主辦機關對於複查成效及處置措施，適時發佈新聞，導入政令宣導及社會教育。</text:span></text:p>
      <text:p text:style-name="P7"><text:span text:style-name="T5">九、 主辦機關對於複查工作人員之執行成效，配合內政部年中及年度考核定期敘獎，並得依個案辦理敘獎，以資鼓勵，另執行不力或成效不彰者，依規定予以懲處。</text:span></text:p>
      <text:p text:style-name="P7"><text:span text:style-name="T5">十、本作業要點</text:span><text:span text:style-name="T1">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" style:family="paragraph" style:parent-style-name="Standard">
      <style:paragraph-properties fo:margin-left="0.6665in" fo:margin-right="0in" fo:text-indent="-0.6665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第" style:num-suffix="條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、" style:num-format="1">
        <style:list-level-properties text:list-level-position-and-space-mode="label-alignment">
          <style:list-level-label-alignment text:label-followed-by="listtab" fo:text-indent="-0.7874in" fo:margin-left="0.7874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1972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都市計畫容積移轉審查許可要點（草案）</dc:title>
    <meta:initial-creator>User</meta:initial-creator>
    <meta:creation-date>2014-07-31T09:44:00</meta:creation-date>
    <dc:creator>user</dc:creator>
    <dc:date>2014-07-31T09:44:00</dc:date>
    <meta:print-date>2014-07-15T09:56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717" meta:character-count="721" meta:non-whitespace-character-count="717"/>
    <meta:generator>LibreOffice/4.3.7.2$Linux_X86_64 LibreOffice_project/430$Build-2</meta:generator>
  </office:meta>
</office:document-meta>
</file>