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T1_1" style:family="text">
      <style:text-properties fo:color="#000000" style:font-name="標楷體" fo:font-size="20pt" style:font-name-asian="標楷體" style:font-size-asian="20pt" style:font-name-complex="新細明體" style:font-size-complex="20pt"/>
    </style:style>
    <style:style style:name="T1_2" style:family="text">
      <style:text-properties fo:color="#000000" style:font-name="標楷體" fo:font-size="20pt" style:font-name-asian="標楷體" style:font-size-asian="20pt" style:font-name-complex="新細明體" style:font-size-complex="20pt"/>
    </style:style>
    <style:style style:name="P2" style:family="paragraph" style:parent-style-name="Standard">
      <style:paragraph-properties fo:text-align="center" style:line-height-at-least="0cm"/>
    </style:style>
    <style:style style:name="T2_1" style:family="text">
      <style:text-properties fo:color="#000000" style:font-name="標楷體" fo:font-size="20pt" style:font-name-asian="標楷體" style:font-size-asian="20pt" style:font-name-complex="新細明體" style:font-size-complex="20pt"/>
    </style:style>
    <style:style style:name="P3" style:family="paragraph" style:parent-style-name="Standard">
      <style:paragraph-properties fo:text-indent="-0.988cm" fo:line-height="0.811cm" fo:margin-left="0.988cm"/>
    </style:style>
    <style:style style:name="T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text-indent="-0.988cm" fo:line-height="0.811cm" fo:margin-left="0.988cm"/>
    </style:style>
    <style:style style:name="T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text-indent="-0.988cm" fo:line-height="0.811cm" fo:margin-left="0.988cm"/>
    </style:style>
    <style:style style:name="T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text-indent="-0.988cm" fo:line-height="0.811cm" fo:margin-left="0.988cm"/>
    </style:style>
    <style:style style:name="T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811cm"/>
    </style:style>
    <style:style style:name="T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811cm" fo:margin-left="0.423cm"/>
    </style:style>
    <style:style style:name="T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0.811cm" fo:margin-left="1.131cm"/>
    </style:style>
    <style:style style:name="T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0.811cm" fo:margin-left="1.131cm"/>
    </style:style>
    <style:style style:name="T1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text-indent="-0.741cm" fo:line-height="0.811cm" fo:margin-left="1.164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text-indent="-1.161cm" fo:line-height="0.811cm" fo:margin-left="1.161cm"/>
    </style:style>
    <style:style style:name="T1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text-indent="-1.161cm" fo:line-height="0.811cm" fo:margin-left="1.161cm"/>
    </style:style>
    <style:style style:name="T1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text-indent="-1.161cm" fo:line-height="0.811cm" fo:margin-left="1.161cm"/>
    </style:style>
    <style:style style:name="T1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4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text-indent="-1.161cm" fo:line-height="0.811cm" fo:margin-left="1.161cm"/>
    </style:style>
    <style:style style:name="T1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text-indent="-1.161cm" fo:line-height="0.811cm" fo:margin-left="1.161cm"/>
    </style:style>
    <style:style style:name="T1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花蓮</text:span><text:span text:style-name="T1_2">縣政府執行新領得使用執照建築物複查機制</text:span></text:p>
      <text:p text:style-name="P2"><text:span text:style-name="T2_1">作業要點</text:span></text:p>
      <text:p text:style-name="P3"><text:span text:style-name="T3_1">一、</text:span><text:span text:style-name="T3_2">花蓮縣政府（以下簡稱主辦機關）為遏止建築物於新領得使用執照後二次施工，加強稽查列管，特訂定本要點。</text:span></text:p>
      <text:p text:style-name="P4"><text:span text:style-name="T4_1">二、</text:span><text:span text:style-name="T4_2">本要點所稱二次施工，指違反建築法第二十五條規定，</text:span><text:span text:style-name="T4_3">非經主</text:span><text:span text:style-name="T4_4">辦</text:span><text:span text:style-name="T4_5">機關之審查許可並發給執照，不得擅自建造</text:span><text:span text:style-name="T4_6">者。</text:span></text:p>
      <text:p text:style-name="P5"><text:span text:style-name="T5_1">三、</text:span><text:span text:style-name="T5_2">主辦機關對於每月新領得使用執照案件，統計造冊列管，排定期程現場複查。</text:span></text:p>
      <text:p text:style-name="P6"><text:span text:style-name="T6_1">四、</text:span><text:span text:style-name="T6_2">複查作業程序：主辦機關依建築物使用執照影本及竣工圖（含平面、立面圖及相片）編排序號，於使用執照核發日起第三至五個月內派員至現場複查，進行現場勘查拍照比對後將資料造冊列管。</text:span></text:p>
      <text:p text:style-name="P7"><text:span text:style-name="T7_1">五、</text:span><text:span text:style-name="T7_2">複查違建處理方式：</text:span></text:p>
      <text:p text:style-name="P8"><text:span text:style-name="T8_1">（一）定期複查：</text:span></text:p>
      <text:p text:style-name="P9"><text:span text:style-name="T9_1">1、對於複查時如發現二次施工情事，除依法要求恢復原狀或強制拆除外，於改善完成後三個月內再派員巡查。</text:span></text:p>
      <text:p text:style-name="P10"><text:span text:style-name="T10_1">2、對於複查完成之案件，如接獲檢舉、查報確實屬大量二次施工及影響公共安全情事，主辦機關將依「花蓮縣施工中違章建築即報即拆作業規定」處置。</text:span></text:p>
      <text:p text:style-name="P11"><text:span text:style-name="T11_1">（二）</text:span><text:span text:style-name="T11_2">不定期重點加強複查：主辦機關不定期就重點案件於使用執照核發日起一年內派員複查，如發現二次施工情事，除依法要求恢復原狀或強制拆除外，並於改善後每二個月巡查一次及列管一年。</text:span></text:p>
      <text:p text:style-name="P12"><text:span text:style-name="T12_1">六、</text:span><text:span text:style-name="T12_2"><text:s/></text:span><text:span text:style-name="T12_3">發現進行施工中違建，依違章建築處理辦法、花蓮縣施工中違章建築即報即拆作業規定、建築法第九十三條規定辦理。</text:span></text:p>
      <text:p text:style-name="P13"><text:span text:style-name="T13_1">七、<text:s/></text:span><text:span text:style-name="T13_2">主辦機關複查時如發現有二次施工情事，依現行法令規定辦法執行，其執行成果並配合內政部年中及年度考核填報於受考資料內，接受內政部抽查。</text:span></text:p>
      <text:p text:style-name="P14"><text:span text:style-name="T14_1">八、<text:s/></text:span><text:span text:style-name="T14_2">主辦機關對於複查成效及處置措施，適時發佈新聞，導入政令宣導及社會教育。</text:span></text:p>
      <text:p text:style-name="P15"><text:span text:style-name="T15_1">九、<text:s/></text:span><text:span text:style-name="T15_2">主辦機關對於複查工作人員之執行成效，配合內政部年中及年度考核定期敘獎，並得依個案辦理敘獎，以資鼓勵，另執行不力或成效不彰者，依規定予以懲處。</text:span></text:p>
      <text:p text:style-name="P16"><text:span text:style-name="T16_1">十、本作業要點</text:span><text:span text:style-name="T16_2">自公布日施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條" style:family="paragraph" style:parent-style-name="Standard">
      <style:paragraph-properties fo:text-indent="-1.693cm" fo:margin-left="1.693cm"/>
      <style:text-properties style:font-name="標楷體" style:font-name-asian="標楷體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List1Level0" style:family="text">
      <style:text-properties fo:color="#000000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  <style:text-properties fo:color="#000000"/>
      </text:list-level-style-number>
      <text:list-level-style-number text:style-name="List1Level1" style:num-suffix=")" style:num-prefix="(" text:level="2">
        <style:list-level-properties text:space-before="0.847cm" text:min-label-width="1.2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1.2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yle-name="List4Level0" style:num-suffix="條、" style:num-prefix="第" text:level="1">
        <style:list-level-properties text:space-before="0cm" text:min-label-width="2cm" fo:text-align="start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list-style style:name="LS5">
      <text:list-level-style-number text:style-name="List5Level0" style:num-suffix="、" text:level="1">
        <style:list-level-properties text:space-before="0cm" text:min-label-width="1.27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text:style-name="List6Level0" style:num-suffix="條、" style:num-prefix="第" text:level="1">
        <style:list-level-properties text:space-before="0cm" text:min-label-width="1.27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style:style style:name="List7Level0" style:family="text">
      <style:text-properties style:font-name="標楷體" style:font-name-asian="標楷體" fo:language="en" fo:country="US"/>
    </style:style>
    <text:list-style style:name="LS7">
      <text:list-level-style-number text:style-name="List7Level0" style:num-suffix="、" text:level="1">
        <style:list-level-properties text:space-before="0cm" text:min-label-width="1.27cm" fo:text-align="start"/>
        <style:text-properties style:font-name="標楷體" style:font-name-asian="標楷體" fo:language="en" fo:country="US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1.27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text:list-style style:name="LS9">
      <text:list-level-style-number text:style-name="List9Level0" style:num-suffix="、" text:level="1">
        <style:list-level-properties text:space-before="0cm" text:min-label-width="1.27cm" fo:text-align="start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cm" text:min-label-width="1.27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style:style style:name="List12Level0" style:family="text">
      <style:text-properties fo:color="#000000" style:font-name="Times New Roman" style:font-name-asian="新細明體" style:font-name-complex="Times New Roman"/>
    </style:style>
    <text:list-style style:name="LS12">
      <text:list-level-style-number text:style-name="List12Level0" style:num-suffix="）" style:num-prefix="（" text:level="1">
        <style:list-level-properties text:space-before="0.423cm" text:min-label-width="1.27cm" fo:text-align="start"/>
        <style:text-properties fo:color="#000000" style:font-name="Times New Roman" style:font-name-asian="新細明體" style:font-name-complex="Times New Roman"/>
      </text:list-level-style-number>
      <text:list-level-style-number text:style-name="List1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963cm" text:min-label-width="0.847cm" fo:text-align="start"/>
      </text:list-level-style-number>
      <text:list-level-style-number text:style-name="List1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503cm" text:min-label-width="0.847cm" fo:text-align="start"/>
      </text:list-level-style-number>
      <text:list-level-style-number text:style-name="List1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8.043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3cm" fo:margin-bottom="0.501cm" fo:margin-left="2.501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都市計畫容積移轉審查許可要點（草案）</dc:title>
    <meta:initial-creator>User</meta:initial-creator>
    <meta:creation-date>2014-07-31T01:44:00</meta:creation-date>
    <dc:creator>user</dc:creator>
    <dc:date>2014-07-31T01:44:00</dc:date>
    <meta:print-date>2014-07-15T01:56:00</meta:print-date>
    <meta:editing-cycles>2</meta:editing-cycles>
    <meta:editing-duration>PT1M</meta:editing-duration>
    <meta:document-statistic meta:page-count="1" meta:paragraph-count="1" meta:row-count="5" meta:word-count="110" meta:character-count="736" meta:non-whitespace-character-count="627"/>
  </office:meta>
</office:document-meta>
</file>