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917in" fo:orphans="2" fo:widows="2" style:vertical-align="top"/>
    </style:style>
    <style:style style:name="P2" style:family="paragraph" style:parent-style-name="Standard">
      <style:paragraph-properties style:line-height-at-least="0.2917in" fo:orphans="2" fo:widows="2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style:line-height-at-least="0.2917in" fo:orphans="2" fo:widows="2" style:vertical-align="top"/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P4" style:family="paragraph" style:parent-style-name="Standard">
      <style:paragraph-properties style:line-height-at-least="0.2917in" fo:orphans="2" fo:widows="2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P5" style:family="paragraph" style:parent-style-name="Standard">
      <style:paragraph-properties style:line-height-at-least="0.2917in" fo:orphans="2" fo:widows="2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style:letter-kerning="true" style:font-name-asian="細明體" style:font-name-complex="細明體"/>
    </style:style>
    <style:style style:name="P6" style:family="paragraph" style:parent-style-name="Standard">
      <style:paragraph-properties fo:margin-left="0in" fo:margin-right="0in" style:line-height-at-least="0.2917in" fo:orphans="2" fo:widows="2" fo:text-indent="0.3335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style:paragraph-properties fo:margin-left="0in" fo:margin-right="0in" style:line-height-at-least="0.2917in" fo:orphans="2" fo:widows="2" fo:text-indent="0.3335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style:letter-kerning="true" style:font-name-asian="細明體" style:font-name-complex="細明體"/>
    </style:style>
    <style:style style:name="P8" style:family="paragraph" style:parent-style-name="Standard">
      <style:paragraph-properties fo:margin-left="0in" fo:margin-right="0in" style:line-height-at-least="0.2917in" fo:orphans="2" fo:widows="2" fo:text-indent="0.6665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style:letter-kerning="true" style:font-name-asian="細明體" style:font-name-complex="細明體"/>
    </style:style>
    <style:style style:name="P9" style:family="paragraph" style:parent-style-name="Standard">
      <style:paragraph-properties fo:margin-left="0.5in" fo:margin-right="0in" style:line-height-at-least="0.2917in" fo:orphans="2" fo:widows="2" fo:text-indent="-0.5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Standard">
      <style:paragraph-properties fo:margin-left="0.5in" fo:margin-right="0in" style:line-height-at-least="0.2917in" fo:orphans="2" fo:widows="2" fo:text-indent="-0.5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style:letter-kerning="true" style:font-name-asian="細明體" style:font-name-complex="細明體"/>
    </style:style>
    <style:style style:name="P11" style:family="paragraph" style:parent-style-name="Standard">
      <style:paragraph-properties fo:margin-left="0.5in" fo:margin-right="0in" style:line-height-at-least="0.2917in" fo:orphans="2" fo:widows="2" fo:text-indent="0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style:letter-kerning="true" style:font-name-asian="細明體" style:font-name-complex="細明體"/>
    </style:style>
    <style:style style:name="P12" style:family="paragraph" style:parent-style-name="Standard">
      <style:paragraph-properties fo:margin-left="0in" fo:margin-right="0in" style:line-height-at-least="0.2917in" fo:orphans="2" fo:widows="2" fo:text-indent="0.0835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style:letter-kerning="true" style:font-name-asian="細明體" style:font-name-complex="細明體"/>
    </style:style>
    <style:style style:name="P13" style:family="paragraph" style:parent-style-name="Standard">
      <style:paragraph-properties fo:margin-left="0in" fo:margin-right="0in" style:line-height-at-least="0.2917in" fo:orphans="2" fo:widows="2" fo:text-indent="0.5in" style:auto-text-indent="false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style:letter-kerning="true" style:font-name-asian="細明體" style:font-name-complex="細明體"/>
    </style:style>
    <style:style style:name="P14" style:family="paragraph" style:parent-style-name="Standard" style:master-page-name="Standard">
      <style:paragraph-properties style:line-height-at-least="0.2917in" fo:orphans="2" fo:widows="2" style:page-number="auto" style:vertical-align="top"/>
    </style:style>
    <style:style style:name="T1" style:family="text"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T2" style:family="text">
      <style:text-properties style:font-name="細明體" style:letter-kerning="true" style:font-name-asian="細明體" style:font-name-complex="新細明體"/>
    </style:style>
    <style:style style:name="T3" style:family="text">
      <style:text-properties style:font-name="細明體" style:letter-kerning="true" style:font-name-asian="細明體" style:font-name-complex="新細明體"/>
    </style:style>
    <style:style style:name="T4" style:family="text">
      <style:text-properties style:font-name="細明體" style:letter-kerning="tru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法規名稱：</text:span><text:span text:style-name="T2">花蓮縣違章建築查報及拆除標準作業程序</text:span></text:p>
      <text:p text:style-name="P1"><text:span text:style-name="T1">發布/函頒日期 <text:s/></text:span><text:span text:style-name="T2">民國98 年 03 月 10 <text:s/>日</text:span></text:p>
      <text:p text:style-name="P1"><text:span text:style-name="T1">修正日期 <text:s text:c="6"/></text:span><text:span text:style-name="T2">民國103 年 09 月 02 <text:s/>日</text:span></text:p>
      <text:p text:style-name="P1"><text:span text:style-name="T1">發文字號 <text:s text:c="6"/></text:span><text:span text:style-name="T2">府建管字第1030159897號</text:span></text:p>
      <text:p text:style-name="P3">   壹  總則</text:p>
      <text:p text:style-name="P5">一、花蓮縣政府（以下簡稱本府）為實施建築管理，有效執行建築法有關</text:p>
      <text:p text:style-name="P5"><text:s text:c="4"/>違章建築（以下簡稱違建）之處理規定，特訂定本程序。</text:p>
      <text:p text:style-name="P5">二、國民住宅社區及公寓大廈之建築物，優先適用國民住宅條例及公寓大</text:p>
      <text:p text:style-name="P5"><text:s text:c="4"/>廈管理條例之相關規定；國民住宅條例及公寓大廈管理條例未規定事</text:p>
      <text:p text:style-name="P5"><text:s text:c="4"/>項，適用本程序之規定。</text:p>
      <text:p text:style-name="P5"><text:s text:c="4"/>公寓大廈之住戶，應符合「公寓大廈管理條例」之相關規定後始可依</text:p>
      <text:p text:style-name="P5"><text:s text:c="4"/>本程序規定辦理，如有違反公寓大廈管理條例相關規定一律查報拆除</text:p>
      <text:p text:style-name="P5"><text:s text:c="4"/>。</text:p>
      <text:p text:style-name="P5">三、本程序之用語定義如下： </text:p>
      <text:p text:style-name="P5">（一）新違建：指民國一0一年四月二日以後產生之違建。 </text:p>
      <text:p text:style-name="P5">（二）既存違建：指民國一0一年四月一日以前已存在之違建。 </text:p>
      <text:p text:style-name="P5">（三）施工中違建：指工程結構尚未完成，現場有工人、機具、施工材料</text:p>
      <text:p text:style-name="P5"><text:s text:c="6"/>、廢料或構造已完成尚未搬入使用者。</text:p>
      <text:p text:style-name="P5">（四）違建面積及高度之誤差容許值：</text:p>
      <text:p text:style-name="P5"><text:s text:c="6"/>1.面積誤差為百分之三以下，且未逾三平方公尺。 </text:p>
      <text:p text:style-name="P5"><text:s text:c="6"/>2.高度誤差為百分之一以下，未逾三十公分，且未逾各樓層之高度</text:p>
      <text:p text:style-name="P5"><text:s text:c="8"/>者。</text:p>
      <text:p text:style-name="P5"><text:s text:c="6"/>3.其他各部分尺寸誤差為百分之二以下，且未逾十公分。</text:p>
      <text:p text:style-name="P5">（五）壁體：指能達成圍塑或分割以界定空間之固定設施。</text:p>
      <text:p text:style-name="P5">（六）修繕：指建築物之基礎、樑柱、承重牆壁、樓地板、屋架或屋頂，</text:p>
      <text:p text:style-name="P5"><text:s text:c="6"/>依原規模、原材料且其中任何一種未有過半之修理或材料置換行為</text:p>
      <text:p text:style-name="P5"><text:s text:c="6"/>。 </text:p>
      <text:p text:style-name="P5">（七）免予查報：指舊有違建或僅為前款修繕行為、違建情節輕微，尚未</text:p>
      <text:p text:style-name="P5"><text:s text:c="6"/>達新違建取締要件者。但應先拍照存證列管，暫免予查報拆除者。</text:p>
      <text:p text:style-name="P5">（八）查報拆除：指建築經查報確認違建並應執行強制之拆除作業。</text:p>
      <text:p text:style-name="P5">（九）即時強制拆除：指經各事業主管機關認定有危害公共安全、妨礙公</text:p>
      <text:p text:style-name="P5"><text:s text:c="6"/>共交通、公共衛生或市容觀瞻之違建，應列為優先執行之強制拆除</text:p>
      <text:p text:style-name="P5"><text:s text:c="6"/>作業。</text:p>
      <text:p text:style-name="P5">（十）拆後重建：指已依法查報拆除之違建，未經申請再違反規定重建者</text:p>
      <text:p text:style-name="P5"><text:s text:c="6"/>。</text:p>
      <text:p text:style-name="P5">四、依本程序認定暫緩拆除者，所核發之通知、證明及處分不得作為各項</text:p>
      <text:p text:style-name="P7">構造物建造或使用許可之依據。</text:p>
      <text:p text:style-name="P5">五、違建拆除執行之優先次序如下：</text:p>
      <text:p text:style-name="P5"><text:soft-page-break/>（一）優先執行：</text:p>
      <text:p text:style-name="P5"><text:s text:c="6"/>1.新違建：不論地區及違建規模大小，一律查報拆除，並列管加強</text:p>
      <text:p text:style-name="P5"><text:s text:c="8"/>巡查，對拆後重建及施工中違建，則採即時強制拆除。</text:p>
      <text:p text:style-name="P5"><text:s text:c="6"/>2.既存違建：如有危害公共安全、山坡地水土保持、妨礙公共交通</text:p>
      <text:p text:style-name="P5"><text:s text:c="8"/>、公共衛生、市容觀瞻、都市計畫、區域計畫，或經消防、交通</text:p>
      <text:p text:style-name="P5"><text:s text:c="8"/>、環保機關認定應專案處理之違建，列入優先查報拆除。</text:p>
      <text:p text:style-name="P5"><text:s text:c="6"/>3.觀光地區及經劃定為國家公園風景特定區之違建，經各目的事業</text:p>
      <text:p text:style-name="P5"><text:s text:c="8"/>主管機關或花蓮縣各鄉（鎮、市）公所（以下簡稱各公所）查報</text:p>
      <text:p text:style-name="P8">且依法無法補照者，配合專案列管計畫，採即時強制拆除。</text:p>
      <text:p text:style-name="P5">（二）專案計畫：</text:p>
      <text:p text:style-name="P5"><text:s text:c="6"/>1.都市計畫特定區、都市更新、都市重劃、區段徵收地區之違建，</text:p>
      <text:p text:style-name="P5"><text:s text:c="8"/>配合擬定之計畫執行。</text:p>
      <text:p text:style-name="P5"><text:s text:c="6"/>2.占用縣有土地或以本府為管理機關土地之違建，依管理機關（單</text:p>
      <text:p text:style-name="P5"><text:s text:c="8"/>位）年度計畫及預算執行。</text:p>
      <text:p text:style-name="P5"><text:s text:c="6"/>3.占用其他公有土地之違建，土地管理機關有公用需要或為其主管</text:p>
      <text:p text:style-name="P8">目的事業需用者而需排除占用，優先以「各機關經管國有公用被</text:p>
      <text:p text:style-name="P8">占用不動產處理原則」規定辦理。</text:p>
      <text:p text:style-name="P5"><text:s text:c="6"/>4.配合污水下道管線及用戶接管工程之執行。</text:p>
      <text:p text:style-name="P5"><text:s text:c="4"/>依前項拆除之違建，其拆除後又以違建重建者，依建築法第九十五條</text:p>
      <text:p text:style-name="P5"><text:s text:c="4"/>規定移送檢察機關偵辦。</text:p>
      <text:p text:style-name="P4">   貳  新違建之處理</text:p>
      <text:p text:style-name="P2"><text:span text:style-name="T4">六、新違建應查報拆除。但符合下列規定且情節輕微者，得免予查報</text:span></text:p>
      <text:p text:style-name="P5"><text:s text:c="4"/>或拍照列管：</text:p>
      <text:p text:style-name="P5">（一）建築物依法留設之窗口、陽台或位於防火間隔（巷）之外牆，裝設</text:p>
      <text:p text:style-name="P5"><text:s text:c="6"/>透空率在百分之七十以上之欄柵式防盜窗，其淨深未超過五十公分</text:p>
      <text:p text:style-name="P10"><text:s text:c="6"/>，且面臨道路或基地內通路，留設有效開口並未上鎖者。但本程序發布實施前已設置完成之防盜窗，未依下列規定設置有效開口者，仍予查報拆除。</text:p>
      <text:p text:style-name="P5">（二）建築物外牆以非鋼筋混凝土材料搭蓋之雨遮，其淨深在一樓未超過</text:p>
      <text:p text:style-name="P5"><text:s text:c="6"/>九十公分、二樓以上未超過六十公分或位於防火間隔（巷）未超過</text:p>
      <text:p text:style-name="P5"><text:s text:c="6"/>五十公分，且不超過各樓層之高度者。雨遮依建築物外緣突出之水</text:p>
      <text:p text:style-name="P5"><text:s text:c="6"/>平距離計算。</text:p>
      <text:p text:style-name="P5">（三）伸縮性活動式棚架，比照前款基準認定。但開展後在一樓者逾九十</text:p>
      <text:p text:style-name="P5"><text:s text:c="6"/>公分，二樓以上逾六十公分者，即予查報拆除。</text:p>
      <text:p text:style-name="P5">（四）以竹、木、金屬等臨時性建材搭建之無壁體花架，其頂蓋透空率在</text:p>
      <text:p text:style-name="P5"><text:s text:c="6"/>三分之二以上，面積在三十平方公尺以下，高度在二公尺以下，及</text:p>
      <text:p text:style-name="P2"><text:span text:style-name="T4"><text:s text:c="6"/>未占用巷道、防火間隔（巷）、法定停車空間、避難平台，如設於</text:span></text:p>
      <text:p text:style-name="P9"><text:span text:style-name="T4"><text:s text:c="6"/>公寓大廈共用部分，應取得約定專用部分之使用權。但經花蓮縣環</text:span></text:p>
      <text:p text:style-name="P11">境保護局（以下簡稱環保局）認定違規者，查報拆除。</text:p>
      <text:p text:style-name="P5"><text:soft-page-break/>（五）設置於法定空地上之露天空調設備，其高度在一‧二公尺以下、體</text:p>
      <text:p text:style-name="P5"><text:s text:c="6"/>積在一‧五立方公尺以下，且未占用騎樓地、開放空間、法定停車</text:p>
      <text:p text:style-name="P5"><text:s text:c="6"/>空間、巷道或防火間隔（巷）者。</text:p>
      <text:p text:style-name="P5"><text:s text:c="6"/>設置於法定空地上之餐飲業油煙廢氣處理設備，其高度在一‧五公</text:p>
      <text:p text:style-name="P5"><text:s text:c="6"/>尺以下，體積在六立方公尺以下，其附屬排煙管突出建築物外牆面</text:p>
      <text:p text:style-name="P5"><text:s text:c="6"/>在五十公分以內，斷面積未超過○‧三平方公尺，且未占用騎樓地</text:p>
      <text:p text:style-name="P5"><text:s text:c="6"/>、開放空間、法定停車空間、巷道或防火間隔（巷）者。但經環保</text:p>
      <text:p text:style-name="P5"><text:s text:c="6"/>局認定違反相關法令者，查報拆除。</text:p>
      <text:p text:style-name="P5">（六）既有圍牆改為可啟閉之出入口者。</text:p>
      <text:p text:style-name="P5">（七）陽台、欄杆及女兒牆等修建，其高度在一．五公尺以下者。</text:p>
      <text:p text:style-name="P5">（八）搭建於建築物主要出入口或共同出入口至建築線間之無壁體透明棚</text:p>
      <text:p text:style-name="P5"><text:s text:c="6"/>架且非使用鋼筋混凝土造者，其高度在三公尺以下或低於一樓樓層</text:p>
      <text:p text:style-name="P5"><text:s text:c="6"/>高度、寬度在二公尺以下、深度在六公尺以下，且未占用騎樓、防</text:p>
      <text:p text:style-name="P5"><text:s text:c="6"/>火間隔（巷）者。</text:p>
      <text:p text:style-name="P5">（九）設置於法定空地之假山水或魚池等景觀設施，未占用巷道、騎樓地</text:p>
      <text:p text:style-name="P5"><text:s text:c="6"/>、無遮簷人行道、法定停車空間或防火間隔（巷）者。</text:p>
      <text:p text:style-name="P5">（十）法定空地上（不含開放空間、停車空間）欄柵式圍籬，高度在二</text:p>
      <text:p text:style-name="P5"><text:s text:c="8"/>公尺以下，牆基在六十公分以下，透空率在百分之七十以上。</text:p>
      <text:p text:style-name="P5">（十一）守望相助崗亭面積在二平方公尺以下高度在二．五公尺以下，且</text:p>
      <text:p text:style-name="P5"><text:s text:c="8"/>未有基礎定著於土地者。</text:p>
      <text:p text:style-name="P5">（十二）碟形天線設置於屋頂平台（不含避難平台），直徑在三公尺以內</text:p>
      <text:p text:style-name="P5"><text:s text:c="8"/>、高度在九公尺以下，未超過建築面積八分之一者。 </text:p>
      <text:p text:style-name="P5">（十三）施工工地經核准設置貨櫃或車體開有門窗，且定著於一定處所作</text:p>
      <text:p text:style-name="P5"><text:s text:c="8"/>為居室使用者。</text:p>
      <text:p text:style-name="P5">（十四）搭建於建築物露台或一樓法定空地之無壁體透明棚架，其高度在</text:p>
      <text:p text:style-name="P5"><text:s text:c="8"/>三公尺以下或低於該層樓層高度，每戶搭建面積與第三款雨遮面</text:p>
      <text:p text:style-name="P5"><text:s text:c="8"/>積合併計算在三十平方公尺以下，且未占用開放空間、巷道、防</text:p>
      <text:p text:style-name="P5"><text:s text:c="8"/>火間隔（巷）或位於法定停車空間無礙停車者。</text:p>
      <text:p text:style-name="P5">（十五）住宅區依綜合設計放寬規定留設之公寓大廈開放空間，於建築基</text:p>
      <text:p text:style-name="P5"><text:s text:c="8"/>地內設置第十、十一、十四款之欄柵式圍籬、崗亭、無壁體透明</text:p>
      <text:p text:style-name="P8">棚架者，依下列基準認定。但本程序發布實施前已設置者，仍應</text:p>
      <text:p text:style-name="P8">向本府報備： </text:p>
      <text:p text:style-name="P5"><text:s text:c="8"/>1.公寓大廈管理委員會曾向本府報備有案者。 </text:p>
      <text:p text:style-name="P5"><text:s text:c="8"/>2.經區分所有權人會議之決議設置。</text:p>
      <text:p text:style-name="P5"><text:s text:c="8"/>3.於適當位置設置可供行動不便者進出使用之活動門，其寬度在</text:p>
      <text:p text:style-name="P5"><text:s text:c="10"/>二公尺以上。</text:p>
      <text:p text:style-name="P5"><text:s text:c="8"/>前款第二目區分所有權人會議之決議，依公寓大廈管理條例第三</text:p>
      <text:p text:style-name="P8">十一條規定之計算方式為之。但公寓大廈規約另有規定者從其規定。</text:p>
      <text:p text:style-name="P5"><text:soft-page-break/>（十六）設置於屋頂平台之空調設備，符合建築技術規則設計施工編第九</text:p>
      <text:p text:style-name="P5"><text:s text:c="8"/>十九條規定，並經建築師或相關技師簽證結構安全無虞，且取得</text:p>
      <text:p text:style-name="P5"><text:s text:c="8"/>頂樓建築物區分所有權人同意及符合下列規定之一者。但經環保</text:p>
      <text:p text:style-name="P2"><text:span text:style-name="T4"><text:s text:c="8"/>局認定違反相關法令者，查報拆除：</text:span></text:p>
      <text:p text:style-name="P5"><text:s text:c="8"/>1.依法成立公寓大廈管理組織之公寓大廈，應依公寓大廈管理條</text:p>
      <text:p text:style-name="P5"><text:s text:c="10"/>例第三十一條規定，由該公寓大廈區分所有權人會議之決議同</text:p>
      <text:p text:style-name="P5"><text:s text:c="10"/>意。但公寓大廈規約另有規定者，從其規定。 </text:p>
      <text:p text:style-name="P5"><text:s text:c="8"/>2.未依法成立公寓大廈管理組織之公寓大廈，須經該棟公寓大廈</text:p>
      <text:p text:style-name="P5"><text:s text:c="10"/>區分所有權人過半數及其區分所有權比例合計過半數之同意。</text:p>
      <text:p text:style-name="P7">前項第一款之有效開口依下列基準認定： </text:p>
      <text:p text:style-name="P12">（一）五層以下樓層為淨高八十公分以上、淨寬五十公分以上或內切直徑</text:p>
      <text:p text:style-name="P13">七十五公分以上之開口或圓孔。 </text:p>
      <text:p text:style-name="P12">（二）六層以上樓層為淨高及淨寬各為六十公分以上或內切直徑六十公分</text:p>
      <text:p text:style-name="P13">以上之開口或圓孔。</text:p>
      <text:p text:style-name="P6"><text:span text:style-name="T4">第一項免予查報或拍照列管之新違建，若經消防、交通主管機關認定有</text:span></text:p>
      <text:p text:style-name="P5"><text:s text:c="4"/>妨礙消防安全、公共通行者，仍予查報拆除。</text:p>
      <text:p text:style-name="P5"><text:s text:c="4"/>拆後重建者，除應查報拆除外，並依建築法第九十五條規定移送法辦。</text:p>
      <text:p text:style-name="P4">   參  施工中違建之處理</text:p>
      <text:p text:style-name="P5">七、施工中違建不符合本程序免予查報或拍照列管之規定，且依法無法補</text:p>
      <text:p text:style-name="P5"><text:s text:c="4"/>辦建築執照、有危害公共安全或構成犯罪之虞者，應立即拆除。</text:p>
      <text:p text:style-name="P5">八、本府拆除施工中違建時，由違建查報人員會同拆除人員，將強制拆除通</text:p>
      <text:p text:style-name="P7">知書，現場交違建所有人收執或於現場公告並拍照存證後，三日內執行拆</text:p>
      <text:p text:style-name="P7">除。</text:p>
      <text:p text:style-name="P4">   肆  既存違建之處理</text:p>
      <text:p text:style-name="P5">九、既存違建均予拍照列管，列入分類分期計畫處理。但大型違建、列入</text:p>
      <text:p text:style-name="P5"><text:s text:c="4"/>本府專案處理或有危害公共安全、山坡地水土保持、妨礙公共交通、</text:p>
      <text:p text:style-name="P5"><text:s text:c="4"/>公共衛生、市容觀瞻、都市計畫或區域計畫、天井等違建者，列為優</text:p>
      <text:p text:style-name="P5"><text:s text:c="4"/>先執行查報拆除。</text:p>
      <text:p text:style-name="P4">   伍  違建查報拆除程序</text:p>
      <text:p text:style-name="P5">十、認定得補辦建照執照之違建，得由本府通知違建所有人於收到通知後</text:p>
      <text:p text:style-name="P7">三十日內，依「花蓮縣政府建築物申請補辦建築執照作業要點」補辦</text:p>
      <text:p text:style-name="P7">建築執照；逾期未補辦或不符規定者，依本作業程序辦理。</text:p>
      <text:p text:style-name="P5">十一、新違建除符合第六點規定免予查報或拍照列管者外，對於不符合補</text:p>
      <text:p text:style-name="P5"><text:s text:c="6"/>辦建築執照規定者，應現場拍照存證，查明違建所有人資料後，填</text:p>
      <text:p text:style-name="P5"><text:s text:c="6"/>具違建查報拆除處分書，依法完成送達程序後執行拆除。</text:p>
      <text:p text:style-name="P5">十二、既存違建除符合第九點規定拍照列管暫免查報或免予查報者外，對</text:p>
      <text:p text:style-name="P5"><text:s text:c="6"/>於不符合補辦建築執照規定者，各公所應現場拍照存證，查明違建</text:p>
      <text:p text:style-name="P13">所有人資料後，填具違建查報拆除處分書，依法完成送達程序後執</text:p>
      <text:p text:style-name="P13"><text:soft-page-break/>行拆除。</text:p>
      <text:p text:style-name="P2"><text:span text:style-name="T4">十三、應予查報拆除之違建，經土地所有權人表示其非違建所有人或查無</text:span></text:p>
      <text:p text:style-name="P13">違建所有人資料時，本府將違建查報拆除函公告之，並於黏貼公告欄</text:p>
      <text:p text:style-name="P13">之日起二十日後執行拆除。</text:p>
      <text:p text:style-name="P5">十四、違建完工時間，得依下列各款資料之一認定： </text:p>
      <text:p text:style-name="P5"><text:s text:c="2"/>（一）載明建築物完成日期之房屋謄本。 </text:p>
      <text:p text:style-name="P5"><text:s text:c="2"/>（二）稅籍證明書。 </text:p>
      <text:p text:style-name="P5"><text:s text:c="2"/>（三）行政院農業委員會農林航空測量所航空攝影照片。但無法確認違</text:p>
      <text:p text:style-name="P5"><text:s text:c="8"/>建實體者不予認定。</text:p>
      <text:p text:style-name="P5"><text:s text:c="2"/>（四）其他足資證明違建確實搭蓋時間之文件。</text:p>
      <text:p text:style-name="P5"><text:s text:c="6"/>前項各款資料於現場勘查拍照存證後，得由違建所有人於三十日內</text:p>
      <text:p text:style-name="P5"><text:s text:c="6"/>檢送本府建設處建築管理科憑辦，未檢送或經確認屬新違建者，查</text:p>
      <text:p text:style-name="P13">報拆除。</text:p>
      <text:p text:style-name="P5">十五、凡涉及私人產權紛爭之違章建築，應由利害關係人循民、刑事訴訟</text:p>
      <text:p text:style-name="P13">程序辦理。</text:p>
      <text:p text:style-name="P5">十六、本程序自發布日實施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花蓮縣違章建築查報及拆除標準作業程序（98</dc:title>
    <meta:initial-creator>user</meta:initial-creator>
    <meta:creation-date>2014-09-02T11:47:00</meta:creation-date>
    <dc:creator>user</dc:creator>
    <dc:date>2014-09-02T11:47:00</dc:date>
    <meta:print-date>2014-08-18T11:45:00</meta:print-date>
    <meta:editing-cycles>2</meta:editing-cycles>
    <meta:editing-duration>P15824DT17H31M44S</meta:editing-duration>
    <meta:document-statistic meta:table-count="0" meta:image-count="0" meta:object-count="0" meta:page-count="5" meta:paragraph-count="167" meta:word-count="3885" meta:character-count="4544" meta:non-whitespace-character-count="3917"/>
    <meta:generator>LibreOffice/4.3.7.2$Linux_X86_64 LibreOffice_project/430$Build-2</meta:generator>
  </office:meta>
</office:document-meta>
</file>