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style:line-height-at-least="0.741cm" fo:orphans="2" fo:widows="2" style:vertical-align="top"/>
    </style:style>
    <style:style style:name="T1_1" style:family="text">
      <style:text-properties style:font-name="細明體" style:font-name-asian="細明體" style:font-name-complex="新細明體" fo:font-weight="bold" style:font-weight-asian="bold" style:font-weight-complex="bold"/>
    </style:style>
    <style:style style:name="T1_2" style:family="text">
      <style:text-properties style:font-name="細明體" style:font-name-asian="細明體" style:font-name-complex="新細明體"/>
    </style:style>
    <style:style style:name="P2" style:family="paragraph" style:parent-style-name="Standard">
      <style:paragraph-properties style:line-height-at-least="0.741cm" fo:orphans="2" fo:widows="2" style:vertical-align="top"/>
    </style:style>
    <style:style style:name="T2_1" style:family="text">
      <style:text-properties style:font-name="細明體" style:font-name-asian="細明體" style:font-name-complex="新細明體" fo:font-weight="bold" style:font-weight-asian="bold" style:font-weight-complex="bold"/>
    </style:style>
    <style:style style:name="T2_2" style:family="text">
      <style:text-properties style:font-name="細明體" style:font-name-asian="細明體" style:font-name-complex="新細明體" fo:font-weight="bold" style:font-weight-asian="bold" style:font-weight-complex="bold"/>
    </style:style>
    <style:style style:name="T2_3" style:family="text">
      <style:text-properties style:font-name="細明體" style:font-name-asian="細明體" style:font-name-complex="新細明體" fo:font-weight="bold" style:font-weight-asian="bold" style:font-weight-complex="bold"/>
    </style:style>
    <style:style style:name="T2_4" style:family="text">
      <style:text-properties style:font-name="細明體" style:font-name-asian="細明體" style:font-name-complex="新細明體" fo:font-weight="bold" style:font-weight-asian="bold" style:font-weight-complex="bold"/>
    </style:style>
    <style:style style:name="T2_5" style:family="text">
      <style:text-properties style:font-name="細明體" style:font-name-asian="細明體" style:font-name-complex="新細明體"/>
    </style:style>
    <style:style style:name="T2_6" style:family="text">
      <style:text-properties style:font-name="細明體" style:font-name-asian="細明體" style:font-name-complex="新細明體"/>
    </style:style>
    <style:style style:name="T2_7" style:family="text">
      <style:text-properties style:font-name="細明體" style:font-name-asian="細明體" style:font-name-complex="新細明體"/>
    </style:style>
    <style:style style:name="T2_8" style:family="text">
      <style:text-properties style:font-name="細明體" style:font-name-asian="細明體" style:font-name-complex="新細明體"/>
    </style:style>
    <style:style style:name="T2_9" style:family="text">
      <style:text-properties style:font-name="細明體" style:font-name-asian="細明體" style:font-name-complex="新細明體"/>
    </style:style>
    <style:style style:name="T2_10" style:family="text">
      <style:text-properties style:font-name="細明體" style:font-name-asian="細明體" style:font-name-complex="新細明體"/>
    </style:style>
    <style:style style:name="T2_11" style:family="text">
      <style:text-properties style:font-name="細明體" style:font-name-asian="細明體" style:font-name-complex="新細明體"/>
    </style:style>
    <style:style style:name="T2_12" style:family="text">
      <style:text-properties style:font-name="細明體" style:font-name-asian="細明體" style:font-name-complex="新細明體"/>
    </style:style>
    <style:style style:name="P3" style:family="paragraph" style:parent-style-name="Standard">
      <style:paragraph-properties style:line-height-at-least="0.741cm" fo:orphans="2" fo:widows="2" style:vertical-align="top"/>
    </style:style>
    <style:style style:name="T3_1" style:family="text">
      <style:text-properties style:font-name="細明體" style:font-name-asian="細明體" style:font-name-complex="新細明體" fo:font-weight="bold" style:font-weight-asian="bold" style:font-weight-complex="bold"/>
    </style:style>
    <style:style style:name="T3_2" style:family="text">
      <style:text-properties style:font-name="細明體" style:font-name-asian="細明體" style:font-name-complex="新細明體" fo:font-weight="bold" style:font-weight-asian="bold" style:font-weight-complex="bold"/>
    </style:style>
    <style:style style:name="T3_3" style:family="text">
      <style:text-properties style:font-name="細明體" style:font-name-asian="細明體" style:font-name-complex="新細明體" fo:font-weight="bold" style:font-weight-asian="bold" style:font-weight-complex="bold"/>
    </style:style>
    <style:style style:name="T3_4" style:family="text">
      <style:text-properties style:font-name="細明體" style:font-name-asian="細明體" style:font-name-complex="新細明體"/>
    </style:style>
    <style:style style:name="T3_5" style:family="text">
      <style:text-properties style:font-name="細明體" style:font-name-asian="細明體" style:font-name-complex="新細明體"/>
    </style:style>
    <style:style style:name="T3_6" style:family="text">
      <style:text-properties style:font-name="細明體" style:font-name-asian="細明體" style:font-name-complex="新細明體"/>
    </style:style>
    <style:style style:name="T3_7" style:family="text">
      <style:text-properties style:font-name="細明體" style:font-name-asian="細明體" style:font-name-complex="新細明體"/>
    </style:style>
    <style:style style:name="T3_8" style:family="text">
      <style:text-properties style:font-name="細明體" style:font-name-asian="細明體" style:font-name-complex="新細明體"/>
    </style:style>
    <style:style style:name="T3_9" style:family="text">
      <style:text-properties style:font-name="細明體" style:font-name-asian="細明體" style:font-name-complex="新細明體"/>
    </style:style>
    <style:style style:name="T3_10" style:family="text">
      <style:text-properties style:font-name="細明體" style:font-name-asian="細明體" style:font-name-complex="新細明體"/>
    </style:style>
    <style:style style:name="T3_11" style:family="text">
      <style:text-properties style:font-name="細明體" style:font-name-asian="細明體" style:font-name-complex="新細明體"/>
    </style:style>
    <style:style style:name="T3_12" style:family="text">
      <style:text-properties style:font-name="細明體" style:font-name-asian="細明體" style:font-name-complex="新細明體"/>
    </style:style>
    <style:style style:name="P4" style:family="paragraph" style:parent-style-name="Standard">
      <style:paragraph-properties style:line-height-at-least="0.741cm" fo:orphans="2" fo:widows="2" style:vertical-align="top"/>
    </style:style>
    <style:style style:name="T4_1" style:family="text">
      <style:text-properties style:font-name="細明體" style:font-name-asian="細明體" style:font-name-complex="新細明體" fo:font-weight="bold" style:font-weight-asian="bold" style:font-weight-complex="bold"/>
    </style:style>
    <style:style style:name="T4_2" style:family="text">
      <style:text-properties style:font-name="細明體" style:font-name-asian="細明體" style:font-name-complex="新細明體"/>
    </style:style>
    <style:style style:name="P5" style:family="paragraph" style:parent-style-name="Standard">
      <style:paragraph-properties style:line-height-at-least="0.741cm" fo:orphans="2" fo:widows="2" style:vertical-align="top"/>
    </style:style>
    <style:style style:name="T5_1" style:family="text">
      <style:text-properties style:font-name="細明體" style:font-name-asian="細明體" style:font-name-complex="新細明體" fo:font-weight="bold" style:font-weight-asian="bold" style:font-weight-complex="bold"/>
    </style:style>
    <style:style style:name="P6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_1" style:family="text">
      <style:text-properties style:font-name="細明體" style:font-name-asian="細明體" style:font-name-complex="細明體"/>
    </style:style>
    <style:style style:name="P7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_1" style:family="text">
      <style:text-properties style:font-name="細明體" style:font-name-asian="細明體" style:font-name-complex="細明體"/>
    </style:style>
    <style:style style:name="P8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_1" style:family="text">
      <style:text-properties style:font-name="細明體" style:font-name-asian="細明體" style:font-name-complex="細明體"/>
    </style:style>
    <style:style style:name="P9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_1" style:family="text">
      <style:text-properties style:font-name="細明體" style:font-name-asian="細明體" style:font-name-complex="細明體"/>
    </style:style>
    <style:style style:name="P10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_1" style:family="text">
      <style:text-properties style:font-name="細明體" style:font-name-asian="細明體" style:font-name-complex="細明體"/>
    </style:style>
    <style:style style:name="P11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_1" style:family="text">
      <style:text-properties style:font-name="細明體" style:font-name-asian="細明體" style:font-name-complex="細明體"/>
    </style:style>
    <style:style style:name="P12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_1" style:family="text">
      <style:text-properties style:font-name="細明體" style:font-name-asian="細明體" style:font-name-complex="細明體"/>
    </style:style>
    <style:style style:name="P13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_1" style:family="text">
      <style:text-properties style:font-name="細明體" style:font-name-asian="細明體" style:font-name-complex="細明體"/>
    </style:style>
    <style:style style:name="P14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_1" style:family="text">
      <style:text-properties style:font-name="細明體" style:font-name-asian="細明體" style:font-name-complex="細明體"/>
    </style:style>
    <style:style style:name="P15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_1" style:family="text">
      <style:text-properties style:font-name="細明體" style:font-name-asian="細明體" style:font-name-complex="細明體"/>
    </style:style>
    <style:style style:name="P16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_1" style:family="text">
      <style:text-properties style:font-name="細明體" style:font-name-asian="細明體" style:font-name-complex="細明體"/>
    </style:style>
    <style:style style:name="P17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_1" style:family="text">
      <style:text-properties style:font-name="細明體" style:font-name-asian="細明體" style:font-name-complex="細明體"/>
    </style:style>
    <style:style style:name="P18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8_1" style:family="text">
      <style:text-properties style:font-name="細明體" style:font-name-asian="細明體" style:font-name-complex="細明體"/>
    </style:style>
    <style:style style:name="P19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9_1" style:family="text">
      <style:text-properties style:font-name="細明體" style:font-name-asian="細明體" style:font-name-complex="細明體"/>
    </style:style>
    <style:style style:name="P20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0_1" style:family="text">
      <style:text-properties style:font-name="細明體" style:font-name-asian="細明體" style:font-name-complex="細明體"/>
    </style:style>
    <style:style style:name="P21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1_1" style:family="text">
      <style:text-properties style:font-name="細明體" style:font-name-asian="細明體" style:font-name-complex="細明體"/>
    </style:style>
    <style:style style:name="P22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2_1" style:family="text">
      <style:text-properties style:font-name="細明體" style:font-name-asian="細明體" style:font-name-complex="細明體"/>
    </style:style>
    <style:style style:name="P23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3_1" style:family="text">
      <style:text-properties style:font-name="細明體" style:font-name-asian="細明體" style:font-name-complex="細明體"/>
    </style:style>
    <style:style style:name="P24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4_1" style:family="text">
      <style:text-properties style:font-name="細明體" style:font-name-asian="細明體" style:font-name-complex="細明體"/>
    </style:style>
    <style:style style:name="P25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5_1" style:family="text">
      <style:text-properties style:font-name="細明體" style:font-name-asian="細明體" style:font-name-complex="細明體"/>
    </style:style>
    <style:style style:name="P26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6_1" style:family="text">
      <style:text-properties style:font-name="細明體" style:font-name-asian="細明體" style:font-name-complex="細明體"/>
    </style:style>
    <style:style style:name="P27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7_1" style:family="text">
      <style:text-properties style:font-name="細明體" style:font-name-asian="細明體" style:font-name-complex="細明體"/>
    </style:style>
    <style:style style:name="P28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8_1" style:family="text">
      <style:text-properties style:font-name="細明體" style:font-name-asian="細明體" style:font-name-complex="細明體"/>
    </style:style>
    <style:style style:name="P29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9_1" style:family="text">
      <style:text-properties style:font-name="細明體" style:font-name-asian="細明體" style:font-name-complex="細明體"/>
    </style:style>
    <style:style style:name="P30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0_1" style:family="text">
      <style:text-properties style:font-name="細明體" style:font-name-asian="細明體" style:font-name-complex="細明體"/>
    </style:style>
    <style:style style:name="P31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1_1" style:family="text">
      <style:text-properties style:font-name="細明體" style:font-name-asian="細明體" style:font-name-complex="細明體"/>
    </style:style>
    <style:style style:name="P32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2_1" style:family="text">
      <style:text-properties style:font-name="細明體" style:font-name-asian="細明體" style:font-name-complex="細明體"/>
    </style:style>
    <style:style style:name="P33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3_1" style:family="text">
      <style:text-properties style:font-name="細明體" style:font-name-asian="細明體" style:font-name-complex="細明體"/>
    </style:style>
    <style:style style:name="P34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4_1" style:family="text">
      <style:text-properties style:font-name="細明體" style:font-name-asian="細明體" style:font-name-complex="細明體"/>
    </style:style>
    <style:style style:name="P35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5_1" style:family="text">
      <style:text-properties style:font-name="細明體" style:font-name-asian="細明體" style:font-name-complex="細明體"/>
    </style:style>
    <style:style style:name="P36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6_1" style:family="text">
      <style:text-properties style:font-name="細明體" style:font-name-asian="細明體" style:font-name-complex="細明體"/>
    </style:style>
    <style:style style:name="P37" style:family="paragraph" style:parent-style-name="Standard">
      <style:paragraph-properties fo:text-indent="0.847cm"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7_1" style:family="text">
      <style:text-properties style:font-name="細明體" style:font-name-asian="細明體" style:font-name-complex="細明體"/>
    </style:style>
    <style:style style:name="P38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8_1" style:family="text">
      <style:text-properties style:font-name="細明體" style:font-name-asian="細明體" style:font-name-complex="細明體"/>
    </style:style>
    <style:style style:name="P39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9_1" style:family="text">
      <style:text-properties style:font-name="細明體" style:font-name-asian="細明體" style:font-name-complex="細明體"/>
    </style:style>
    <style:style style:name="P40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0_1" style:family="text">
      <style:text-properties style:font-name="細明體" style:font-name-asian="細明體" style:font-name-complex="細明體"/>
    </style:style>
    <style:style style:name="P41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1_1" style:family="text">
      <style:text-properties style:font-name="細明體" style:font-name-asian="細明體" style:font-name-complex="細明體"/>
    </style:style>
    <style:style style:name="P42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2_1" style:family="text">
      <style:text-properties style:font-name="細明體" style:font-name-asian="細明體" style:font-name-complex="細明體"/>
    </style:style>
    <style:style style:name="P43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3_1" style:family="text">
      <style:text-properties style:font-name="細明體" style:font-name-asian="細明體" style:font-name-complex="細明體"/>
    </style:style>
    <style:style style:name="P44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4_1" style:family="text">
      <style:text-properties style:font-name="細明體" style:font-name-asian="細明體" style:font-name-complex="細明體"/>
    </style:style>
    <style:style style:name="P45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5_1" style:family="text">
      <style:text-properties style:font-name="細明體" style:font-name-asian="細明體" style:font-name-complex="細明體"/>
    </style:style>
    <style:style style:name="P46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6_1" style:family="text">
      <style:text-properties style:font-name="細明體" style:font-name-asian="細明體" style:font-name-complex="細明體"/>
    </style:style>
    <style:style style:name="P47" style:family="paragraph" style:parent-style-name="Standard">
      <style:paragraph-properties fo:text-indent="1.693cm"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7_1" style:family="text">
      <style:text-properties style:font-name="細明體" style:font-name-asian="細明體" style:font-name-complex="細明體"/>
    </style:style>
    <style:style style:name="P48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8_1" style:family="text">
      <style:text-properties style:font-name="細明體" style:font-name-asian="細明體" style:font-name-complex="細明體"/>
    </style:style>
    <style:style style:name="P49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9_1" style:family="text">
      <style:text-properties style:font-name="細明體" style:font-name-asian="細明體" style:font-name-complex="細明體"/>
    </style:style>
    <style:style style:name="P50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0_1" style:family="text">
      <style:text-properties style:font-name="細明體" style:font-name-asian="細明體" style:font-name-complex="細明體"/>
    </style:style>
    <style:style style:name="P51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1_1" style:family="text">
      <style:text-properties style:font-name="細明體" style:font-name-asian="細明體" style:font-name-complex="細明體"/>
    </style:style>
    <style:style style:name="P52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2_1" style:family="text">
      <style:text-properties style:font-name="細明體" style:font-name-asian="細明體" style:font-name-complex="細明體"/>
    </style:style>
    <style:style style:name="P53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3_1" style:family="text">
      <style:text-properties style:font-name="細明體" style:font-name-asian="細明體" style:font-name-complex="細明體"/>
    </style:style>
    <style:style style:name="P54" style:family="paragraph" style:parent-style-name="Standard">
      <style:paragraph-properties fo:text-indent="1.693cm"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4_1" style:family="text">
      <style:text-properties style:font-name="細明體" style:font-name-asian="細明體" style:font-name-complex="細明體"/>
    </style:style>
    <style:style style:name="P55" style:family="paragraph" style:parent-style-name="Standard">
      <style:paragraph-properties fo:text-indent="1.693cm"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5_1" style:family="text">
      <style:text-properties style:font-name="細明體" style:font-name-asian="細明體" style:font-name-complex="細明體"/>
    </style:style>
    <style:style style:name="P56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6_1" style:family="text">
      <style:text-properties style:font-name="細明體" style:font-name-asian="細明體" style:font-name-complex="細明體"/>
    </style:style>
    <style:style style:name="P57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7_1" style:family="text">
      <style:text-properties style:font-name="細明體" style:font-name-asian="細明體" style:font-name-complex="細明體"/>
    </style:style>
    <style:style style:name="P58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8_1" style:family="text">
      <style:text-properties style:font-name="細明體" style:font-name-asian="細明體" style:font-name-complex="細明體"/>
    </style:style>
    <style:style style:name="P59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9_1" style:family="text">
      <style:text-properties style:font-name="細明體" style:font-name-asian="細明體" style:font-name-complex="新細明體" fo:font-weight="bold" style:font-weight-asian="bold" style:font-weight-complex="bold"/>
    </style:style>
    <style:style style:name="P60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0_1" style:family="text">
      <style:text-properties style:font-name="細明體" style:font-name-asian="細明體" style:font-name-complex="細明體"/>
    </style:style>
    <style:style style:name="T60_2" style:family="text">
      <style:text-properties style:font-name="細明體" style:font-name-asian="細明體" style:font-name-complex="細明體"/>
    </style:style>
    <style:style style:name="T60_3" style:family="text">
      <style:text-properties style:font-name="細明體" style:font-name-asian="細明體" style:font-name-complex="細明體"/>
    </style:style>
    <style:style style:name="P61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1_1" style:family="text">
      <style:text-properties style:font-name="細明體" style:font-name-asian="細明體" style:font-name-complex="細明體"/>
    </style:style>
    <style:style style:name="P62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2_1" style:family="text">
      <style:text-properties style:font-name="細明體" style:font-name-asian="細明體" style:font-name-complex="細明體"/>
    </style:style>
    <style:style style:name="P63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3_1" style:family="text">
      <style:text-properties style:font-name="細明體" style:font-name-asian="細明體" style:font-name-complex="細明體"/>
    </style:style>
    <style:style style:name="P64" style:family="paragraph" style:parent-style-name="Standard">
      <style:paragraph-properties fo:text-indent="-1.27cm" style:line-height-at-least="0.741cm" fo:margin-left="1.27cm" fo:orphans="2" fo:widows="2" style:vertical-align="top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64_1" style:family="text">
      <style:text-properties style:font-name="細明體" style:font-name-asian="細明體" style:font-name-complex="細明體"/>
    </style:style>
    <style:style style:name="P65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5_1" style:family="text">
      <style:text-properties style:font-name="細明體" style:font-name-asian="細明體" style:font-name-complex="細明體"/>
    </style:style>
    <style:style style:name="P66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6_1" style:family="text">
      <style:text-properties style:font-name="細明體" style:font-name-asian="細明體" style:font-name-complex="細明體"/>
    </style:style>
    <style:style style:name="P67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7_1" style:family="text">
      <style:text-properties style:font-name="細明體" style:font-name-asian="細明體" style:font-name-complex="細明體"/>
    </style:style>
    <style:style style:name="P68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8_1" style:family="text">
      <style:text-properties style:font-name="細明體" style:font-name-asian="細明體" style:font-name-complex="細明體"/>
    </style:style>
    <style:style style:name="P69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9_1" style:family="text">
      <style:text-properties style:font-name="細明體" style:font-name-asian="細明體" style:font-name-complex="細明體"/>
    </style:style>
    <style:style style:name="P70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0_1" style:family="text">
      <style:text-properties style:font-name="細明體" style:font-name-asian="細明體" style:font-name-complex="細明體"/>
    </style:style>
    <style:style style:name="P71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1_1" style:family="text">
      <style:text-properties style:font-name="細明體" style:font-name-asian="細明體" style:font-name-complex="細明體"/>
    </style:style>
    <style:style style:name="P72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2_1" style:family="text">
      <style:text-properties style:font-name="細明體" style:font-name-asian="細明體" style:font-name-complex="細明體"/>
    </style:style>
    <style:style style:name="P73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3_1" style:family="text">
      <style:text-properties style:font-name="細明體" style:font-name-asian="細明體" style:font-name-complex="細明體"/>
    </style:style>
    <style:style style:name="T73_2" style:family="text">
      <style:text-properties style:font-name="細明體" style:font-name-asian="細明體" style:font-name-complex="細明體"/>
    </style:style>
    <style:style style:name="T73_3" style:family="text">
      <style:text-properties style:font-name="細明體" style:font-name-asian="細明體" style:font-name-complex="細明體"/>
    </style:style>
    <style:style style:name="P74" style:family="paragraph" style:parent-style-name="Standard">
      <style:paragraph-properties fo:text-indent="-1.27cm" style:line-height-at-least="0.741cm" fo:margin-left="1.27cm" fo:orphans="2" fo:widows="2" style:vertical-align="top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74_1" style:family="text">
      <style:text-properties style:font-name="細明體" style:font-name-asian="細明體" style:font-name-complex="細明體"/>
    </style:style>
    <style:style style:name="T74_2" style:family="text">
      <style:text-properties style:font-name="細明體" style:font-name-asian="細明體" style:font-name-complex="細明體"/>
    </style:style>
    <style:style style:name="T74_3" style:family="text">
      <style:text-properties style:font-name="細明體" style:font-name-asian="細明體" style:font-name-complex="細明體"/>
    </style:style>
    <style:style style:name="P75" style:family="paragraph" style:parent-style-name="Standard">
      <style:paragraph-properties style:line-height-at-least="0.741cm" fo:margin-left="1.27cm" fo:orphans="2" fo:widows="2" style:vertical-align="top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75_1" style:family="text">
      <style:text-properties style:font-name="細明體" style:font-name-asian="細明體" style:font-name-complex="細明體"/>
    </style:style>
    <style:style style:name="P76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6_1" style:family="text">
      <style:text-properties style:font-name="細明體" style:font-name-asian="細明體" style:font-name-complex="細明體"/>
    </style:style>
    <style:style style:name="P77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7_1" style:family="text">
      <style:text-properties style:font-name="細明體" style:font-name-asian="細明體" style:font-name-complex="細明體"/>
    </style:style>
    <style:style style:name="P78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8_1" style:family="text">
      <style:text-properties style:font-name="細明體" style:font-name-asian="細明體" style:font-name-complex="細明體"/>
    </style:style>
    <style:style style:name="P79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9_1" style:family="text">
      <style:text-properties style:font-name="細明體" style:font-name-asian="細明體" style:font-name-complex="細明體"/>
    </style:style>
    <style:style style:name="P80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0_1" style:family="text">
      <style:text-properties style:font-name="細明體" style:font-name-asian="細明體" style:font-name-complex="細明體"/>
    </style:style>
    <style:style style:name="P81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1_1" style:family="text">
      <style:text-properties style:font-name="細明體" style:font-name-asian="細明體" style:font-name-complex="細明體"/>
    </style:style>
    <style:style style:name="P82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2_1" style:family="text">
      <style:text-properties style:font-name="細明體" style:font-name-asian="細明體" style:font-name-complex="細明體"/>
    </style:style>
    <style:style style:name="P83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3_1" style:family="text">
      <style:text-properties style:font-name="細明體" style:font-name-asian="細明體" style:font-name-complex="細明體"/>
    </style:style>
    <style:style style:name="P84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4_1" style:family="text">
      <style:text-properties style:font-name="細明體" style:font-name-asian="細明體" style:font-name-complex="細明體"/>
    </style:style>
    <style:style style:name="P85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5_1" style:family="text">
      <style:text-properties style:font-name="細明體" style:font-name-asian="細明體" style:font-name-complex="細明體"/>
    </style:style>
    <style:style style:name="P86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6_1" style:family="text">
      <style:text-properties style:font-name="細明體" style:font-name-asian="細明體" style:font-name-complex="細明體"/>
    </style:style>
    <style:style style:name="P87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7_1" style:family="text">
      <style:text-properties style:font-name="細明體" style:font-name-asian="細明體" style:font-name-complex="細明體"/>
    </style:style>
    <style:style style:name="P88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8_1" style:family="text">
      <style:text-properties style:font-name="細明體" style:font-name-asian="細明體" style:font-name-complex="細明體"/>
    </style:style>
    <style:style style:name="P89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9_1" style:family="text">
      <style:text-properties style:font-name="細明體" style:font-name-asian="細明體" style:font-name-complex="細明體"/>
    </style:style>
    <style:style style:name="P90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0_1" style:family="text">
      <style:text-properties style:font-name="細明體" style:font-name-asian="細明體" style:font-name-complex="細明體"/>
    </style:style>
    <style:style style:name="P91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1_1" style:family="text">
      <style:text-properties style:font-name="細明體" style:font-name-asian="細明體" style:font-name-complex="細明體"/>
    </style:style>
    <style:style style:name="P92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2_1" style:family="text">
      <style:text-properties style:font-name="細明體" style:font-name-asian="細明體" style:font-name-complex="細明體"/>
    </style:style>
    <style:style style:name="P93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3_1" style:family="text">
      <style:text-properties style:font-name="細明體" style:font-name-asian="細明體" style:font-name-complex="細明體"/>
    </style:style>
    <style:style style:name="P94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4_1" style:family="text">
      <style:text-properties style:font-name="細明體" style:font-name-asian="細明體" style:font-name-complex="細明體"/>
    </style:style>
    <style:style style:name="P95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5_1" style:family="text">
      <style:text-properties style:font-name="細明體" style:font-name-asian="細明體" style:font-name-complex="細明體"/>
    </style:style>
    <style:style style:name="P96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6_1" style:family="text">
      <style:text-properties style:font-name="細明體" style:font-name-asian="細明體" style:font-name-complex="細明體"/>
    </style:style>
    <style:style style:name="P97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7_1" style:family="text">
      <style:text-properties style:font-name="細明體" style:font-name-asian="細明體" style:font-name-complex="細明體"/>
    </style:style>
    <style:style style:name="P98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8_1" style:family="text">
      <style:text-properties style:font-name="細明體" style:font-name-asian="細明體" style:font-name-complex="細明體"/>
    </style:style>
    <style:style style:name="P99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9_1" style:family="text">
      <style:text-properties style:font-name="細明體" style:font-name-asian="細明體" style:font-name-complex="細明體"/>
    </style:style>
    <style:style style:name="P100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0_1" style:family="text">
      <style:text-properties style:font-name="細明體" style:font-name-asian="細明體" style:font-name-complex="細明體"/>
    </style:style>
    <style:style style:name="P101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1_1" style:family="text">
      <style:text-properties style:font-name="細明體" style:font-name-asian="細明體" style:font-name-complex="細明體"/>
    </style:style>
    <style:style style:name="P102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2_1" style:family="text">
      <style:text-properties style:font-name="細明體" style:font-name-asian="細明體" style:font-name-complex="細明體"/>
    </style:style>
    <style:style style:name="P103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3_1" style:family="text">
      <style:text-properties style:font-name="細明體" style:font-name-asian="細明體" style:font-name-complex="細明體"/>
    </style:style>
    <style:style style:name="P104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4_1" style:family="text">
      <style:text-properties style:font-name="細明體" style:font-name-asian="細明體" style:font-name-complex="細明體"/>
    </style:style>
    <style:style style:name="P105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5_1" style:family="text">
      <style:text-properties style:font-name="細明體" style:font-name-asian="細明體" style:font-name-complex="細明體"/>
    </style:style>
    <style:style style:name="P106" style:family="paragraph" style:parent-style-name="Standard">
      <style:paragraph-properties fo:text-indent="1.693cm"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6_1" style:family="text">
      <style:text-properties style:font-name="細明體" style:font-name-asian="細明體" style:font-name-complex="細明體"/>
    </style:style>
    <style:style style:name="P107" style:family="paragraph" style:parent-style-name="Standard">
      <style:paragraph-properties fo:text-indent="1.693cm"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7_1" style:family="text">
      <style:text-properties style:font-name="細明體" style:font-name-asian="細明體" style:font-name-complex="細明體"/>
    </style:style>
    <style:style style:name="P108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8_1" style:family="text">
      <style:text-properties style:font-name="細明體" style:font-name-asian="細明體" style:font-name-complex="細明體"/>
    </style:style>
    <style:style style:name="P109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9_1" style:family="text">
      <style:text-properties style:font-name="細明體" style:font-name-asian="細明體" style:font-name-complex="細明體"/>
    </style:style>
    <style:style style:name="P110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0_1" style:family="text">
      <style:text-properties style:font-name="細明體" style:font-name-asian="細明體" style:font-name-complex="細明體"/>
    </style:style>
    <style:style style:name="P111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1_1" style:family="text">
      <style:text-properties style:font-name="細明體" style:font-name-asian="細明體" style:font-name-complex="細明體"/>
    </style:style>
    <style:style style:name="P112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2_1" style:family="text">
      <style:text-properties style:font-name="細明體" style:font-name-asian="細明體" style:font-name-complex="細明體"/>
    </style:style>
    <style:style style:name="P113" style:family="paragraph" style:parent-style-name="Standard">
      <style:paragraph-properties fo:text-indent="1.693cm"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3_1" style:family="text">
      <style:text-properties style:font-name="細明體" style:font-name-asian="細明體" style:font-name-complex="細明體"/>
    </style:style>
    <style:style style:name="P114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4_1" style:family="text">
      <style:text-properties style:font-name="細明體" style:font-name-asian="細明體" style:font-name-complex="細明體"/>
    </style:style>
    <style:style style:name="P115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5_1" style:family="text">
      <style:text-properties style:font-name="細明體" style:font-name-asian="細明體" style:font-name-complex="細明體"/>
    </style:style>
    <style:style style:name="P116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6_1" style:family="text">
      <style:text-properties style:font-name="細明體" style:font-name-asian="細明體" style:font-name-complex="細明體"/>
    </style:style>
    <style:style style:name="P117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7_1" style:family="text">
      <style:text-properties style:font-name="細明體" style:font-name-asian="細明體" style:font-name-complex="細明體"/>
    </style:style>
    <style:style style:name="T117_2" style:family="text">
      <style:text-properties style:font-name="細明體" style:font-name-asian="細明體" style:font-name-complex="細明體"/>
    </style:style>
    <style:style style:name="T117_3" style:family="text">
      <style:text-properties style:font-name="細明體" style:font-name-asian="細明體" style:font-name-complex="細明體"/>
    </style:style>
    <style:style style:name="P118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8_1" style:family="text">
      <style:text-properties style:font-name="細明體" style:font-name-asian="細明體" style:font-name-complex="細明體"/>
    </style:style>
    <style:style style:name="P119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9_1" style:family="text">
      <style:text-properties style:font-name="細明體" style:font-name-asian="細明體" style:font-name-complex="細明體"/>
    </style:style>
    <style:style style:name="P120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0_1" style:family="text">
      <style:text-properties style:font-name="細明體" style:font-name-asian="細明體" style:font-name-complex="細明體"/>
    </style:style>
    <style:style style:name="P121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1_1" style:family="text">
      <style:text-properties style:font-name="細明體" style:font-name-asian="細明體" style:font-name-complex="細明體"/>
    </style:style>
    <style:style style:name="P122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2_1" style:family="text">
      <style:text-properties style:font-name="細明體" style:font-name-asian="細明體" style:font-name-complex="細明體"/>
    </style:style>
    <style:style style:name="P123" style:family="paragraph" style:parent-style-name="Standard">
      <style:paragraph-properties fo:text-indent="0.847cm"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3_1" style:family="text">
      <style:text-properties style:font-name="細明體" style:font-name-asian="細明體" style:font-name-complex="細明體"/>
    </style:style>
    <style:style style:name="P124" style:family="paragraph" style:parent-style-name="Standard">
      <style:paragraph-properties fo:text-indent="0.212cm"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4_1" style:family="text">
      <style:text-properties style:font-name="細明體" style:font-name-asian="細明體" style:font-name-complex="細明體"/>
    </style:style>
    <style:style style:name="P125" style:family="paragraph" style:parent-style-name="Standard">
      <style:paragraph-properties fo:text-indent="1.27cm"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5_1" style:family="text">
      <style:text-properties style:font-name="細明體" style:font-name-asian="細明體" style:font-name-complex="細明體"/>
    </style:style>
    <style:style style:name="P126" style:family="paragraph" style:parent-style-name="Standard">
      <style:paragraph-properties fo:text-indent="0.212cm"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6_1" style:family="text">
      <style:text-properties style:font-name="細明體" style:font-name-asian="細明體" style:font-name-complex="細明體"/>
    </style:style>
    <style:style style:name="P127" style:family="paragraph" style:parent-style-name="Standard">
      <style:paragraph-properties fo:text-indent="1.27cm"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7_1" style:family="text">
      <style:text-properties style:font-name="細明體" style:font-name-asian="細明體" style:font-name-complex="細明體"/>
    </style:style>
    <style:style style:name="P128" style:family="paragraph" style:parent-style-name="Standard">
      <style:paragraph-properties fo:text-indent="0.847cm"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8_1" style:family="text">
      <style:text-properties style:font-name="細明體" style:font-name-asian="細明體" style:font-name-complex="細明體"/>
    </style:style>
    <style:style style:name="T128_2" style:family="text">
      <style:text-properties style:font-name="細明體" style:font-name-asian="細明體" style:font-name-complex="細明體"/>
    </style:style>
    <style:style style:name="P129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9_1" style:family="text">
      <style:text-properties style:font-name="細明體" style:font-name-asian="細明體" style:font-name-complex="細明體"/>
    </style:style>
    <style:style style:name="P130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0_1" style:family="text">
      <style:text-properties style:font-name="細明體" style:font-name-asian="細明體" style:font-name-complex="細明體"/>
    </style:style>
    <style:style style:name="P131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1_1" style:family="text">
      <style:text-properties style:font-name="細明體" style:font-name-asian="細明體" style:font-name-complex="新細明體" fo:font-weight="bold" style:font-weight-asian="bold" style:font-weight-complex="bold"/>
    </style:style>
    <style:style style:name="P132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2_1" style:family="text">
      <style:text-properties style:font-name="細明體" style:font-name-asian="細明體" style:font-name-complex="細明體"/>
    </style:style>
    <style:style style:name="P133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3_1" style:family="text">
      <style:text-properties style:font-name="細明體" style:font-name-asian="細明體" style:font-name-complex="細明體"/>
    </style:style>
    <style:style style:name="P134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4_1" style:family="text">
      <style:text-properties style:font-name="細明體" style:font-name-asian="細明體" style:font-name-complex="細明體"/>
    </style:style>
    <style:style style:name="P135" style:family="paragraph" style:parent-style-name="Standard">
      <style:paragraph-properties fo:text-indent="0.847cm"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5_1" style:family="text">
      <style:text-properties style:font-name="細明體" style:font-name-asian="細明體" style:font-name-complex="細明體"/>
    </style:style>
    <style:style style:name="P136" style:family="paragraph" style:parent-style-name="Standard">
      <style:paragraph-properties fo:text-indent="0.847cm"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6_1" style:family="text">
      <style:text-properties style:font-name="細明體" style:font-name-asian="細明體" style:font-name-complex="細明體"/>
    </style:style>
    <style:style style:name="P137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7_1" style:family="text">
      <style:text-properties style:font-name="細明體" style:font-name-asian="細明體" style:font-name-complex="新細明體" fo:font-weight="bold" style:font-weight-asian="bold" style:font-weight-complex="bold"/>
    </style:style>
    <style:style style:name="P138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8_1" style:family="text">
      <style:text-properties style:font-name="細明體" style:font-name-asian="細明體" style:font-name-complex="細明體"/>
    </style:style>
    <style:style style:name="P139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9_1" style:family="text">
      <style:text-properties style:font-name="細明體" style:font-name-asian="細明體" style:font-name-complex="細明體"/>
    </style:style>
    <style:style style:name="P140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0_1" style:family="text">
      <style:text-properties style:font-name="細明體" style:font-name-asian="細明體" style:font-name-complex="細明體"/>
    </style:style>
    <style:style style:name="P141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1_1" style:family="text">
      <style:text-properties style:font-name="細明體" style:font-name-asian="細明體" style:font-name-complex="細明體"/>
    </style:style>
    <style:style style:name="P142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2_1" style:family="text">
      <style:text-properties style:font-name="細明體" style:font-name-asian="細明體" style:font-name-complex="新細明體" fo:font-weight="bold" style:font-weight-asian="bold" style:font-weight-complex="bold"/>
    </style:style>
    <style:style style:name="P143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3_1" style:family="text">
      <style:text-properties style:font-name="細明體" style:font-name-asian="細明體" style:font-name-complex="細明體"/>
    </style:style>
    <style:style style:name="P144" style:family="paragraph" style:parent-style-name="Standard">
      <style:paragraph-properties fo:text-indent="0.847cm"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4_1" style:family="text">
      <style:text-properties style:font-name="細明體" style:font-name-asian="細明體" style:font-name-complex="細明體"/>
    </style:style>
    <style:style style:name="P145" style:family="paragraph" style:parent-style-name="Standard">
      <style:paragraph-properties fo:text-indent="0.847cm"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5_1" style:family="text">
      <style:text-properties style:font-name="細明體" style:font-name-asian="細明體" style:font-name-complex="細明體"/>
    </style:style>
    <style:style style:name="P146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6_1" style:family="text">
      <style:text-properties style:font-name="細明體" style:font-name-asian="細明體" style:font-name-complex="細明體"/>
    </style:style>
    <style:style style:name="P147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7_1" style:family="text">
      <style:text-properties style:font-name="細明體" style:font-name-asian="細明體" style:font-name-complex="細明體"/>
    </style:style>
    <style:style style:name="P148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8_1" style:family="text">
      <style:text-properties style:font-name="細明體" style:font-name-asian="細明體" style:font-name-complex="細明體"/>
    </style:style>
    <style:style style:name="P149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9_1" style:family="text">
      <style:text-properties style:font-name="細明體" style:font-name-asian="細明體" style:font-name-complex="細明體"/>
    </style:style>
    <style:style style:name="P150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0_1" style:family="text">
      <style:text-properties style:font-name="細明體" style:font-name-asian="細明體" style:font-name-complex="細明體"/>
    </style:style>
    <style:style style:name="P151" style:family="paragraph" style:parent-style-name="Standard">
      <style:paragraph-properties fo:text-indent="1.27cm"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1_1" style:family="text">
      <style:text-properties style:font-name="細明體" style:font-name-asian="細明體" style:font-name-complex="細明體"/>
    </style:style>
    <style:style style:name="P152" style:family="paragraph" style:parent-style-name="Standard">
      <style:paragraph-properties fo:text-indent="1.27cm"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2_1" style:family="text">
      <style:text-properties style:font-name="細明體" style:font-name-asian="細明體" style:font-name-complex="細明體"/>
    </style:style>
    <style:style style:name="P153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3_1" style:family="text">
      <style:text-properties style:font-name="細明體" style:font-name-asian="細明體" style:font-name-complex="細明體"/>
    </style:style>
    <style:style style:name="T153_2" style:family="text">
      <style:text-properties style:font-name="細明體" style:font-name-asian="細明體" style:font-name-complex="細明體"/>
    </style:style>
    <style:style style:name="T153_3" style:family="text">
      <style:text-properties style:font-name="細明體" style:font-name-asian="細明體" style:font-name-complex="細明體"/>
    </style:style>
    <style:style style:name="P154" style:family="paragraph" style:parent-style-name="Standard">
      <style:paragraph-properties fo:text-indent="1.27cm"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4_1" style:family="text">
      <style:text-properties style:font-name="細明體" style:font-name-asian="細明體" style:font-name-complex="細明體"/>
    </style:style>
    <style:style style:name="P155" style:family="paragraph" style:parent-style-name="Standard">
      <style:paragraph-properties fo:text-indent="1.27cm"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5_1" style:family="text">
      <style:text-properties style:font-name="細明體" style:font-name-asian="細明體" style:font-name-complex="細明體"/>
    </style:style>
    <style:style style:name="P156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6_1" style:family="text">
      <style:text-properties style:font-name="細明體" style:font-name-asian="細明體" style:font-name-complex="細明體"/>
    </style:style>
    <style:style style:name="P157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7_1" style:family="text">
      <style:text-properties style:font-name="細明體" style:font-name-asian="細明體" style:font-name-complex="細明體"/>
    </style:style>
    <style:style style:name="P158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8_1" style:family="text">
      <style:text-properties style:font-name="細明體" style:font-name-asian="細明體" style:font-name-complex="細明體"/>
    </style:style>
    <style:style style:name="P159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9_1" style:family="text">
      <style:text-properties style:font-name="細明體" style:font-name-asian="細明體" style:font-name-complex="細明體"/>
    </style:style>
    <style:style style:name="P160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0_1" style:family="text">
      <style:text-properties style:font-name="細明體" style:font-name-asian="細明體" style:font-name-complex="細明體"/>
    </style:style>
    <style:style style:name="P161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1_1" style:family="text">
      <style:text-properties style:font-name="細明體" style:font-name-asian="細明體" style:font-name-complex="細明體"/>
    </style:style>
    <style:style style:name="P162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2_1" style:family="text">
      <style:text-properties style:font-name="細明體" style:font-name-asian="細明體" style:font-name-complex="細明體"/>
    </style:style>
    <style:style style:name="P163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3_1" style:family="text">
      <style:text-properties style:font-name="細明體" style:font-name-asian="細明體" style:font-name-complex="細明體"/>
    </style:style>
    <style:style style:name="P164" style:family="paragraph" style:parent-style-name="Standard">
      <style:paragraph-properties fo:text-indent="1.27cm"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4_1" style:family="text">
      <style:text-properties style:font-name="細明體" style:font-name-asian="細明體" style:font-name-complex="細明體"/>
    </style:style>
    <style:style style:name="P165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5_1" style:family="text">
      <style:text-properties style:font-name="細明體" style:font-name-asian="細明體" style:font-name-complex="細明體"/>
    </style:style>
    <style:style style:name="P166" style:family="paragraph" style:parent-style-name="Standard">
      <style:paragraph-properties fo:text-indent="1.27cm"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6_1" style:family="text">
      <style:text-properties style:font-name="細明體" style:font-name-asian="細明體" style:font-name-complex="細明體"/>
    </style:style>
    <style:style style:name="P167" style:family="paragraph" style:parent-style-name="Standard">
      <style:paragraph-properties style:line-height-at-least="0.741cm" fo:orphans="2" fo:widows="2" style:vertical-align="top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7_1" style:family="text">
      <style:text-properties style:font-name="細明體" style:font-name-asian="細明體" style:font-name-complex="細明體"/>
    </style:style>
    <style:style style:name="P168" style:family="paragraph" style:parent-style-name="Standard"/>
  </office:automatic-styles>
  <office:body>
    <office:text>
      <text:p text:style-name="P1"><text:span text:style-name="T1_1">法規名稱：</text:span><text:span text:style-name="T1_2">花蓮縣違章建築查報及拆除標準作業程序</text:span></text:p>
      <text:p text:style-name="P2"><text:span text:style-name="T2_1">發布</text:span><text:span text:style-name="T2_2">/函頒</text:span><text:span text:style-name="T2_3">日期</text:span><text:span text:style-name="T2_4"> <text:s/></text:span><text:span text:style-name="T2_5">民國</text:span><text:span text:style-name="T2_6">98</text:span><text:span text:style-name="T2_7"><text:s/>年<text:s/></text:span><text:span text:style-name="T2_8">03</text:span><text:span text:style-name="T2_9"><text:s/>月<text:s/></text:span><text:span text:style-name="T2_10">10</text:span><text:span text:style-name="T2_11"><text:s/></text:span><text:span text:style-name="T2_12"><text:s/>日</text:span></text:p>
      <text:p text:style-name="P3"><text:span text:style-name="T3_1">修正</text:span><text:span text:style-name="T3_2">日期</text:span><text:span text:style-name="T3_3"><text:s text:c="7"/></text:span><text:span text:style-name="T3_4">民國</text:span><text:span text:style-name="T3_5">103</text:span><text:span text:style-name="T3_6"><text:s/>年<text:s/></text:span><text:span text:style-name="T3_7">0</text:span><text:span text:style-name="T3_8">9</text:span><text:span text:style-name="T3_9"><text:s/>月<text:s/></text:span><text:span text:style-name="T3_10">02</text:span><text:span text:style-name="T3_11"><text:s/></text:span><text:span text:style-name="T3_12"><text:s/>日</text:span></text:p>
      <text:p text:style-name="P4"><text:span text:style-name="T4_1">發文字號<text:s text:c="7"/></text:span><text:span text:style-name="T4_2">府建管字第1030159897號</text:span></text:p>
      <text:p text:style-name="P5"><text:span text:style-name="T5_1">   壹  總則</text:span></text:p>
      <text:p text:style-name="P6"><text:span text:style-name="T6_1">一、花蓮縣政府（以下簡稱本府）為實施建築管理，有效執行建築法有關</text:span></text:p>
      <text:p text:style-name="P7"><text:span text:style-name="T7_1"><text:s text:c="4"/>違章建築（以下簡稱違建）之處理規定，特訂定本程序。</text:span></text:p>
      <text:p text:style-name="P8"><text:span text:style-name="T8_1">二、國民住宅社區及公寓大廈之建築物，優先適用國民住宅條例及公寓大</text:span></text:p>
      <text:p text:style-name="P9"><text:span text:style-name="T9_1"><text:s text:c="4"/>廈管理條例之相關規定；國民住宅條例及公寓大廈管理條例未規定事</text:span></text:p>
      <text:p text:style-name="P10"><text:span text:style-name="T10_1"><text:s text:c="4"/>項，適用本程序之規定。</text:span></text:p>
      <text:p text:style-name="P11"><text:span text:style-name="T11_1"><text:s text:c="4"/>公寓大廈之住戶，應符合「公寓大廈管理條例」之相關規定後始可依</text:span></text:p>
      <text:p text:style-name="P12"><text:span text:style-name="T12_1"><text:s text:c="4"/>本程序規定辦理，如有違反公寓大廈管理條例相關規定一律查報拆除</text:span></text:p>
      <text:p text:style-name="P13"><text:span text:style-name="T13_1"><text:s text:c="4"/>。</text:span></text:p>
      <text:p text:style-name="P14"><text:span text:style-name="T14_1">三、本程序之用語定義如下：<text:s/></text:span></text:p>
      <text:p text:style-name="P15"><text:span text:style-name="T15_1">（一）新違建：指民國一0一年四月二日以後產生之違建。<text:s/></text:span></text:p>
      <text:p text:style-name="P16"><text:span text:style-name="T16_1">（二）既存違建：指民國一0一年四月一日以前已存在之違建。<text:s/></text:span></text:p>
      <text:p text:style-name="P17"><text:span text:style-name="T17_1">（三）施工中違建：指工程結構尚未完成，現場有工人、機具、施工材料</text:span></text:p>
      <text:p text:style-name="P18"><text:span text:style-name="T18_1"><text:s text:c="6"/>、廢料或構造已完成尚未搬入使用者。</text:span></text:p>
      <text:p text:style-name="P19"><text:span text:style-name="T19_1">（四）違建面積及高度之誤差容許值：</text:span></text:p>
      <text:p text:style-name="P20"><text:span text:style-name="T20_1"><text:s text:c="6"/>1.面積誤差為百分之三以下，且未逾三平方公尺。<text:s/></text:span></text:p>
      <text:p text:style-name="P21"><text:span text:style-name="T21_1"><text:s text:c="6"/>2.高度誤差為百分之一以下，未逾三十公分，且未逾各樓層之高度</text:span></text:p>
      <text:p text:style-name="P22"><text:span text:style-name="T22_1"><text:s text:c="8"/>者。</text:span></text:p>
      <text:p text:style-name="P23"><text:span text:style-name="T23_1"><text:s text:c="6"/>3.其他各部分尺寸誤差為百分之二以下，且未逾十公分。</text:span></text:p>
      <text:p text:style-name="P24"><text:span text:style-name="T24_1">（五）壁體：指能達成圍塑或分割以界定空間之固定設施。</text:span></text:p>
      <text:p text:style-name="P25"><text:span text:style-name="T25_1">（六）修繕：指建築物之基礎、樑柱、承重牆壁、樓地板、屋架或屋頂，</text:span></text:p>
      <text:p text:style-name="P26"><text:span text:style-name="T26_1"><text:s text:c="6"/>依原規模、原材料且其中任何一種未有過半之修理或材料置換行為</text:span></text:p>
      <text:p text:style-name="P27"><text:span text:style-name="T27_1"><text:s text:c="6"/>。<text:s/></text:span></text:p>
      <text:p text:style-name="P28"><text:span text:style-name="T28_1">（七）免予查報：指舊有違建或僅為前款修繕行為、違建情節輕微，尚未</text:span></text:p>
      <text:p text:style-name="P29"><text:span text:style-name="T29_1"><text:s text:c="6"/>達新違建取締要件者。但應先拍照存證列管，暫免予查報拆除者。</text:span></text:p>
      <text:p text:style-name="P30"><text:span text:style-name="T30_1">（八）查報拆除：指建築經查報確認違建並應執行強制之拆除作業。</text:span></text:p>
      <text:p text:style-name="P31"><text:span text:style-name="T31_1">（九）即時強制拆除：指經各事業主管機關認定有危害公共安全、妨礙公</text:span></text:p>
      <text:p text:style-name="P32"><text:span text:style-name="T32_1"><text:s text:c="6"/>共交通、公共衛生或市容觀瞻之違建，應列為優先執行之強制拆除</text:span></text:p>
      <text:p text:style-name="P33"><text:span text:style-name="T33_1"><text:s text:c="6"/>作業。</text:span></text:p>
      <text:p text:style-name="P34"><text:span text:style-name="T34_1">（十）拆後重建：指已依法查報拆除之違建，未經申請再違反規定重建者</text:span></text:p>
      <text:p text:style-name="P35"><text:span text:style-name="T35_1"><text:s text:c="6"/>。</text:span></text:p>
      <text:p text:style-name="P36"><text:span text:style-name="T36_1">四、依本程序認定暫緩拆除者，所核發之通知、證明及處分不得作為各項</text:span></text:p>
      <text:p text:style-name="P37"><text:span text:style-name="T37_1">構造物建造或使用許可之依據。</text:span></text:p>
      <text:p text:style-name="P38"><text:span text:style-name="T38_1">五、違建拆除執行之優先次序如下：</text:span></text:p>
      <text:p text:style-name="P39"><text:span text:style-name="T39_1">（一）優先執行：</text:span></text:p>
      <text:p text:style-name="P40"><text:span text:style-name="T40_1"><text:s text:c="6"/>1.新違建：不論地區及違建規模大小，一律查報拆除，並列管加強</text:span></text:p>
      <text:p text:style-name="P41"><text:span text:style-name="T41_1"><text:s text:c="8"/>巡查，對拆後重建及施工中違建，則採即時強制拆除。</text:span></text:p>
      <text:p text:style-name="P42"><text:span text:style-name="T42_1"><text:s text:c="6"/>2.既存違建：如有危害公共安全、山坡地水土保持、妨礙公共交通</text:span></text:p>
      <text:p text:style-name="P43"><text:span text:style-name="T43_1"><text:s text:c="8"/>、公共衛生、市容觀瞻、都市計畫、區域計畫，或經消防、交通</text:span></text:p>
      <text:p text:style-name="P44"><text:span text:style-name="T44_1"><text:s text:c="8"/>、環保機關認定應專案處理之違建，列入優先查報拆除。</text:span></text:p>
      <text:p text:style-name="P45"><text:span text:style-name="T45_1"><text:s text:c="6"/>3.觀光地區及經劃定為國家公園風景特定區之違建，經各目的事業</text:span></text:p>
      <text:p text:style-name="P46"><text:span text:style-name="T46_1"><text:s text:c="8"/>主管機關或花蓮縣各鄉（鎮、市）公所（以下簡稱各公所）查報</text:span></text:p>
      <text:p text:style-name="P47"><text:span text:style-name="T47_1">且依法無法補照者，配合專案列管計畫，採即時強制拆除。</text:span></text:p>
      <text:p text:style-name="P48"><text:span text:style-name="T48_1">（二）專案計畫：</text:span></text:p>
      <text:p text:style-name="P49"><text:span text:style-name="T49_1"><text:s text:c="6"/>1.都市計畫特定區、都市更新、都市重劃、區段徵收地區之違建，</text:span></text:p>
      <text:p text:style-name="P50"><text:span text:style-name="T50_1"><text:s text:c="8"/>配合擬定之計畫執行。</text:span></text:p>
      <text:p text:style-name="P51"><text:span text:style-name="T51_1"><text:s text:c="6"/>2.占用縣有土地或以本府為管理機關土地之違建，依管理機關（單</text:span></text:p>
      <text:p text:style-name="P52"><text:span text:style-name="T52_1"><text:s text:c="8"/>位）年度計畫及預算執行。</text:span></text:p>
      <text:p text:style-name="P53"><text:span text:style-name="T53_1"><text:s text:c="6"/>3.占用其他公有土地之違建，土地管理機關有公用需要或為其主管</text:span></text:p>
      <text:p text:style-name="P54"><text:span text:style-name="T54_1">目的事業需用者而需排除占用，優先以「各機關經管國有公用被</text:span></text:p>
      <text:p text:style-name="P55"><text:span text:style-name="T55_1">占用不動產處理原則」規定辦理。</text:span></text:p>
      <text:p text:style-name="P56"><text:span text:style-name="T56_1"><text:s text:c="6"/>4.配合污水下道管線及用戶接管工程之執行。</text:span></text:p>
      <text:p text:style-name="P57"><text:span text:style-name="T57_1"><text:s text:c="4"/>依前項拆除之違建，其拆除後又以違建重建者，依建築法第九十五條</text:span></text:p>
      <text:p text:style-name="P58"><text:span text:style-name="T58_1"><text:s text:c="4"/>規定移送檢察機關偵辦。</text:span></text:p>
      <text:p text:style-name="P59"><text:span text:style-name="T59_1">   貳  新違建之處理</text:span></text:p>
      <text:p text:style-name="P60"><text:span text:style-name="T60_1">六、新違建應查報拆除。但符合下列規定</text:span><text:span text:style-name="T60_2">且</text:span><text:span text:style-name="T60_3">情節輕微者，得免予查報</text:span></text:p>
      <text:p text:style-name="P61"><text:span text:style-name="T61_1"><text:s text:c="4"/>或拍照列管：</text:span></text:p>
      <text:p text:style-name="P62"><text:span text:style-name="T62_1">（一）建築物依法留設之窗口、陽台或位於防火間隔（巷）之外牆，裝設</text:span></text:p>
      <text:p text:style-name="P63"><text:span text:style-name="T63_1"><text:s text:c="6"/>透空率在百分之七十以上之欄柵式防盜窗，其淨深未超過五十公分</text:span></text:p>
      <text:p text:style-name="P64"><text:span text:style-name="T64_1"><text:s text:c="6"/>，且面臨道路或基地內通路，留設有效開口並未上鎖者。但本程序發布實施前已設置完成之防盜窗，未依下列規定設置有效開口者，仍予查報拆除。</text:span></text:p>
      <text:p text:style-name="P65"><text:span text:style-name="T65_1">（二）建築物外牆以非鋼筋混凝土材料搭蓋之雨遮，其淨深在一樓未超過</text:span></text:p>
      <text:p text:style-name="P66"><text:span text:style-name="T66_1"><text:s text:c="6"/>九十公分、二樓以上未超過六十公分或位於防火間隔（巷）未超過</text:span></text:p>
      <text:p text:style-name="P67"><text:span text:style-name="T67_1"><text:s text:c="6"/>五十公分，且不超過各樓層之高度者。雨遮依建築物外緣突出之水</text:span></text:p>
      <text:p text:style-name="P68"><text:span text:style-name="T68_1"><text:s text:c="6"/>平距離計算。</text:span></text:p>
      <text:p text:style-name="P69"><text:span text:style-name="T69_1">（三）伸縮性活動式棚架，比照前款基準認定。但開展後在一樓者逾九十</text:span></text:p>
      <text:p text:style-name="P70"><text:span text:style-name="T70_1"><text:s text:c="6"/>公分，二樓以上逾六十公分者，即予查報拆除。</text:span></text:p>
      <text:p text:style-name="P71"><text:span text:style-name="T71_1">（四）以竹、木、金屬等臨時性建材搭建之無壁體花架，其頂蓋透空率在</text:span></text:p>
      <text:p text:style-name="P72"><text:span text:style-name="T72_1"><text:s text:c="6"/>三分之二以上，面積在三十平方公尺以下，高度在二公尺以下，及</text:span></text:p>
      <text:p text:style-name="P73"><text:span text:style-name="T73_1"><text:s text:c="6"/>未占用巷道、防火間隔（巷）、法定停車空間、避難平台</text:span><text:span text:style-name="T73_2">，</text:span><text:span text:style-name="T73_3">如設於</text:span></text:p>
      <text:p text:style-name="P74"><text:span text:style-name="T74_1"><text:s text:c="6"/>公寓大廈共用部分，應取得約定專用</text:span><text:span text:style-name="T74_2">部分之使用</text:span><text:span text:style-name="T74_3">權。但經花蓮縣環</text:span></text:p>
      <text:p text:style-name="P75"><text:span text:style-name="T75_1">境保護局（以下簡稱環保局）認定違規者，查報拆除。</text:span></text:p>
      <text:p text:style-name="P76"><text:span text:style-name="T76_1">（五）設置於法定空地上之露天空調設備，其高度在一‧二公尺以下、體</text:span></text:p>
      <text:p text:style-name="P77"><text:span text:style-name="T77_1"><text:s text:c="6"/>積在一‧五立方公尺以下，且未占用騎樓地、開放空間、法定停車</text:span></text:p>
      <text:p text:style-name="P78"><text:span text:style-name="T78_1"><text:s text:c="6"/>空間、巷道或防火間隔（巷）者。</text:span></text:p>
      <text:p text:style-name="P79"><text:span text:style-name="T79_1"><text:s text:c="6"/>設置於法定空地上之餐飲業油煙廢氣處理設備，其高度在一‧五公</text:span></text:p>
      <text:p text:style-name="P80"><text:span text:style-name="T80_1"><text:s text:c="6"/>尺以下，體積在六立方公尺以下，其附屬排煙管突出建築物外牆面</text:span></text:p>
      <text:p text:style-name="P81"><text:span text:style-name="T81_1"><text:s text:c="6"/>在五十公分以內，斷面積未超過○‧三平方公尺，且未占用騎樓地</text:span></text:p>
      <text:p text:style-name="P82"><text:span text:style-name="T82_1"><text:s text:c="6"/>、開放空間、法定停車空間、巷道或防火間隔（巷）者。但經環保</text:span></text:p>
      <text:p text:style-name="P83"><text:span text:style-name="T83_1"><text:s text:c="6"/>局認定違反相關法令者，查報拆除。</text:span></text:p>
      <text:p text:style-name="P84"><text:span text:style-name="T84_1">（六）既有圍牆改為可啟閉之出入口者。</text:span></text:p>
      <text:p text:style-name="P85"><text:span text:style-name="T85_1">（七）陽台、欄杆及女兒牆等修建，其高度在一．五公尺以下者。</text:span></text:p>
      <text:p text:style-name="P86"><text:span text:style-name="T86_1">（八）搭建於建築物主要出入口或共同出入口至建築線間之無壁體透明棚</text:span></text:p>
      <text:p text:style-name="P87"><text:span text:style-name="T87_1"><text:s text:c="6"/>架且非使用鋼筋混凝土造者，其高度在三公尺以下或低於一樓樓層</text:span></text:p>
      <text:p text:style-name="P88"><text:span text:style-name="T88_1"><text:s text:c="6"/>高度、寬度在二公尺以下、深度在六公尺以下，且未占用騎樓、防</text:span></text:p>
      <text:p text:style-name="P89"><text:span text:style-name="T89_1"><text:s text:c="6"/>火間隔（巷）者。</text:span></text:p>
      <text:p text:style-name="P90"><text:span text:style-name="T90_1">（九）設置於法定空地之假山水或魚池等景觀設施，未占用巷道、騎樓地</text:span></text:p>
      <text:p text:style-name="P91"><text:span text:style-name="T91_1"><text:s text:c="6"/>、無遮簷人行道、法定停車空間或防火間隔（巷）者。</text:span></text:p>
      <text:p text:style-name="P92"><text:span text:style-name="T92_1">（十）法定空地上（不含開放空間、停車空間）欄柵式圍籬，高度在二</text:span></text:p>
      <text:p text:style-name="P93"><text:span text:style-name="T93_1"><text:s text:c="8"/>公尺以下，牆基在六十公分以下，透空率在百分之七十以上。</text:span></text:p>
      <text:p text:style-name="P94"><text:span text:style-name="T94_1">（十一）守望相助崗亭面積在二平方公尺以下高度在二．五公尺以下，且</text:span></text:p>
      <text:p text:style-name="P95"><text:span text:style-name="T95_1"><text:s text:c="8"/>未有基礎定著於土地者。</text:span></text:p>
      <text:p text:style-name="P96"><text:span text:style-name="T96_1">（十二）碟形天線設置於屋頂平台（不含避難平台），直徑在三公尺以內</text:span></text:p>
      <text:p text:style-name="P97"><text:span text:style-name="T97_1"><text:s text:c="8"/>、高度在九公尺以下，未超過建築面積八分之一者。<text:s/></text:span></text:p>
      <text:p text:style-name="P98"><text:span text:style-name="T98_1">（十三）施工工地經核准設置貨櫃或車體開有門窗，且定著於一定處所作</text:span></text:p>
      <text:p text:style-name="P99"><text:span text:style-name="T99_1"><text:s text:c="8"/>為居室使用者。</text:span></text:p>
      <text:p text:style-name="P100"><text:span text:style-name="T100_1">（十四）搭建於建築物露台或一樓法定空地之無壁體透明棚架，其高度在</text:span></text:p>
      <text:p text:style-name="P101"><text:span text:style-name="T101_1"><text:s text:c="8"/>三公尺以下或低於該層樓層高度，每戶搭建面積與第三款雨遮面</text:span></text:p>
      <text:p text:style-name="P102"><text:span text:style-name="T102_1"><text:s text:c="8"/>積合併計算在三十平方公尺以下，且未占用開放空間、巷道、防</text:span></text:p>
      <text:p text:style-name="P103"><text:span text:style-name="T103_1"><text:s text:c="8"/>火間隔（巷）或位於法定停車空間無礙停車者。</text:span></text:p>
      <text:p text:style-name="P104"><text:span text:style-name="T104_1">（十五）住宅區依綜合設計放寬規定留設之公寓大廈開放空間，於建築基</text:span></text:p>
      <text:p text:style-name="P105"><text:span text:style-name="T105_1"><text:s text:c="8"/>地內設置第十、十一、十四款之欄柵式圍籬、崗亭、無壁體透明</text:span></text:p>
      <text:p text:style-name="P106"><text:span text:style-name="T106_1">棚架者，依下列基準認定。但本程序發布實施前已設置者，仍應</text:span></text:p>
      <text:p text:style-name="P107"><text:span text:style-name="T107_1">向本府報備：<text:s/></text:span></text:p>
      <text:p text:style-name="P108"><text:span text:style-name="T108_1"><text:s text:c="8"/>1.公寓大廈管理委員會曾向本府報備有案者。<text:s/></text:span></text:p>
      <text:p text:style-name="P109"><text:span text:style-name="T109_1"><text:s text:c="8"/>2.經區分所有權人會議之決議設置。</text:span></text:p>
      <text:p text:style-name="P110"><text:span text:style-name="T110_1"><text:s text:c="8"/>3.於適當位置設置可供行動不便者進出使用之活動門，其寬度在</text:span></text:p>
      <text:p text:style-name="P111"><text:span text:style-name="T111_1"><text:s text:c="10"/>二公尺以上。</text:span></text:p>
      <text:p text:style-name="P112"><text:span text:style-name="T112_1"><text:s text:c="8"/>前款第二目區分所有權人會議之決議，依公寓大廈管理條例第三</text:span></text:p>
      <text:p text:style-name="P113"><text:span text:style-name="T113_1">十一條規定之計算方式為之。但公寓大廈規約另有規定者從其規定。</text:span></text:p>
      <text:p text:style-name="P114"><text:span text:style-name="T114_1">（十六）設置於屋頂平台之空調設備，符合建築技術規則設計施工編第九</text:span></text:p>
      <text:p text:style-name="P115"><text:span text:style-name="T115_1"><text:s text:c="8"/>十九條規定，並經建築師或相關技師簽證結構安全無虞，且取得</text:span></text:p>
      <text:p text:style-name="P116"><text:span text:style-name="T116_1"><text:s text:c="8"/>頂樓建築物區分所有權人同意及符合下列規定之一者。但經環保</text:span></text:p>
      <text:p text:style-name="P117"><text:span text:style-name="T117_1"><text:s text:c="8"/>局認定違反相關法</text:span><text:span text:style-name="T117_2">令</text:span><text:span text:style-name="T117_3">者，查報拆除：</text:span></text:p>
      <text:p text:style-name="P118"><text:span text:style-name="T118_1"><text:s text:c="8"/>1.依法成立公寓大廈管理組織之公寓大廈，應依公寓大廈管理條</text:span></text:p>
      <text:p text:style-name="P119"><text:span text:style-name="T119_1"><text:s text:c="10"/>例第三十一條規定，由該公寓大廈區分所有權人會議之決議同</text:span></text:p>
      <text:p text:style-name="P120"><text:span text:style-name="T120_1"><text:s text:c="10"/>意。但公寓大廈規約另有規定者，從其規定。<text:s/></text:span></text:p>
      <text:p text:style-name="P121"><text:span text:style-name="T121_1"><text:s text:c="8"/>2.未依法成立公寓大廈管理組織之公寓大廈，須經該棟公寓大廈</text:span></text:p>
      <text:p text:style-name="P122"><text:span text:style-name="T122_1"><text:s text:c="10"/>區分所有權人過半數及其區分所有權比例合計過半數之同意。</text:span></text:p>
      <text:p text:style-name="P123"><text:span text:style-name="T123_1">前項第一款之有效開口依下列基準認定：<text:s/></text:span></text:p>
      <text:p text:style-name="P124"><text:span text:style-name="T124_1">（一）五層以下樓層為淨高八十公分以上、淨寬五十公分以上或內切直徑</text:span></text:p>
      <text:p text:style-name="P125"><text:span text:style-name="T125_1">七十五公分以上之開口或圓孔。<text:s/></text:span></text:p>
      <text:p text:style-name="P126"><text:span text:style-name="T126_1">（二）六層以上樓層為淨高及淨寬各為六十公分以上或內切直徑六十公分</text:span></text:p>
      <text:p text:style-name="P127"><text:span text:style-name="T127_1">以上之開口或圓孔。</text:span></text:p>
      <text:p text:style-name="P128"><text:span text:style-name="T128_1">第一</text:span><text:span text:style-name="T128_2">項免予查報或拍照列管之新違建，若經消防、交通主管機關認定有</text:span></text:p>
      <text:p text:style-name="P129"><text:span text:style-name="T129_1"><text:s text:c="4"/>妨礙消防安全、公共通行者，仍予查報拆除。</text:span></text:p>
      <text:p text:style-name="P130"><text:span text:style-name="T130_1"><text:s text:c="4"/>拆後重建者，除應查報拆除外，並依建築法第九十五條規定移送法辦。</text:span></text:p>
      <text:p text:style-name="P131"><text:span text:style-name="T131_1">   參  施工中違建之處理</text:span></text:p>
      <text:p text:style-name="P132"><text:span text:style-name="T132_1">七、施工中違建不符合本程序免予查報或拍照列管之規定，且依法無法補</text:span></text:p>
      <text:p text:style-name="P133"><text:span text:style-name="T133_1"><text:s text:c="4"/>辦建築執照、有危害公共安全或構成犯罪之虞者，應立即拆除。</text:span></text:p>
      <text:p text:style-name="P134"><text:span text:style-name="T134_1">八、本府拆除施工中違建時，由違建查報人員會同拆除人員，將強制拆除通</text:span></text:p>
      <text:p text:style-name="P135"><text:span text:style-name="T135_1">知書，現場交違建所有人收執或於現場公告並拍照存證後，三日內執行拆</text:span></text:p>
      <text:p text:style-name="P136"><text:span text:style-name="T136_1">除。</text:span></text:p>
      <text:p text:style-name="P137"><text:span text:style-name="T137_1">   肆  既存違建之處理</text:span></text:p>
      <text:p text:style-name="P138"><text:span text:style-name="T138_1">九、既存違建均予拍照列管，列入分類分期計畫處理。但大型違建、列入</text:span></text:p>
      <text:p text:style-name="P139"><text:span text:style-name="T139_1"><text:s text:c="4"/>本府專案處理或有危害公共安全、山坡地水土保持、妨礙公共交通、</text:span></text:p>
      <text:p text:style-name="P140"><text:span text:style-name="T140_1"><text:s text:c="4"/>公共衛生、市容觀瞻、都市計畫或區域計畫、天井等違建者，列為優</text:span></text:p>
      <text:p text:style-name="P141"><text:span text:style-name="T141_1"><text:s text:c="4"/>先執行查報拆除。</text:span></text:p>
      <text:p text:style-name="P142"><text:span text:style-name="T142_1">   伍  違建查報拆除程序</text:span></text:p>
      <text:p text:style-name="P143"><text:span text:style-name="T143_1">十、認定得補辦建照執照之違建，得由本府通知違建所有人於收到通知後</text:span></text:p>
      <text:p text:style-name="P144"><text:span text:style-name="T144_1">三十日內，依「花蓮縣政府建築物申請補辦建築執照作業要點」補辦</text:span></text:p>
      <text:p text:style-name="P145"><text:span text:style-name="T145_1">建築執照；逾期未補辦或不符規定者，依本作業程序辦理。</text:span></text:p>
      <text:p text:style-name="P146"><text:span text:style-name="T146_1">十一、新違建除符合第六點規定免予查報或拍照列管者外，對於不符合補</text:span></text:p>
      <text:p text:style-name="P147"><text:span text:style-name="T147_1"><text:s text:c="6"/>辦建築執照規定者，應現場拍照存證，查明違建所有人資料後，填</text:span></text:p>
      <text:p text:style-name="P148"><text:span text:style-name="T148_1"><text:s text:c="6"/>具違建查報拆除處分書，依法完成送達程序後執行拆除。</text:span></text:p>
      <text:p text:style-name="P149"><text:span text:style-name="T149_1">十二、既存違建除符合第九點規定拍照列管暫免查報或免予查報者外，對</text:span></text:p>
      <text:p text:style-name="P150"><text:span text:style-name="T150_1"><text:s text:c="6"/>於不符合補辦建築執照規定者，各公所應現場拍照存證，查明違建</text:span></text:p>
      <text:p text:style-name="P151"><text:span text:style-name="T151_1">所有人資料後，填具違建查報拆除處分書，依法完成送達程序後執</text:span></text:p>
      <text:p text:style-name="P152"><text:span text:style-name="T152_1">行拆除。</text:span></text:p>
      <text:p text:style-name="P153"><text:span text:style-name="T153_1">十三、應予查報拆除之違建，經土地所有權人表示</text:span><text:span text:style-name="T153_2">其</text:span><text:span text:style-name="T153_3">非違建所有人或查無</text:span></text:p>
      <text:p text:style-name="P154"><text:span text:style-name="T154_1">違建所有人資料時，本府將違建查報拆除函公告之，並於黏貼公告欄</text:span></text:p>
      <text:p text:style-name="P155"><text:span text:style-name="T155_1">之日起二十日後執行拆除。</text:span></text:p>
      <text:p text:style-name="P156"><text:span text:style-name="T156_1">十四、違建完工時間，得依下列各款資料之一認定：<text:s/></text:span></text:p>
      <text:p text:style-name="P157"><text:span text:style-name="T157_1"><text:s text:c="2"/>（一）載明建築物完成日期之房屋謄本。<text:s/></text:span></text:p>
      <text:p text:style-name="P158"><text:span text:style-name="T158_1"><text:s text:c="2"/>（二）稅籍證明書。<text:s/></text:span></text:p>
      <text:p text:style-name="P159"><text:span text:style-name="T159_1"><text:s text:c="2"/>（三）行政院農業委員會農林航空測量所航空攝影照片。但無法確認違</text:span></text:p>
      <text:p text:style-name="P160"><text:span text:style-name="T160_1"><text:s text:c="8"/>建實體者不予認定。</text:span></text:p>
      <text:p text:style-name="P161"><text:span text:style-name="T161_1"><text:s text:c="2"/>（四）其他足資證明違建確實搭蓋時間之文件。</text:span></text:p>
      <text:p text:style-name="P162"><text:span text:style-name="T162_1"><text:s text:c="6"/>前項各款資料於現場勘查拍照存證後，得由違建所有人於三十日內</text:span></text:p>
      <text:p text:style-name="P163"><text:span text:style-name="T163_1"><text:s text:c="6"/>檢送本府建設處建築管理科憑辦，未檢送或經確認屬新違建者，查</text:span></text:p>
      <text:p text:style-name="P164"><text:span text:style-name="T164_1">報拆除。</text:span></text:p>
      <text:p text:style-name="P165"><text:span text:style-name="T165_1">十五、凡涉及私人產權紛爭之違章建築，應由利害關係人循民、刑事訴訟</text:span></text:p>
      <text:p text:style-name="P166"><text:span text:style-name="T166_1">程序辦理。</text:span></text:p>
      <text:p text:style-name="P167"><text:span text:style-name="T167_1">十六、本程序自發布日實施。</text:span></text:p>
      <text:p text:style-name="P1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法規名稱：花蓮縣違章建築查報及拆除標準作業程序（98</dc:title>
    <meta:initial-creator>user</meta:initial-creator>
    <meta:creation-date>2014-09-02T03:47:00</meta:creation-date>
    <dc:creator>user</dc:creator>
    <dc:date>2014-09-02T03:47:00</dc:date>
    <meta:print-date>2014-08-18T03:45:00</meta:print-date>
    <meta:editing-cycles>2</meta:editing-cycles>
    <meta:document-statistic meta:page-count="1" meta:paragraph-count="9" meta:row-count="33" meta:word-count="703" meta:character-count="4703" meta:non-whitespace-character-count="4009"/>
  </office:meta>
</office:document-meta>
</file>