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" style:family="graphic">
      <style:graphic-properties draw:stroke="none" draw:auto-grow-width="true" draw:auto-grow-height="true" draw:fill="none"/>
    </style:style>
    <style:style style:name="P2" style:family="paragraph">
      <style:paragraph-properties fo:line-height="100%" fo:text-align="left" fo:margin-left="0cm" fo:margin-right="0cm" fo:text-indent="0cm" fo:margin-top="-1.76377952755906cm" fo:margin-bottom="0cm"/>
    </style:style>
    <style:style style:name="T3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T4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gr5" style:family="graphic">
      <style:graphic-properties draw:stroke="solid" svg:stroke-width="0.0264566929133858cm" svg:stroke-color="#000000" draw:auto-grow-height="false" draw:fill="none"/>
    </style:style>
    <style:style style:name="gr6" style:family="graphic">
      <style:graphic-properties draw:stroke="solid" svg:stroke-width="0.0264566929133858cm" svg:stroke-color="#000000" draw:auto-grow-height="false" draw:fill="none"/>
    </style:style>
    <style:style style:name="gr7" style:family="graphic">
      <style:graphic-properties draw:stroke="solid" svg:stroke-width="0.0264566929133858cm" svg:stroke-color="#000000" draw:auto-grow-height="false" draw:fill="none"/>
    </style:style>
    <style:style style:name="gr8" style:family="graphic">
      <style:graphic-properties draw:stroke="none" draw:auto-grow-width="true" draw:auto-grow-height="true" draw:fill="none"/>
    </style:style>
    <style:style style:name="P9" style:family="paragraph">
      <style:paragraph-properties fo:line-height="100%" fo:text-align="left" fo:margin-left="0cm" fo:margin-right="0cm" fo:text-indent="0cm" fo:margin-top="-1.76377952755906cm" fo:margin-bottom="0cm"/>
    </style:style>
    <style:style style:name="T10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1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12" style:family="graphic">
      <style:graphic-properties draw:stroke="none" draw:auto-grow-width="true" draw:auto-grow-height="true" draw:fill="none"/>
    </style:style>
    <style:style style:name="P13" style:family="paragraph">
      <style:paragraph-properties fo:line-height="100%" fo:text-align="left" fo:margin-left="0cm" fo:margin-right="0cm" fo:text-indent="0cm" fo:margin-top="-1.76377952755906cm" fo:margin-bottom="0cm"/>
    </style:style>
    <style:style style:name="T14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5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16" style:family="graphic">
      <style:graphic-properties draw:stroke="none" draw:auto-grow-width="true" draw:auto-grow-height="true" draw:fill="none"/>
    </style:style>
    <style:style style:name="P17" style:family="paragraph">
      <style:paragraph-properties fo:line-height="100%" fo:text-align="left" fo:margin-left="0cm" fo:margin-right="0cm" fo:text-indent="0cm" fo:margin-top="-1.76377952755906cm" fo:margin-bottom="0cm"/>
    </style:style>
    <style:style style:name="T18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9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20" style:family="graphic">
      <style:graphic-properties draw:stroke="solid" svg:stroke-width="0.0264566929133858cm" svg:stroke-color="#000000" draw:fill="none"/>
    </style:style>
    <style:style style:name="gr21" style:family="graphic">
      <style:graphic-properties draw:stroke="solid" svg:stroke-width="0.0264566929133858cm" svg:stroke-color="#000000" draw:fill="none"/>
    </style:style>
    <style:style style:name="gr22" style:family="graphic">
      <style:graphic-properties draw:stroke="solid" svg:stroke-width="0.0264566929133858cm" svg:stroke-color="#000000" draw:fill="none"/>
    </style:style>
    <style:style style:name="gr23" style:family="graphic">
      <style:graphic-properties draw:stroke="solid" svg:stroke-width="0.0264566929133858cm" svg:stroke-color="#000000" draw:fill="none"/>
    </style:style>
    <style:style style:name="gr24" style:family="graphic">
      <style:graphic-properties draw:stroke="solid" svg:stroke-width="0.0264566929133858cm" svg:stroke-color="#000000" draw:marker-end="msArrowEnd_0" draw:marker-end-width="0.158740157480315cm" draw:fill="none"/>
    </style:style>
    <style:style style:name="gr25" style:family="graphic">
      <style:graphic-properties draw:stroke="solid" svg:stroke-width="0.0264566929133858cm" svg:stroke-color="#000000" draw:auto-grow-height="false" draw:fill="none"/>
    </style:style>
    <style:style style:name="gr26" style:family="graphic">
      <style:graphic-properties draw:stroke="none" draw:auto-grow-width="true" draw:auto-grow-height="true" draw:fill="none"/>
    </style:style>
    <style:style style:name="P27" style:family="paragraph">
      <style:paragraph-properties fo:line-height="100%" fo:text-align="left" fo:margin-left="0cm" fo:margin-right="0cm" fo:text-indent="0cm" fo:margin-top="-1.76377952755906cm" fo:margin-bottom="0cm"/>
    </style:style>
    <style:style style:name="T28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29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30" style:family="graphic">
      <style:graphic-properties draw:stroke="solid" svg:stroke-width="0.0264566929133858cm" svg:stroke-color="#000000" draw:fill="none"/>
    </style:style>
    <style:style style:name="gr31" style:family="graphic">
      <style:graphic-properties draw:stroke="solid" svg:stroke-width="0.0264566929133858cm" svg:stroke-color="#000000" draw:auto-grow-height="false" draw:fill="none"/>
    </style:style>
    <style:style style:name="gr32" style:family="graphic">
      <style:graphic-properties draw:stroke="none" draw:auto-grow-width="true" draw:auto-grow-height="true" draw:fill="none"/>
    </style:style>
    <style:style style:name="P33" style:family="paragraph">
      <style:paragraph-properties fo:line-height="100%" fo:text-align="left" fo:margin-left="0cm" fo:margin-right="0cm" fo:text-indent="0cm" fo:margin-top="-1.76377952755906cm" fo:margin-bottom="0cm"/>
    </style:style>
    <style:style style:name="T34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35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36" style:family="graphic">
      <style:graphic-properties draw:stroke="solid" svg:stroke-width="0.0264566929133858cm" svg:stroke-color="#000000" draw:auto-grow-height="false" draw:fill="none"/>
    </style:style>
    <style:style style:name="gr37" style:family="graphic">
      <style:graphic-properties draw:stroke="none" draw:auto-grow-width="true" draw:auto-grow-height="true" draw:fill="none"/>
    </style:style>
    <style:style style:name="P38" style:family="paragraph">
      <style:paragraph-properties fo:line-height="100%" fo:text-align="left" fo:margin-left="0cm" fo:margin-right="0cm" fo:text-indent="0cm" fo:margin-top="-1.76377952755906cm" fo:margin-bottom="0cm"/>
    </style:style>
    <style:style style:name="T39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40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41" style:family="graphic">
      <style:graphic-properties draw:stroke="solid" svg:stroke-width="0.0264566929133858cm" svg:stroke-color="#000000" draw:fill="none"/>
    </style:style>
    <style:style style:name="gr42" style:family="graphic">
      <style:graphic-properties draw:stroke="solid" svg:stroke-width="0.0264566929133858cm" svg:stroke-color="#000000" draw:fill="none"/>
    </style:style>
    <style:style style:name="gr43" style:family="graphic">
      <style:graphic-properties draw:stroke="solid" svg:stroke-width="0.0264566929133858cm" svg:stroke-color="#000000" draw:marker-end="msArrowEnd_1" draw:marker-end-width="0.158740157480315cm" draw:fill="none"/>
    </style:style>
    <style:style style:name="gr44" style:family="graphic">
      <style:graphic-properties draw:stroke="solid" svg:stroke-width="0.0264566929133858cm" svg:stroke-color="#000000" draw:auto-grow-height="false" draw:fill="none"/>
    </style:style>
    <style:style style:name="gr45" style:family="graphic">
      <style:graphic-properties draw:stroke="none" draw:auto-grow-width="true" draw:auto-grow-height="true" draw:fill="none"/>
    </style:style>
    <style:style style:name="P46" style:family="paragraph">
      <style:paragraph-properties fo:line-height="100%" fo:text-align="left" fo:margin-left="0cm" fo:margin-right="0cm" fo:text-indent="0cm" fo:margin-top="-1.76377952755906cm" fo:margin-bottom="0cm"/>
    </style:style>
    <style:style style:name="T47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48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49" style:family="graphic">
      <style:graphic-properties draw:stroke="solid" svg:stroke-width="0.0264566929133858cm" svg:stroke-color="#000000" draw:fill="none"/>
    </style:style>
    <style:style style:name="gr50" style:family="graphic">
      <style:graphic-properties draw:stroke="solid" svg:stroke-width="0.0264566929133858cm" svg:stroke-color="#000000" draw:fill="none"/>
    </style:style>
    <style:style style:name="gr51" style:family="graphic">
      <style:graphic-properties draw:stroke="solid" svg:stroke-width="0.0264566929133858cm" svg:stroke-color="#000000" draw:fill="none"/>
    </style:style>
    <style:style style:name="gr52" style:family="graphic">
      <style:graphic-properties draw:stroke="solid" svg:stroke-width="0.0264566929133858cm" svg:stroke-color="#000000" draw:auto-grow-height="false" draw:fill="none"/>
    </style:style>
    <style:style style:name="gr53" style:family="graphic">
      <style:graphic-properties draw:stroke="none" draw:auto-grow-width="true" draw:auto-grow-height="true" draw:fill="none"/>
    </style:style>
    <style:style style:name="P54" style:family="paragraph">
      <style:paragraph-properties fo:line-height="100%" fo:text-align="left" fo:margin-left="0cm" fo:margin-right="0cm" fo:text-indent="0cm" fo:margin-top="-1.76377952755906cm" fo:margin-bottom="0cm"/>
    </style:style>
    <style:style style:name="T55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56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57" style:family="graphic">
      <style:graphic-properties draw:stroke="solid" svg:stroke-width="0.0264566929133858cm" svg:stroke-color="#000000" draw:auto-grow-height="false" draw:fill="none"/>
    </style:style>
    <style:style style:name="gr58" style:family="graphic">
      <style:graphic-properties draw:stroke="none" draw:auto-grow-width="true" draw:auto-grow-height="true" draw:fill="none"/>
    </style:style>
    <style:style style:name="P59" style:family="paragraph">
      <style:paragraph-properties fo:line-height="100%" fo:text-align="center" fo:margin-left="0cm" fo:margin-right="0cm" fo:text-indent="0cm" fo:margin-top="-1.76377952755906cm" fo:margin-bottom="0cm"/>
    </style:style>
    <style:style style:name="T60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61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62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63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64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65" style:family="graphic">
      <style:graphic-properties draw:stroke="solid" svg:stroke-width="0.0264566929133858cm" svg:stroke-color="#000000" draw:fill="none"/>
    </style:style>
    <style:style style:name="gr66" style:family="graphic">
      <style:graphic-properties draw:stroke="solid" svg:stroke-width="0.0264566929133858cm" svg:stroke-color="#000000" draw:fill="none"/>
    </style:style>
    <style:style style:name="gr67" style:family="graphic">
      <style:graphic-properties draw:stroke="solid" svg:stroke-width="0.0264566929133858cm" svg:stroke-color="#000000" draw:auto-grow-height="false" draw:fill="none"/>
    </style:style>
    <style:style style:name="gr68" style:family="graphic">
      <style:graphic-properties draw:stroke="none" draw:auto-grow-width="true" draw:auto-grow-height="true" draw:fill="none"/>
    </style:style>
    <style:style style:name="P69" style:family="paragraph">
      <style:paragraph-properties fo:line-height="100%" fo:text-align="left" fo:margin-left="0cm" fo:margin-right="0cm" fo:text-indent="0cm" fo:margin-top="-1.76377952755906cm" fo:margin-bottom="0cm"/>
    </style:style>
    <style:style style:name="T70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71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72" style:family="graphic">
      <style:graphic-properties draw:stroke="solid" svg:stroke-width="0.0264566929133858cm" svg:stroke-color="#000000" draw:fill="none"/>
    </style:style>
    <style:style style:name="gr73" style:family="graphic">
      <style:graphic-properties draw:stroke="solid" svg:stroke-width="0.0264566929133858cm" svg:stroke-color="#000000" draw:auto-grow-height="false" draw:fill="none"/>
    </style:style>
    <style:style style:name="gr74" style:family="graphic">
      <style:graphic-properties draw:stroke="none" draw:auto-grow-width="true" draw:auto-grow-height="true" draw:fill="none"/>
    </style:style>
    <style:style style:name="P75" style:family="paragraph">
      <style:paragraph-properties fo:line-height="100%" fo:text-align="left" fo:margin-left="0cm" fo:margin-right="0cm" fo:text-indent="0cm" fo:margin-top="-1.76377952755906cm" fo:margin-bottom="0cm"/>
    </style:style>
    <style:style style:name="T76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77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78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79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80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81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82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83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84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gr85" style:family="graphic">
      <style:graphic-properties draw:stroke="solid" svg:stroke-width="0.0264566929133858cm" svg:stroke-color="#000000" draw:marker-end="msArrowEnd_2" draw:marker-end-width="0.158740157480315cm" draw:fill="none"/>
    </style:style>
    <style:style style:name="gr86" style:family="graphic">
      <style:graphic-properties draw:stroke="solid" svg:stroke-width="0.0264566929133858cm" svg:stroke-color="#000000" draw:auto-grow-height="false" draw:fill="none"/>
    </style:style>
    <style:style style:name="gr87" style:family="graphic">
      <style:graphic-properties draw:stroke="none" draw:auto-grow-width="true" draw:auto-grow-height="true" draw:fill="none"/>
    </style:style>
    <style:style style:name="P88" style:family="paragraph">
      <style:paragraph-properties fo:line-height="100%" fo:text-align="left" fo:margin-left="0cm" fo:margin-right="0cm" fo:text-indent="0cm" fo:margin-top="-1.76377952755906cm" fo:margin-bottom="0cm"/>
    </style:style>
    <style:style style:name="T89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90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91" style:family="graphic">
      <style:graphic-properties draw:stroke="solid" svg:stroke-width="0.0264566929133858cm" svg:stroke-color="#000000" draw:marker-end="msArrowEnd_3" draw:marker-end-width="0.158740157480315cm" draw:fill="none"/>
    </style:style>
    <style:style style:name="gr92" style:family="graphic">
      <style:graphic-properties draw:stroke="solid" svg:stroke-width="0.0264566929133858cm" svg:stroke-color="#000000" draw:auto-grow-height="false" draw:fill="none"/>
    </style:style>
    <style:style style:name="gr93" style:family="graphic">
      <style:graphic-properties draw:stroke="none" draw:auto-grow-width="true" draw:auto-grow-height="true" draw:fill="none"/>
    </style:style>
    <style:style style:name="P94" style:family="paragraph">
      <style:paragraph-properties fo:line-height="100%" fo:text-align="left" fo:margin-left="0cm" fo:margin-right="0cm" fo:text-indent="0cm" fo:margin-top="-1.76377952755906cm" fo:margin-bottom="0cm"/>
    </style:style>
    <style:style style:name="T95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96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97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98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gr99" style:family="graphic">
      <style:graphic-properties draw:stroke="none" draw:auto-grow-width="true" draw:auto-grow-height="true" draw:fill="none"/>
    </style:style>
    <style:style style:name="P100" style:family="paragraph">
      <style:paragraph-properties fo:line-height="100%" fo:text-align="left" fo:margin-left="0cm" fo:margin-right="0cm" fo:text-indent="0cm" fo:margin-top="-1.76377952755906cm" fo:margin-bottom="0cm"/>
    </style:style>
    <style:style style:name="T101" style:family="text">
      <style:text-properties fo:color="#000000" style:text-outline="false" style:text-line-through-style="none" fo:font-family="'標楷體'" style:font-family-asian="'標楷體'" style:font-family-complex="'Arial'" fo:font-size="11pt" style:font-relief="none"/>
    </style:style>
    <style:style style:name="T102" style:family="text">
      <style:text-properties fo:color="#000000" style:text-outline="false" style:text-line-through-style="none" fo:font-family="'標楷體'" style:font-family-asian="'標楷體'" style:font-family-complex="'Arial'" fo:font-size="11pt" style:font-relief="none"/>
    </style:style>
    <style:style style:name="T103" style:family="text">
      <style:text-properties fo:color="#000000" style:text-outline="false" style:text-line-through-style="none" fo:font-family="'標楷體'" style:font-family-asian="'標楷體'" style:font-family-complex="'Arial'" fo:font-size="11pt" style:font-relief="none"/>
    </style:style>
    <style:style style:name="T104" style:family="text">
      <style:text-properties fo:color="#000000" style:text-outline="false" style:text-line-through-style="none" fo:font-family="'標楷體'" style:font-family-asian="'標楷體'" style:font-family-complex="'Arial'" fo:font-size="11pt" style:font-relief="none"/>
    </style:style>
    <style:style style:name="gr105" style:family="graphic">
      <style:graphic-properties draw:stroke="solid" svg:stroke-width="0.0264566929133858cm" svg:stroke-color="#000000" draw:fill="none"/>
    </style:style>
    <style:style style:name="gr106" style:family="graphic">
      <style:graphic-properties draw:stroke="solid" svg:stroke-width="0.0264566929133858cm" svg:stroke-color="#000000" draw:fill="none"/>
    </style:style>
    <style:style style:name="gr107" style:family="graphic">
      <style:graphic-properties draw:stroke="solid" svg:stroke-width="0.0264566929133858cm" svg:stroke-color="#000000" draw:fill="none"/>
    </style:style>
    <style:style style:name="gr108" style:family="graphic">
      <style:graphic-properties draw:stroke="solid" svg:stroke-width="0.0264566929133858cm" svg:stroke-color="#000000" draw:marker-end="msArrowEnd_4" draw:marker-end-width="0.158740157480315cm" draw:fill="none"/>
    </style:style>
    <style:style style:name="gr109" style:family="graphic">
      <style:graphic-properties draw:stroke="solid" svg:stroke-width="0.0264566929133858cm" svg:stroke-color="#000000" draw:auto-grow-height="false" draw:fill="none"/>
    </style:style>
    <style:style style:name="gr110" style:family="graphic">
      <style:graphic-properties draw:stroke="none" draw:auto-grow-width="true" draw:auto-grow-height="true" draw:fill="none"/>
    </style:style>
    <style:style style:name="P111" style:family="paragraph">
      <style:paragraph-properties fo:line-height="100%" fo:text-align="left" fo:margin-left="0cm" fo:margin-right="0cm" fo:text-indent="0cm" fo:margin-top="-1.76377952755906cm" fo:margin-bottom="0cm"/>
    </style:style>
    <style:style style:name="T112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13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114" style:family="graphic">
      <style:graphic-properties draw:stroke="solid" svg:stroke-width="0.0264566929133858cm" svg:stroke-color="#000000" draw:marker-end="msArrowEnd_5" draw:marker-end-width="0.158740157480315cm" draw:fill="none"/>
    </style:style>
    <style:style style:name="gr115" style:family="graphic">
      <style:graphic-properties draw:stroke="solid" svg:stroke-width="0.0264566929133858cm" svg:stroke-color="#000000" draw:auto-grow-height="false" draw:fill="none"/>
    </style:style>
    <style:style style:name="gr116" style:family="graphic">
      <style:graphic-properties draw:stroke="none" draw:auto-grow-width="true" draw:auto-grow-height="true" draw:fill="none"/>
    </style:style>
    <style:style style:name="P117" style:family="paragraph">
      <style:paragraph-properties fo:line-height="100%" fo:text-align="left" fo:margin-left="0cm" fo:margin-right="0cm" fo:text-indent="0cm" fo:margin-top="-1.76377952755906cm" fo:margin-bottom="0cm"/>
    </style:style>
    <style:style style:name="T118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19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120" style:family="graphic">
      <style:graphic-properties draw:stroke="solid" svg:stroke-width="0.0264566929133858cm" svg:stroke-color="#000000" draw:marker-end="msArrowEnd_6" draw:marker-end-width="0.158740157480315cm" draw:fill="none"/>
    </style:style>
    <style:style style:name="gr121" style:family="graphic">
      <style:graphic-properties draw:stroke="solid" svg:stroke-width="0.0264566929133858cm" svg:stroke-color="#000000" draw:auto-grow-height="false" draw:fill="none"/>
    </style:style>
    <style:style style:name="gr122" style:family="graphic">
      <style:graphic-properties draw:stroke="none" draw:auto-grow-width="true" draw:auto-grow-height="true" draw:fill="none"/>
    </style:style>
    <style:style style:name="P123" style:family="paragraph">
      <style:paragraph-properties fo:line-height="100%" fo:text-align="left" fo:margin-left="0cm" fo:margin-right="0cm" fo:text-indent="0cm" fo:margin-top="-1.76377952755906cm" fo:margin-bottom="0cm"/>
    </style:style>
    <style:style style:name="T124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25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126" style:family="graphic">
      <style:graphic-properties draw:stroke="dash" draw:stroke-dash="Dashes_8" svg:stroke-width="0.0264566929133858cm" svg:stroke-color="#000000" draw:fill="none"/>
    </style:style>
    <style:style style:name="gr127" style:family="graphic">
      <style:graphic-properties draw:stroke="dash" draw:stroke-dash="Dashes_9" svg:stroke-width="0.0264566929133858cm" svg:stroke-color="#000000" draw:fill="none"/>
    </style:style>
    <style:style style:name="gr128" style:family="graphic">
      <style:graphic-properties draw:stroke="dash" draw:stroke-dash="Dashes_10" svg:stroke-width="0.0264566929133858cm" svg:stroke-color="#000000" draw:fill="none"/>
    </style:style>
    <style:style style:name="gr129" style:family="graphic">
      <style:graphic-properties draw:stroke="solid" svg:stroke-width="0.0264566929133858cm" svg:stroke-color="#000000" draw:fill="none"/>
    </style:style>
    <style:style style:name="gr130" style:family="graphic">
      <style:graphic-properties draw:stroke="solid" svg:stroke-width="0.0264566929133858cm" svg:stroke-color="#000000" draw:fill="none"/>
    </style:style>
    <style:style style:name="gr131" style:family="graphic">
      <style:graphic-properties draw:stroke="solid" svg:stroke-width="0.0264566929133858cm" svg:stroke-color="#000000" draw:fill="none"/>
    </style:style>
    <style:style style:name="gr132" style:family="graphic">
      <style:graphic-properties draw:stroke="solid" svg:stroke-width="0.0264566929133858cm" svg:stroke-color="#000000" draw:marker-end="msArrowEnd_7" draw:marker-end-width="0.158740157480315cm" draw:fill="none"/>
    </style:style>
    <style:style style:name="gr133" style:family="graphic">
      <style:graphic-properties draw:stroke="solid" svg:stroke-width="0.0264566929133858cm" svg:stroke-color="#000000" draw:auto-grow-height="false" draw:fill="none"/>
    </style:style>
    <style:style style:name="gr134" style:family="graphic">
      <style:graphic-properties draw:stroke="none" draw:auto-grow-width="true" draw:auto-grow-height="true" draw:fill="none"/>
    </style:style>
    <style:style style:name="P135" style:family="paragraph">
      <style:paragraph-properties fo:line-height="100%" fo:text-align="left" fo:margin-left="0cm" fo:margin-right="0cm" fo:text-indent="0cm" fo:margin-top="-1.76377952755906cm" fo:margin-bottom="0cm"/>
    </style:style>
    <style:style style:name="T136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37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38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39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40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41" style:family="text">
      <style:text-properties fo:color="#000000" style:text-outline="false" style:text-line-through-style="none" fo:font-family="'Arial'" style:font-family-asian="'新細明體'" style:font-family-complex="'Arial'" fo:font-size="18pt" style:font-relief="none"/>
    </style:style>
    <style:style style:name="gr142" style:family="graphic">
      <style:graphic-properties draw:stroke="solid" svg:stroke-width="0.0264566929133858cm" svg:stroke-color="#000000" draw:marker-end="msArrowEnd_8" draw:marker-end-width="0.158740157480315cm" draw:fill="none"/>
    </style:style>
    <style:style style:name="gr143" style:family="graphic">
      <style:graphic-properties draw:stroke="solid" svg:stroke-width="0.0264566929133858cm" svg:stroke-color="#000000" draw:auto-grow-height="false" draw:fill="none"/>
    </style:style>
    <style:style style:name="gr144" style:family="graphic">
      <style:graphic-properties draw:stroke="none" draw:auto-grow-width="true" draw:auto-grow-height="true" draw:fill="none"/>
    </style:style>
    <style:style style:name="P145" style:family="paragraph">
      <style:paragraph-properties fo:line-height="100%" fo:text-align="left" fo:margin-left="0cm" fo:margin-right="0cm" fo:text-indent="0cm" fo:margin-top="-1.76377952755906cm" fo:margin-bottom="0cm"/>
    </style:style>
    <style:style style:name="T146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47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gr148" style:family="graphic">
      <style:graphic-properties draw:stroke="solid" svg:stroke-width="0.0264566929133858cm" svg:stroke-color="#000000" draw:fill="none"/>
    </style:style>
    <style:style style:name="gr149" style:family="graphic">
      <style:graphic-properties draw:stroke="solid" svg:stroke-width="0.0264566929133858cm" svg:stroke-color="#000000" draw:auto-grow-height="false" draw:fill="none"/>
    </style:style>
    <style:style style:name="gr150" style:family="graphic">
      <style:graphic-properties draw:stroke="none" draw:auto-grow-width="true" draw:auto-grow-height="true" draw:fill="none"/>
    </style:style>
    <style:style style:name="P151" style:family="paragraph">
      <style:paragraph-properties fo:line-height="100%" fo:text-align="left" fo:margin-left="0cm" fo:margin-right="0cm" fo:text-indent="0cm" fo:margin-top="-1.76377952755906cm" fo:margin-bottom="0cm"/>
    </style:style>
    <style:style style:name="T152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153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154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T155" style:family="text">
      <style:text-properties fo:color="#000000" style:text-outline="false" style:text-line-through-style="none" fo:font-family="'標楷體'" style:font-family-asian="'標楷體'" style:font-family-complex="'Arial'" fo:font-size="16pt" style:font-relief="none"/>
    </style:style>
    <style:style style:name="gr156" style:family="graphic">
      <style:graphic-properties draw:stroke="solid" svg:stroke-width="0.0264566929133858cm" svg:stroke-color="#000000" draw:fill="none"/>
    </style:style>
    <style:style style:name="gr157" style:family="graphic">
      <style:graphic-properties draw:stroke="solid" svg:stroke-width="0.0264566929133858cm" svg:stroke-color="#000000" draw:marker-end="msArrowEnd_9" draw:marker-end-width="0.158740157480315cm" draw:fill="none"/>
    </style:style>
    <style:style style:name="gr158" style:family="graphic">
      <style:graphic-properties draw:stroke="solid" svg:stroke-width="0.0264566929133858cm" svg:stroke-color="#000000" draw:fill="none"/>
    </style:style>
    <style:style style:name="gr159" style:family="graphic">
      <style:graphic-properties draw:stroke="none" draw:auto-grow-width="true" draw:auto-grow-height="true" draw:fill="none"/>
    </style:style>
    <style:style style:name="P160" style:family="paragraph">
      <style:paragraph-properties fo:line-height="100%" fo:text-align="left" fo:margin-left="0cm" fo:margin-right="0cm" fo:text-indent="0cm" fo:margin-top="-1.76377952755906cm" fo:margin-bottom="0cm"/>
    </style:style>
    <style:style style:name="T161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  <style:style style:name="T162" style:family="text">
      <style:text-properties fo:color="#000000" style:text-outline="false" style:text-line-through-style="none" fo:font-family="'Arial'" style:font-family-asian="'標楷體'" style:font-family-complex="'Arial'" fo:font-size="16pt" style:font-relief="none"/>
    </style:style>
  </office:automatic-styles>
  <office:body>
    <office:presentation>
      <draw:page draw:name="Slide_256" draw:style-name="gp0" draw:master-page-name="MasterSlide_2147483648_Title Slide" draw:id="Slide-256">
        <draw:g>
          <draw:rect svg:x="3.12629921259843cm" svg:y="0.555590551181102cm" svg:width="12.8006299212598cm" svg:height="1.10236220472441cm" draw:style-name="gr1">
            <text:p text:style-name="P2"><text:span text:style-name="T3">花蓮縣違章建築查報拆除標準作業流程 </text:span><text:span text:style-name="T4"/></text:p>
          </draw:rect>
          <draw:custom-shape svg:x="1.72409448818898cm" svg:y="1.95338582677165cm" svg:width="3.80094488188976cm" svg:height="1.39779527559055cm" draw:style-name="gr5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92629867433563cm" svg:y="1.95338582677165cm" svg:width="3.80094488188976cm" svg:height="1.39779527559055cm" draw:style-name="gr6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10.124094488189cm" svg:y="1.95338582677165cm" svg:width="4.40062965212844cm" svg:height="1.39779527559055cm" draw:style-name="gr7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2.32818897637795cm" svg:y="2.15181102362205cm" svg:width="2.8cm" svg:height="0.934803216889149cm" draw:style-name="gr8">
            <text:p text:style-name="P9"><text:span text:style-name="T10">單一窗口</text:span><text:span text:style-name="T11"/></text:p>
          </draw:rect>
          <draw:rect svg:x="6.5259842519685cm" svg:y="2.15181102362205cm" svg:width="2.8cm" svg:height="0.934803216889149cm" draw:style-name="gr12">
            <text:p text:style-name="P13"><text:span text:style-name="T14">書函檢舉</text:span><text:span text:style-name="T15"/></text:p>
          </draw:rect>
          <draw:rect svg:x="10.3269291338583cm" svg:y="2.15181102362205cm" svg:width="4.20220472440945cm" svg:height="0.934803216889149cm" draw:style-name="gr16">
            <text:p text:style-name="P17"><text:span text:style-name="T18">其他單位來文</text:span><text:span text:style-name="T19"/></text:p>
          </draw:rect>
          <draw:connector draw:type="line" svg:x1="3.52755905511811cm" svg:y1="3.3511811023622cm" svg:x2="3.52755905511811cm" svg:y2="4.55055118110236cm" draw:style-name="gr20"/>
          <draw:connector draw:type="line" svg:x1="7.92818897637795cm" svg:y1="3.3511811023622cm" svg:x2="7.92818897637795cm" svg:y2="4.55055118110236cm" draw:style-name="gr21"/>
          <draw:connector draw:type="line" svg:x1="12.3244094488189cm" svg:y1="3.3511811023622cm" svg:x2="12.3244094488189cm" svg:y2="4.55055118110236cm" draw:style-name="gr22"/>
          <draw:connector draw:type="line" svg:x1="3.52755905511811cm" svg:y1="4.55055118110236cm" svg:x2="12.3244094488189cm" svg:y2="4.55055118110236cm" draw:style-name="gr23"/>
          <draw:connector draw:type="line" svg:x1="6.7244094488189cm" svg:y1="4.55055118110236cm" svg:x2="6.7244094488189cm" svg:y2="5.55149606299213cm" draw:style-name="gr24"/>
          <draw:custom-shape svg:x="4.52850393700787cm" svg:y="5.55149606299213cm" svg:width="4.40062965212844cm" svg:height="1.79905511811024cm" draw:style-name="gr25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5.13259788693406cm" svg:y="5.55149606299213cm" svg:width="3.59370078740157cm" svg:height="1.61385826771654cm" draw:style-name="gr26">
            <text:p text:style-name="P27"><text:span text:style-name="T28">函請當地公所查報認定</text:span><text:span text:style-name="T29"/></text:p>
          </draw:rect>
          <draw:connector draw:type="line" svg:x1="8.92472440944882cm" svg:y1="6.3540157480315cm" svg:x2="10.3269291338583cm" svg:y2="6.3540157480315cm" draw:style-name="gr30"/>
          <draw:custom-shape svg:x="11.5262992125984cm" svg:y="4.96944881889764cm" svg:width="4.19779500645915cm" svg:height="1.79464580385704cm" draw:style-name="gr31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11.7247244094488cm" svg:y="4.95181102362205cm" svg:width="4.20220472440945cm" svg:height="1.61385826771654cm" draw:style-name="gr32">
            <text:p text:style-name="P33"><text:span text:style-name="T34">查詢建管系統有無查報紀錄</text:span><text:span text:style-name="T35"/></text:p>
          </draw:rect>
          <draw:custom-shape svg:x="11.5262992125984cm" svg:y="6.97133858267717cm" svg:width="4.19779500645915cm" svg:height="2.59275590551181cm" draw:style-name="gr36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11.7291327817421cm" svg:y="7.16535433070866cm" svg:width="4.19779500645915cm" svg:height="2.29291338582677cm" draw:style-name="gr37">
            <text:p text:style-name="P38"><text:span text:style-name="T39">調閱使照竣工圖說或查詢建築套繪系統</text:span><text:span text:style-name="T40"/></text:p>
          </draw:rect>
          <draw:connector draw:type="line" svg:x1="10.3269291338583cm" svg:y1="5.74992179810531cm" svg:x2="10.3269291338583cm" svg:y2="8.35149660125492cm" draw:style-name="gr41"/>
          <draw:connector draw:type="line" svg:x1="10.3269291338583cm" svg:y1="8.35149606299213cm" svg:x2="11.5262992125984cm" svg:y2="8.35149606299213cm" draw:style-name="gr42"/>
          <draw:connector draw:type="line" svg:x1="6.7244094488189cm" svg:y1="7.35055118110236cm" svg:x2="6.7244094488189cm" svg:y2="8.75275590551181cm" draw:style-name="gr43"/>
          <draw:custom-shape svg:x="4.52409394992618cm" svg:y="8.75275590551181cm" svg:width="4.40062965212844cm" svg:height="1.79905511811024cm" draw:style-name="gr44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4.72692913385827cm" svg:y="8.75275590551181cm" svg:width="4.39622047244094cm" svg:height="1.61385826771654cm" draw:style-name="gr45">
            <text:p text:style-name="P46"><text:span text:style-name="T47">資料審核與認定查報範圍</text:span><text:span text:style-name="T48"/></text:p>
          </draw:rect>
          <draw:connector draw:type="line" svg:x1="6.7244094488189cm" svg:y1="10.551811023622cm" svg:x2="6.7244094488189cm" svg:y2="13.3562204724409cm" draw:style-name="gr49"/>
          <draw:connector draw:type="line" svg:x1="2.72503883181595cm" svg:y1="13.351811023622cm" svg:x2="15.3228346456693cm" svg:y2="13.351811023622cm" draw:style-name="gr50"/>
          <draw:connector draw:type="line" svg:x1="2.72503937007874cm" svg:y1="13.351811023622cm" svg:x2="2.72503937007874cm" svg:y2="14.3527559055118cm" draw:style-name="gr51"/>
          <draw:custom-shape svg:x="0.925984251968504cm" svg:y="14.3527559055118cm" svg:width="3.39968503937008cm" svg:height="1.79905511811024cm" draw:style-name="gr52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1.1288188976378cm" svg:y="14.370394777313cm" svg:width="3.19685039370079cm" svg:height="1.61385826771654cm" draw:style-name="gr53">
            <text:p text:style-name="P54"><text:span text:style-name="T55">施工中新違章建築</text:span><text:span text:style-name="T56"/></text:p>
          </draw:rect>
          <draw:custom-shape svg:x="4.72251968503937cm" svg:y="14.3527559055118cm" svg:width="3.80094488188976cm" svg:height="1.79905511811024cm" draw:style-name="gr57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5.12818897637795cm" svg:y="14.3527559055118cm" svg:width="3.19685039370079cm" svg:height="1.61385826771654cm" draw:style-name="gr58">
            <text:p text:style-name="P59"><text:span text:style-name="T60">二次施工</text:span><text:span text:style-name="T61">(</text:span><text:span text:style-name="T62">使照複查</text:span><text:span text:style-name="T63">)</text:span><text:span text:style-name="T64"/></text:p>
          </draw:rect>
          <draw:connector draw:type="line" svg:x1="6.7244094488189cm" svg:y1="13.351811023622cm" svg:x2="6.7244094488189cm" svg:y2="14.3527559055118cm" draw:style-name="gr65"/>
          <draw:connector draw:type="line" svg:x1="11.1250393700787cm" svg:y1="13.351811023622cm" svg:x2="11.1250393700787cm" svg:y2="14.3527559055118cm" draw:style-name="gr66"/>
          <draw:custom-shape svg:x="9.12755905511811cm" svg:y="14.3527559055118cm" svg:width="3.80094488188976cm" svg:height="1.79905511811024cm" draw:style-name="gr67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9.3259842519685cm" svg:y="14.3527559055118cm" svg:width="3.59811023622047cm" svg:height="1.61385826771654cm" draw:style-name="gr68">
            <text:p text:style-name="P69"><text:span text:style-name="T70">程序或實質違章建築</text:span><text:span text:style-name="T71"/></text:p>
          </draw:rect>
          <draw:connector draw:type="line" svg:x1="15.3228335691437cm" svg:y1="13.351811023622cm" svg:x2="15.3228335691437cm" svg:y2="14.3527559055118cm" draw:style-name="gr72"/>
          <draw:custom-shape svg:x="13.5281878998524cm" svg:y="14.3527559055118cm" svg:width="3.80094488188976cm" svg:height="2.99842519685039cm" draw:style-name="gr73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13.9294488188976cm" svg:y="14.6570078740157cm" svg:width="3.19685039370079cm" svg:height="2.29291338582677cm" draw:style-name="gr74">
            <text:p text:style-name="P75"><text:span text:style-name="T76">既存違建</text:span><text:span text:style-name="T77">(101</text:span><text:span text:style-name="T78">年</text:span><text:span text:style-name="T79">4</text:span><text:span text:style-name="T80">月</text:span><text:span text:style-name="T81">1</text:span><text:span text:style-name="T82">日以前</text:span><text:span text:style-name="T83">)</text:span><text:span text:style-name="T84"/></text:p>
          </draw:rect>
          <draw:connector draw:type="line" svg:x1="2.72503937007874cm" svg:y1="16.1518099470965cm" svg:x2="2.72503937007874cm" svg:y2="17.1527548289862cm" draw:style-name="gr85"/>
          <draw:custom-shape svg:x="0.925984251968504cm" svg:y="17.1527559055118cm" svg:width="3.39968503937008cm" svg:height="3.39968503937008cm" draw:style-name="gr86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1.32724409448819cm" svg:y="17.3820472440945cm" svg:width="3.19685039370079cm" svg:height="2.97196850393701cm" draw:style-name="gr87">
            <text:p text:style-name="P88"><text:span text:style-name="T89">勒令停工並函文通知補辦建造執照</text:span><text:span text:style-name="T90"/></text:p>
          </draw:rect>
          <draw:connector draw:type="line" svg:x1="2.72503937007874cm" svg:y1="20.5568503937008cm" svg:x2="2.72503937007874cm" svg:y2="23.7537007874016cm" draw:style-name="gr91"/>
          <draw:custom-shape svg:x="0.925984319251353cm" svg:y="23.7537007874016cm" svg:width="3.59811023622047cm" svg:height="2.39874015748032cm" draw:style-name="gr92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1.12881883035495cm" svg:y="23.7713385826772cm" svg:width="3.39527559055118cm" svg:height="2.29291338582677cm" draw:style-name="gr93">
            <text:p text:style-name="P94"><text:span text:style-name="T95">依建築法第</text:span><text:span text:style-name="T96">93</text:span><text:span text:style-name="T97">條規定移送法辦</text:span><text:span text:style-name="T98"/></text:p>
          </draw:rect>
          <draw:rect svg:x="0.925984319251353cm" svg:y="21.1565354330709cm" svg:width="1.99748018039493cm" svg:height="1.65795275590551cm" draw:style-name="gr99">
            <text:p text:style-name="P100"><text:span text:style-name="T101">勒令停工</text:span><text:span text:style-name="T102">3</text:span><text:span text:style-name="T103">次制止不從</text:span><text:span text:style-name="T104"/></text:p>
          </draw:rect>
          <draw:connector draw:type="line" svg:x1="6.7244094488189cm" svg:y1="16.1518099470965cm" svg:x2="6.7244094488189cm" svg:y2="16.9499201833169cm" draw:style-name="gr105"/>
          <draw:connector draw:type="line" svg:x1="11.1250393700787cm" svg:y1="16.1518099470965cm" svg:x2="11.1250393700787cm" svg:y2="16.9499201833169cm" draw:style-name="gr106"/>
          <draw:connector draw:type="line" svg:x1="6.7244094488189cm" svg:y1="16.9499212598425cm" svg:x2="11.1250393700787cm" svg:y2="16.9499212598425cm" draw:style-name="gr107"/>
          <draw:connector draw:type="line" svg:x1="8.92472440944882cm" svg:y1="16.9499201833169cm" svg:x2="8.92472440944882cm" svg:y2="17.7524398683563cm" draw:style-name="gr108"/>
          <draw:custom-shape svg:x="6.92283464566929cm" svg:y="17.7524409448819cm" svg:width="3.80094488188976cm" svg:height="1.79905511811024cm" draw:style-name="gr109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7.52251968503937cm" svg:y="17.7524409448819cm" svg:width="3.20125984251969cm" svg:height="1.61385826771654cm" draw:style-name="gr110">
            <text:p text:style-name="P111"><text:span text:style-name="T112">補辦申請建造執照</text:span><text:span text:style-name="T113"/></text:p>
          </draw:rect>
          <draw:connector draw:type="line" svg:x1="8.92472440944882cm" svg:y1="19.5514960629921cm" svg:x2="8.92472440944882cm" svg:y2="20.7508661417323cm" draw:style-name="gr114"/>
          <draw:custom-shape svg:x="6.92283464566929cm" svg:y="20.7508661417323cm" svg:width="3.80094488188976cm" svg:height="2.39874015748032cm" draw:style-name="gr115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7.12125930425689cm" svg:y="20.7508661417323cm" svg:width="3.59811023622047cm" svg:height="2.29291338582677cm" draw:style-name="gr116">
            <text:p text:style-name="P117"><text:span text:style-name="T118">未補辦建造執照者函文拆除通知書</text:span><text:span text:style-name="T119"/></text:p>
          </draw:rect>
          <draw:connector draw:type="line" svg:x1="8.92472440944882cm" svg:y1="23.1451968503937cm" svg:x2="8.92472440944882cm" svg:y2="24.3533858267717cm" draw:style-name="gr120"/>
          <draw:custom-shape svg:x="6.92283464566929cm" svg:y="24.3533879798228cm" svg:width="3.80094488188976cm" svg:height="1.79905511811024cm" draw:style-name="gr121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7.12125930425689cm" svg:y="24.3533858267717cm" svg:width="3.59811023622047cm" svg:height="1.61385826771654cm" draw:style-name="gr122">
            <text:p text:style-name="P123"><text:span text:style-name="T124">列入分類分期計畫拆除</text:span><text:span text:style-name="T125"/></text:p>
          </draw:rect>
          <draw:connector draw:type="line" svg:x1="4.52409394992618cm" svg:y1="24.7502362204724cm" svg:x2="5.72346402866634cm" svg:y2="24.7502362204724cm" draw:style-name="gr126"/>
          <draw:connector draw:type="line" svg:x1="5.72346456692913cm" svg:y1="20.1511811023622cm" svg:x2="5.72346456692913cm" svg:y2="24.7502362204724cm" draw:style-name="gr127"/>
          <draw:connector draw:type="line" svg:x1="5.72346456692913cm" svg:y1="20.1511811023622cm" svg:x2="8.92472440944882cm" svg:y2="20.1511811023622cm" draw:style-name="gr128"/>
          <draw:connector draw:type="line" svg:x1="10.7237795275591cm" svg:y1="18.5505511811024cm" svg:x2="12.1259842519685cm" svg:y2="18.5505511811024cm" draw:style-name="gr129"/>
          <draw:connector draw:type="line" svg:x1="12.1259842519685cm" svg:y1="16.7514960629921cm" svg:x2="12.1259842519685cm" svg:y2="18.5505511811024cm" draw:style-name="gr130"/>
          <draw:connector draw:type="line" svg:x1="12.1259842519685cm" svg:y1="16.7514949864665cm" svg:x2="13.5237795275591cm" svg:y2="16.7514949864665cm" draw:style-name="gr131"/>
          <draw:connector draw:type="line" svg:x1="15.3228335691437cm" svg:y1="17.3511800258366cm" svg:x2="15.3228335691437cm" svg:y2="18.5505511811024cm" draw:style-name="gr132"/>
          <draw:custom-shape svg:x="12.9240934116634cm" svg:y="18.5505511811024cm" svg:width="4.59905511811024cm" svg:height="5.40157480314961cm" draw:style-name="gr133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13.3253543307087cm" svg:y="18.7445669291339cm" svg:width="4.40062965212844cm" svg:height="5.00913385826772cm" draw:style-name="gr134">
            <text:p text:style-name="P135"><text:span text:style-name="T136">符合花蓮縣違章建築查報及拆除標準作業程序第</text:span><text:span text:style-name="T137">3</text:span><text:span text:style-name="T138">點第</text:span><text:span text:style-name="T139">2</text:span><text:span text:style-name="T140">款規定及未影響公共安全疑慮者</text:span><text:span text:style-name="T141"/></text:p>
          </draw:rect>
          <draw:connector draw:type="line" svg:x1="15.3228335691437cm" svg:y1="23.952125984252cm" svg:x2="15.3228335691437cm" svg:y2="24.7502362204724cm" draw:style-name="gr142"/>
          <draw:custom-shape svg:x="13.122520761565cm" svg:y="24.7546456692913cm" svg:width="4.19779500645915cm" svg:height="1.79905511811024cm" draw:style-name="gr143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13.3209438053642cm" svg:y="24.7546456692913cm" svg:width="3.99937007874016cm" svg:height="1.61385826771654cm" draw:style-name="gr144">
            <text:p text:style-name="P145"><text:span text:style-name="T146">向當地公所申請拍照列管</text:span><text:span text:style-name="T147"/></text:p>
          </draw:rect>
          <draw:connector draw:type="line" svg:x1="6.7288188976378cm" svg:y1="11.5527559055118cm" svg:x2="9.3259842519685cm" svg:y2="11.5527559055118cm" draw:style-name="gr148"/>
          <draw:custom-shape svg:x="9.3259842519685cm" svg:y="10.3577952755906cm" svg:width="5.6cm" svg:height="2.39874015748032cm" draw:style-name="gr149">
  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svg:x="9.3259842519685cm" svg:y="10.3577952755906cm" svg:width="5.5955905511811cm" svg:height="2.29291338582677cm" draw:style-name="gr150">
            <text:p text:style-name="P151"><text:span text:style-name="T152">符合花蓮縣違章建築查報及拆除標準作業程序第</text:span><text:span text:style-name="T153">6</text:span><text:span text:style-name="T154">點規定</text:span><text:span text:style-name="T155"/></text:p>
          </draw:rect>
          <draw:connector draw:type="line" svg:x1="10.3269291338583cm" svg:y1="5.74992125984252cm" svg:x2="11.5262992125984cm" svg:y2="5.74992125984252cm" draw:style-name="gr156"/>
          <draw:connector draw:type="line" svg:x1="14.9259842519685cm" svg:y1="11.3543307086614cm" svg:x2="16.1253543307087cm" svg:y2="11.3543307086614cm" draw:style-name="gr157"/>
          <draw:ellipse svg:x="16.1253532541831cm" svg:y="9.55527559055118cm" svg:width="1.99748018039493cm" svg:height="3.59811023622047cm" draw:style-name="gr158"/>
          <draw:rect svg:x="16.5266152497539cm" svg:y="9.78456692913386cm" svg:width="1.19937007874016cm" svg:height="2.97196850393701cm" draw:style-name="gr159">
            <text:p text:style-name="P160"><text:span text:style-name="T161">拍照列管</text:span><text:span text:style-name="T162"/></text:p>
          </draw:rect>
        </draw:g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marker draw:name="msArrowEnd_0" svg:viewBox="0 0 880 880" svg:d="m440 0 440 880h-880z"/>
    <draw:marker draw:name="msArrowEnd_1" svg:viewBox="0 0 880 880" svg:d="m440 0 440 880h-880z"/>
    <draw:marker draw:name="msArrowEnd_2" svg:viewBox="0 0 880 880" svg:d="m440 0 440 880h-880z"/>
    <draw:marker draw:name="msArrowEnd_3" svg:viewBox="0 0 880 880" svg:d="m440 0 440 880h-880z"/>
    <draw:marker draw:name="msArrowEnd_4" svg:viewBox="0 0 880 880" svg:d="m440 0 440 880h-880z"/>
    <draw:marker draw:name="msArrowEnd_5" svg:viewBox="0 0 880 880" svg:d="m440 0 440 880h-880z"/>
    <draw:marker draw:name="msArrowEnd_6" svg:viewBox="0 0 880 880" svg:d="m440 0 440 880h-880z"/>
    <draw:stroke-dash draw:name="Dashes_8" draw:style="rect" draw:dots1="1" draw:dots1-length="0.105826771653543cm" draw:distance="0.0793700787401575cm"/>
    <draw:stroke-dash draw:name="Dashes_9" draw:style="rect" draw:dots1="1" draw:dots1-length="0.105826771653543cm" draw:distance="0.0793700787401575cm"/>
    <draw:stroke-dash draw:name="Dashes_10" draw:style="rect" draw:dots1="1" draw:dots1-length="0.105826771653543cm" draw:distance="0.0793700787401575cm"/>
    <draw:marker draw:name="msArrowEnd_7" svg:viewBox="0 0 880 880" svg:d="m440 0 440 880h-880z"/>
    <draw:marker draw:name="msArrowEnd_8" svg:viewBox="0 0 880 880" svg:d="m440 0 440 880h-880z"/>
    <draw:marker draw:name="msArrowEnd_9" svg:viewBox="0 0 880 880" svg:d="m440 0 440 880h-880z"/>
  </office:styles>
  <office:automatic-styles>
    <style:page-layout style:name="PM1">
      <style:page-layout-properties fo:page-width="27.5149606299213cm" fo:page-height="19.0488188976378cm" style:print-orientation="landscape"/>
    </style:page-layout>
    <style:page-layout style:name="PM2">
      <style:page-layout-properties fo:page-width="19.0488188976378cm" fo:page-height="27.5149606299213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solid" draw:fill-color="#ffffff"/>
    </style:style>
    <style:style style:name="gr0" style:family="graphic">
      <style:graphic-properties draw:auto-grow-width="false" draw:auto-grow-height="false"/>
    </style:style>
    <style:style style:name="pr1" style:family="presentation">
      <style:graphic-properties draw:textarea-vertical-align="middle" draw:fill="none"/>
    </style:style>
    <style:style style:name="P2" style:family="paragraph">
      <style:paragraph-properties fo:line-height="100%" fo:text-align="center" fo:margin-left="0cm" fo:margin-right="0cm" fo:text-indent="0cm" fo:margin-top="0cm" fo:margin-bottom="0cm"/>
    </style:style>
    <style:style style:name="T3" style:family="text">
      <style:text-properties fo:color="#000000" style:text-outline="false" style:text-line-through-style="none" fo:font-family="'Arial'" style:font-family-asian="'新細明體'" style:font-family-complex="'Arial'" fo:font-size="44pt" style:font-relief="none"/>
    </style:style>
    <style:style style:name="T4" style:family="text">
      <style:text-properties fo:color="#000000" style:text-outline="false" style:text-line-through-style="none" fo:font-family="'Arial'" style:font-family-asian="'新細明體'" style:font-family-complex="'Arial'" fo:font-size="44pt" style:font-relief="none"/>
    </style:style>
    <style:style style:name="gr5" style:family="graphic">
      <style:graphic-properties draw:auto-grow-width="false" draw:auto-grow-height="false"/>
    </style:style>
    <style:style style:name="pr6" style:family="presentation">
      <style:graphic-properties draw:fill="none"/>
    </style:style>
    <text:list-style style:name="L7"/>
    <style:style style:name="P7" style:family="paragraph">
      <style:paragraph-properties fo:line-height="100%" fo:text-align="left" fo:margin-right="0cm" fo:margin-bottom="0cm"/>
    </style:style>
    <style:style style:name="T8" style:family="text">
      <style:text-properties fo:color="#000000" style:text-outline="false" style:text-line-through-style="none" fo:font-family="'Arial'" style:font-family-asian="'新細明體'" style:font-family-complex="'Arial'" fo:font-size="32pt" style:font-relief="none"/>
    </style:style>
    <style:style style:name="T9" style:family="text">
      <style:text-properties fo:color="#000000" style:text-outline="false" style:text-line-through-style="none" fo:font-family="'Arial'" style:font-family-asian="'新細明體'" style:font-family-complex="'Arial'" fo:font-size="32pt" style:font-relief="none"/>
    </style:style>
    <text:list-style style:name="L10"/>
    <style:style style:name="P10" style:family="paragraph">
      <style:paragraph-properties fo:line-height="100%" fo:text-align="left" fo:margin-right="0cm" fo:margin-bottom="0cm"/>
    </style:style>
    <style:style style:name="T11" style:family="text">
      <style:text-properties fo:color="#000000" style:text-outline="false" style:text-line-through-style="none" fo:font-family="'Arial'" style:font-family-asian="'新細明體'" style:font-family-complex="'Arial'" fo:font-size="28pt" style:font-relief="none"/>
    </style:style>
    <style:style style:name="T12" style:family="text">
      <style:text-properties fo:color="#000000" style:text-outline="false" style:text-line-through-style="none" fo:font-family="'Arial'" style:font-family-asian="'新細明體'" style:font-family-complex="'Arial'" fo:font-size="28pt" style:font-relief="none"/>
    </style:style>
    <text:list-style style:name="L13"/>
    <style:style style:name="P13" style:family="paragraph">
      <style:paragraph-properties fo:line-height="100%" fo:text-align="left" fo:margin-right="0cm" fo:margin-bottom="0cm"/>
    </style:style>
    <style:style style:name="T14" style:family="text">
      <style:text-properties fo:color="#000000" style:text-outline="false" style:text-line-through-style="none" fo:font-family="'Arial'" style:font-family-asian="'新細明體'" style:font-family-complex="'Arial'" fo:font-size="24pt" style:font-relief="none"/>
    </style:style>
    <style:style style:name="T15" style:family="text">
      <style:text-properties fo:color="#000000" style:text-outline="false" style:text-line-through-style="none" fo:font-family="'Arial'" style:font-family-asian="'新細明體'" style:font-family-complex="'Arial'" fo:font-size="24pt" style:font-relief="none"/>
    </style:style>
    <text:list-style style:name="L16"/>
    <style:style style:name="P16" style:family="paragraph">
      <style:paragraph-properties fo:line-height="100%" fo:text-align="left" fo:margin-right="0cm" fo:margin-bottom="0cm"/>
    </style:style>
    <style:style style:name="T17" style:family="text">
      <style:text-properties fo:color="#000000" style:text-outline="false" style:text-line-through-style="none" fo:font-family="'Arial'" style:font-family-asian="'新細明體'" style:font-family-complex="'Arial'" fo:font-size="20pt" style:font-relief="none"/>
    </style:style>
    <style:style style:name="T18" style:family="text">
      <style:text-properties fo:color="#000000" style:text-outline="false" style:text-line-through-style="none" fo:font-family="'Arial'" style:font-family-asian="'新細明體'" style:font-family-complex="'Arial'" fo:font-size="20pt" style:font-relief="none"/>
    </style:style>
    <text:list-style style:name="L19"/>
    <style:style style:name="P19" style:family="paragraph">
      <style:paragraph-properties fo:line-height="100%" fo:text-align="left" fo:margin-right="0cm" fo:margin-bottom="0cm"/>
    </style:style>
    <style:style style:name="T20" style:family="text">
      <style:text-properties fo:color="#000000" style:text-outline="false" style:text-line-through-style="none" fo:font-family="'Arial'" style:font-family-asian="'新細明體'" style:font-family-complex="'Arial'" fo:font-size="20pt" style:font-relief="none"/>
    </style:style>
    <style:style style:name="T21" style:family="text">
      <style:text-properties fo:color="#000000" style:text-outline="false" style:text-line-through-style="none" fo:font-family="'Arial'" style:font-family-asian="'新細明體'" style:font-family-complex="'Arial'" fo:font-size="20pt" style:font-relief="none"/>
    </style:style>
    <style:style style:name="gr22" style:family="graphic">
      <style:graphic-properties draw:auto-grow-width="false" draw:auto-grow-height="false"/>
    </style:style>
    <style:style style:name="pr23" style:family="presentation">
      <style:graphic-properties draw:fill="none"/>
    </style:style>
    <style:style style:name="P24" style:family="paragraph">
      <style:paragraph-properties fo:line-height="100%" fo:text-align="left" fo:margin-left="0cm" fo:margin-right="0cm" fo:text-indent="0cm" fo:margin-top="0cm" fo:margin-bottom="0cm"/>
    </style:style>
    <style:style style:name="T25" style:family="text">
      <style:text-properties fo:color="#000000" style:text-outline="false" style:text-line-through-style="none" fo:font-family="'Arial'" style:font-family-asian="'新細明體'" style:font-family-complex="'Arial'" fo:font-size="14pt" style:font-relief="none"/>
    </style:style>
    <style:style style:name="T26" style:family="text">
      <style:text-properties fo:color="#000000" style:text-outline="false" style:text-line-through-style="none" fo:font-family="'Arial'" style:font-family-asian="'新細明體'" style:font-family-complex="'Arial'" fo:font-size="14pt" style:font-relief="none"/>
    </style:style>
    <style:style style:name="gr27" style:family="graphic">
      <style:graphic-properties draw:auto-grow-width="false" draw:auto-grow-height="false"/>
    </style:style>
    <style:style style:name="pr28" style:family="presentation">
      <style:graphic-properties draw:fill="none"/>
    </style:style>
    <style:style style:name="P29" style:family="paragraph">
      <style:paragraph-properties fo:line-height="100%" fo:text-align="center" fo:margin-left="0cm" fo:margin-right="0cm" fo:text-indent="0cm" fo:margin-top="0cm" fo:margin-bottom="0cm"/>
    </style:style>
    <style:style style:name="T30" style:family="text">
      <style:text-properties fo:color="#000000" style:text-outline="false" style:text-line-through-style="none" fo:font-family="'Arial'" style:font-family-asian="'新細明體'" style:font-family-complex="'Arial'" fo:font-size="14pt" style:font-relief="none"/>
    </style:style>
    <style:style style:name="T31" style:family="text">
      <style:text-properties fo:color="#000000" style:text-outline="false" style:text-line-through-style="none" fo:font-family="'Arial'" style:font-family-asian="'新細明體'" style:font-family-complex="'Arial'" fo:font-size="14pt" style:font-relief="none"/>
    </style:style>
    <style:style style:name="gr32" style:family="graphic">
      <style:graphic-properties draw:auto-grow-width="false" draw:auto-grow-height="false"/>
    </style:style>
    <style:style style:name="pr33" style:family="presentation">
      <style:graphic-properties draw:fill="none"/>
    </style:style>
    <style:style style:name="P34" style:family="paragraph">
      <style:paragraph-properties fo:line-height="100%" fo:text-align="right" fo:margin-left="0cm" fo:margin-right="0cm" fo:text-indent="0cm" fo:margin-top="0cm" fo:margin-bottom="0cm"/>
    </style:style>
    <style:style style:name="T35" style:family="text">
      <style:text-properties fo:color="#000000" style:text-outline="false" style:text-line-through-style="none" fo:font-family="'Arial'" style:font-family-asian="'新細明體'" style:font-family-complex="'Arial'" fo:font-size="14pt" style:font-relief="none"/>
    </style:style>
    <style:style style:name="T36" style:family="text">
      <style:text-properties fo:color="#000000" style:text-outline="false" style:text-line-through-style="none" fo:font-family="'Arial'" style:font-family-asian="'新細明體'" style:font-family-complex="'Arial'" fo:font-size="14pt" style:font-relief="none"/>
    </style:style>
    <style:style style:name="gr37" style:family="graphic">
      <style:graphic-properties draw:auto-grow-width="false" draw:auto-grow-height="false"/>
    </style:style>
    <style:style style:name="pr38" style:family="presentation">
      <style:graphic-properties draw:fill="none"/>
    </style:style>
    <style:style style:name="P39" style:family="paragraph">
      <style:paragraph-properties fo:line-height="100%" fo:text-align="center" fo:margin-left="0cm" fo:margin-right="0cm" fo:text-indent="0cm" fo:margin-top="0cm" fo:margin-bottom="0cm"/>
    </style:style>
    <style:style style:name="T40" style:family="text">
      <style:text-properties fo:color="#000000" style:text-outline="false" style:text-line-through-style="none" fo:font-family="'Arial'" style:font-family-asian="'新細明體'" style:font-family-complex="'Arial'" fo:font-size="44pt" style:font-relief="none"/>
    </style:style>
    <style:style style:name="T41" style:family="text">
      <style:text-properties fo:color="#000000" style:text-outline="false" style:text-line-through-style="none" fo:font-family="'Arial'" style:font-family-asian="'新細明體'" style:font-family-complex="'Arial'" fo:font-size="44pt" style:font-relief="none"/>
    </style:style>
    <style:style style:name="gr42" style:family="graphic">
      <style:graphic-properties draw:auto-grow-width="false" draw:auto-grow-height="false"/>
    </style:style>
    <style:style style:name="pr43" style:family="presentation">
      <style:graphic-properties draw:fill="none"/>
    </style:style>
    <style:style style:name="P44" style:family="paragraph">
      <style:paragraph-properties fo:line-height="100%" fo:text-align="center" fo:margin-left="0cm" fo:margin-right="0cm" fo:text-indent="0cm" fo:margin-top="-0.705511811023622cm" fo:margin-bottom="0cm"/>
    </style:style>
    <style:style style:name="T45" style:family="text">
      <style:text-properties fo:color="#898989" style:text-outline="false" style:text-line-through-style="none" fo:font-family="'Arial'" style:font-family-asian="'新細明體'" style:font-family-complex="'Arial'" fo:font-size="32pt" style:font-relief="none"/>
    </style:style>
    <style:style style:name="T46" style:family="text">
      <style:text-properties fo:color="#898989" style:text-outline="false" style:text-line-through-style="none" fo:font-family="'Arial'" style:font-family-asian="'新細明體'" style:font-family-complex="'Arial'" fo:font-size="32pt" style:font-relief="none"/>
    </style:style>
    <style:style style:name="gr47" style:family="graphic">
      <style:graphic-properties draw:auto-grow-width="false" draw:auto-grow-height="false"/>
    </style:style>
    <style:style style:name="pr48" style:family="presentation">
      <style:graphic-properties draw:fill="none"/>
    </style:style>
    <style:style style:name="P49" style:family="paragraph">
      <style:paragraph-properties fo:line-height="100%" fo:text-align="left" fo:margin-left="0cm" fo:margin-right="0cm" fo:text-indent="0cm" fo:margin-top="0cm" fo:margin-bottom="0cm"/>
    </style:style>
    <style:style style:name="T50" style:family="text">
      <style:text-properties fo:color="#000000" style:text-outline="false" style:text-line-through-style="none" fo:font-family="'Arial'" style:font-family-asian="'新細明體'" style:font-family-complex="'Arial'" fo:font-size="14pt" style:font-relief="none"/>
    </style:style>
    <style:style style:name="T51" style:family="text">
      <style:text-properties fo:color="#000000" style:text-outline="false" style:text-line-through-style="none" fo:font-family="'Arial'" style:font-family-asian="'新細明體'" style:font-family-complex="'Arial'" fo:font-size="14pt" style:font-relief="none"/>
    </style:style>
    <style:style style:name="gr52" style:family="graphic">
      <style:graphic-properties draw:auto-grow-width="false" draw:auto-grow-height="false"/>
    </style:style>
    <style:style style:name="pr53" style:family="presentation">
      <style:graphic-properties draw:fill="none"/>
    </style:style>
    <style:style style:name="P54" style:family="paragraph">
      <style:paragraph-properties fo:line-height="100%" fo:text-align="center" fo:margin-left="0cm" fo:margin-right="0cm" fo:text-indent="0cm" fo:margin-top="0cm" fo:margin-bottom="0cm"/>
    </style:style>
    <style:style style:name="T55" style:family="text">
      <style:text-properties fo:color="#000000" style:text-outline="false" style:text-line-through-style="none" fo:font-family="'Arial'" style:font-family-asian="'新細明體'" style:font-family-complex="'Arial'" fo:font-size="14pt" style:font-relief="none"/>
    </style:style>
    <style:style style:name="T56" style:family="text">
      <style:text-properties fo:color="#000000" style:text-outline="false" style:text-line-through-style="none" fo:font-family="'Arial'" style:font-family-asian="'新細明體'" style:font-family-complex="'Arial'" fo:font-size="14pt" style:font-relief="none"/>
    </style:style>
    <style:style style:name="gr57" style:family="graphic">
      <style:graphic-properties draw:auto-grow-width="false" draw:auto-grow-height="false"/>
    </style:style>
    <style:style style:name="pr58" style:family="presentation">
      <style:graphic-properties draw:fill="none"/>
    </style:style>
    <style:style style:name="P59" style:family="paragraph">
      <style:paragraph-properties fo:line-height="100%" fo:text-align="right" fo:margin-left="0cm" fo:margin-right="0cm" fo:text-indent="0cm" fo:margin-top="0cm" fo:margin-bottom="0cm"/>
    </style:style>
    <style:style style:name="T60" style:family="text">
      <style:text-properties fo:color="#000000" style:text-outline="false" style:text-line-through-style="none" fo:font-family="'Arial'" style:font-family-asian="'新細明體'" style:font-family-complex="'Arial'" fo:font-size="14pt" style:font-relief="none"/>
    </style:style>
    <style:style style:name="T61" style:family="text">
      <style:text-properties fo:color="#000000" style:text-outline="false" style:text-line-through-style="none" fo:font-family="'Arial'" style:font-family-asian="'新細明體'" style:font-family-complex="'Arial'" fo:font-size="18pt" style:font-relief="none"/>
    </style:style>
  </office:automatic-styles>
  <office:master-styles>
    <style:master-page style:name="MasterSlide_2147483648_Title Slide" style:page-layout-name="PM2" draw:style-name="gp3">
      <style:header/>
      <style:footer/>
      <draw:frame draw:style-name="gr0" presentation:style-name="pr1" svg:x="0.95244094488189cm" svg:y="1.10236220472441cm" svg:width="17.143937007874cm" svg:height="4.58582677165354cm" presentation:class="title" presentation:placeholder="true">
        <draw:text-box>
          <text:p text:style-name="P2"><text:span text:style-name="T3">按一下以編輯母片標題樣式</text:span><text:span text:style-name="T4"/></text:p>
        </draw:text-box>
      </draw:frame>
      <draw:frame draw:style-name="gr5" presentation:style-name="pr6" svg:x="0.95244094488189cm" svg:y="6.42015748031496cm" svg:width="17.143937007874cm" svg:height="18.1581102362205cm" presentation:class="outline" presentation:placeholder="true">
        <draw:text-box>
          <text:list text:style-name="L7">
            <text:list-item>
              <text:p text:style-name="P7"><text:span text:style-name="T8">按一下以編輯母片</text:span><text:span text:style-name="T9"/></text:p>
              <text:list text:style-name="L10">
                <text:list-item>
                  <text:p text:style-name="P10"><text:span text:style-name="T11">第二層</text:span><text:span text:style-name="T12"/></text:p>
                  <text:list text:style-name="L13">
                    <text:list-item/>
                    <text:list-item>
                      <text:list text:style-name="L13">
                        <text:list-item>
                          <text:p text:style-name="P13"><text:span text:style-name="T14">第三層</text:span><text:span text:style-name="T15"/></text:p>
                        </text:list-item>
                      </text:list>
                      <text:list text:style-name="L16">
                        <text:list-item/>
                        <text:list-item>
                          <text:list text:style-name="L16">
                            <text:list-item/>
                            <text:list-item>
                              <text:list text:style-name="L16">
                                <text:list-item>
                                  <text:p text:style-name="P16"><text:span text:style-name="T17">第四層</text:span><text:span text:style-name="T18"/></text:p>
                                </text:list-item>
                              </text:list>
                            </text:list-item>
                          </text:list>
                          <text:list text:style-name="L19">
                            <text:list-item/>
                            <text:list-item>
                              <text:list text:style-name="L19">
                                <text:list-item/>
                                <text:list-item>
                                  <text:list text:style-name="L19">
                                    <text:list-item/>
                                    <text:list-item>
                                      <text:list text:style-name="L19">
                                        <text:list-item>
                                          <text:p text:style-name="P19"><text:span text:style-name="T20">第五層</text:span><text:span text:style-name="T21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2" presentation:style-name="pr23" svg:x="0.95244094488189cm" svg:y="25.0544881889764cm" svg:width="4.44472440944882cm" svg:height="1.91370078740157cm" presentation:class="date-time" presentation:placeholder="true">
        <draw:text-box>
          <text:p text:style-name="P24"><text:span text:style-name="T25">*</text:span><text:span text:style-name="T26"/></text:p>
        </draw:text-box>
      </draw:frame>
      <draw:frame draw:style-name="gr27" presentation:style-name="pr28" svg:x="6.50834645669291cm" svg:y="25.0544881889764cm" svg:width="6.03212598425197cm" svg:height="1.91370078740157cm" presentation:class="footer" presentation:placeholder="true">
        <draw:text-box>
          <text:p text:style-name="P29"><text:span text:style-name="T30">*</text:span><text:span text:style-name="T31"/></text:p>
        </draw:text-box>
      </draw:frame>
      <draw:frame draw:style-name="gr32" presentation:style-name="pr33" svg:x="13.6516535433071cm" svg:y="25.0544881889764cm" svg:width="4.44472440944882cm" svg:height="1.91370078740157cm" presentation:class="page-number" presentation:placeholder="true">
        <draw:text-box>
          <text:p text:style-name="P34"><text:span text:style-name="T35">*</text:span><text:span text:style-name="T36"/></text:p>
        </draw:text-box>
      </draw:frame>
      <draw:frame draw:style-name="gr37" presentation:style-name="pr38" svg:x="1.42866141732283cm" svg:y="8.54747108759843cm" svg:width="16.1914960629921cm" svg:height="5.89788270484744cm" presentation:class="title" presentation:placeholder="true">
        <draw:text-box>
          <text:p text:style-name="P39"><text:span text:style-name="T40">Click to edit Master title style</text:span><text:span text:style-name="T41"/></text:p>
        </draw:text-box>
      </draw:frame>
      <draw:frame draw:style-name="gr42" presentation:style-name="pr43" svg:x="2.85732283464567cm" svg:y="15.5918121001476cm" svg:width="13.3341732283465cm" svg:height="7.03160087044783cm" presentation:class="subtitle" presentation:placeholder="true">
        <draw:text-box>
          <text:p text:style-name="P44"><text:span text:style-name="T45">Click to edit Master subtitle style</text:span><text:span text:style-name="T46"/></text:p>
        </draw:text-box>
      </draw:frame>
      <draw:frame draw:style-name="gr47" presentation:style-name="pr48" svg:x="0.95244094488189cm" svg:y="25.0544881889764cm" svg:width="4.44472440944882cm" svg:height="1.91370078740157cm" presentation:class="date-time" presentation:placeholder="true">
        <draw:text-box>
          <text:p text:style-name="P49"><text:span text:style-name="T50">*</text:span><text:span text:style-name="T51"/></text:p>
        </draw:text-box>
      </draw:frame>
      <draw:frame draw:style-name="gr52" presentation:style-name="pr53" svg:x="6.50834645669291cm" svg:y="25.0544881889764cm" svg:width="6.03212598425197cm" svg:height="1.91370078740157cm" presentation:class="footer" presentation:placeholder="true">
        <draw:text-box>
          <text:p text:style-name="P54"><text:span text:style-name="T55">*</text:span><text:span text:style-name="T56"/></text:p>
        </draw:text-box>
      </draw:frame>
      <draw:frame draw:style-name="gr57" presentation:style-name="pr58" svg:x="13.6516535433071cm" svg:y="25.0544881889764cm" svg:width="4.44472440944882cm" svg:height="1.91370078740157cm" presentation:class="page-number" presentation:placeholder="true">
        <draw:text-box>
          <text:p text:style-name="P59"><text:span text:style-name="T60">‹#›</text:span><text:span text:style-name="T61"/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PowerPoint</meta:generator>
    <dc:title>投影片 1</dc:title>
    <meta:initial-creator>User001</meta:initial-creator>
    <dc:creator>ea3211</dc:creator>
    <meta:creation-date>2018-01-30T07:23:04.9370000Z</meta:creation-date>
    <dc:date>2018-01-30T08:47:03.8890000Z</dc:date>
    <meta:print-date>0001-01-01T00:00:00.0000000</meta:print-date>
    <meta:editing-cycles>5</meta:editing-cycles>
    <meta:editing-duration>PT1H0M7S</meta:editing-duration>
  </office:meta>
</office:document-meta>
</file>