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TML_20_Preformatted">
      <style:paragraph-properties fo:margin-left="0.722in" fo:margin-right="0in" fo:line-height="0.278in" fo:text-align="justify" style:justify-single-word="false" fo:text-indent="-0.722in" style:auto-text-indent="false">
        <style:tab-stops>
          <style:tab-stop style:position="0.8846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Standard">
      <style:paragraph-properties fo:line-height="0.3472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278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278in"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278in" fo:text-align="justify" style:justify-single-word="false"/>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margin-left="0.728in" fo:margin-right="0in" fo:line-height="0.278in" fo:text-align="justify" style:justify-single-word="false" fo:text-indent="-0.7291in" style:auto-text-indent="false"/>
    </style:style>
    <style:style style:name="P9" style:family="paragraph" style:parent-style-name="Standard">
      <style:paragraph-properties fo:margin-left="1.9252in" fo:margin-right="0in" fo:line-height="0.278in" fo:text-indent="-1.9252in" style:auto-text-indent="false"/>
    </style:style>
    <style:style style:name="P10" style:family="paragraph" style:parent-style-name="Standard">
      <style:paragraph-properties fo:margin-left="1.8957in" fo:margin-right="0in" fo:line-height="0.278in" fo:text-indent="-1.8957in" style:auto-text-indent="false"/>
    </style:style>
    <style:style style:name="P11" style:family="paragraph" style:parent-style-name="Standard">
      <style:paragraph-properties fo:margin-left="0.7291in" fo:margin-right="0in" fo:line-height="0.278in" fo:text-indent="0in" style:auto-text-indent="false"/>
    </style:style>
    <style:style style:name="P12" style:family="paragraph" style:parent-style-name="Standard">
      <style:paragraph-properties fo:margin-left="1.111in" fo:margin-right="0in" fo:line-height="0.278in" fo:text-indent="-0.361in" style:auto-text-indent="false"/>
    </style:style>
    <style:style style:name="P13" style:family="paragraph" style:parent-style-name="Standard">
      <style:paragraph-properties fo:margin-left="1.111in" fo:margin-right="0in" fo:line-height="0.278in" fo:text-indent="-0.361in"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1.4791in" fo:margin-right="0in" fo:line-height="0.278in" fo:text-indent="-0.7291in"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0.722in" fo:margin-right="0in" fo:line-height="0.278in" fo:text-indent="-0.722in" style:auto-text-indent="false"/>
    </style:style>
    <style:style style:name="P16" style:family="paragraph" style:parent-style-name="Standard">
      <style:paragraph-properties fo:margin-left="0.722in" fo:margin-right="0in" fo:line-height="0.278in" fo:text-align="justify" style:justify-single-word="false" fo:orphans="2" fo:widows="2" fo:text-indent="-0.722in" style:auto-text-indent="false">
        <style:tab-stops>
          <style:tab-stop style:position="0.8846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Standard">
      <style:paragraph-properties fo:margin-left="1.4882in" fo:margin-right="0in" fo:line-height="0.278in" fo:text-align="justify" style:justify-single-word="false" fo:text-indent="-0.7382in" style:auto-text-indent="false"/>
    </style:style>
    <style:style style:name="P18" style:family="paragraph" style:parent-style-name="Standard">
      <style:paragraph-properties fo:margin-left="1.4882in" fo:margin-right="0in" fo:line-height="0.278in" fo:text-align="justify" style:justify-single-word="false" fo:text-indent="-0.7382in" style:auto-text-indent="false"/>
      <style:text-properties fo:color="#000000" style:font-name="標楷體" fo:font-size="13pt" style:letter-kerning="true" style:font-name-asian="標楷體" style:font-size-asian="13pt" style:font-name-complex="細明體" style:font-size-complex="13pt"/>
    </style:style>
    <style:style style:name="P19" style:family="paragraph" style:parent-style-name="Standard">
      <style:paragraph-properties fo:margin-left="0.75in" fo:margin-right="0in" fo:line-height="0.278in" fo:text-indent="0in" style:auto-text-indent="false"/>
      <style:text-properties style:font-name="標楷體" fo:font-size="13pt" style:font-name-asian="標楷體" style:font-size-asian="13pt" style:font-name-complex="細明體" style:font-size-complex="13pt"/>
    </style:style>
    <style:style style:name="P20" style:family="paragraph" style:parent-style-name="Standard">
      <style:paragraph-properties fo:margin-left="0.75in" fo:margin-right="0in" fo:line-height="0.278in" fo:text-indent="0in" style:auto-text-indent="false"/>
      <style:text-properties fo:color="#000000" style:font-name="標楷體" fo:font-size="13pt" style:font-name-asian="標楷體" style:font-size-asian="13pt" style:font-name-complex="標楷體" style:font-size-complex="13pt"/>
    </style:style>
    <style:style style:name="P21" style:family="paragraph" style:parent-style-name="Standard" style:master-page-name="Standard">
      <style:paragraph-properties fo:line-height="0.3472in" fo:text-align="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2" style:family="paragraph">
      <style:paragraph-properties fo:text-align="center" style:writing-mode="lr-tb"/>
    </style:style>
    <style:style style:name="P23" style:family="paragraph">
      <style:paragraph-properties style:writing-mode="lr-tb"/>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細明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3pt" style:font-name-asian="標楷體" style:font-size-asian="13pt" style:font-name-complex="標楷體" style:font-size-complex="13pt"/>
    </style:style>
    <style:style style:name="T5" style:family="text">
      <style:text-properties fo:color="#000000" style:font-name="標楷體" fo:font-size="13pt" style:letter-kerning="true" style:font-name-asian="標楷體" style:font-size-asian="13pt" style:font-name-complex="細明體" style:font-size-complex="13pt"/>
    </style:style>
    <style:style style:name="T6"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2pt" style:language-complex="ar" style:country-complex="SA"/>
    </style:style>
    <style:style style:name="T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693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68686" style:run-through="foreground"/>
    </style:style>
    <style:style style:name="gr4" style:family="graphic">
      <style:graphic-properties draw:stroke="solid"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true" draw:auto-grow-width="true" fo:min-height="0.2602in" fo:min-width="0.511in" fo:padding-top="0.05in" fo:padding-bottom="0.05in" fo:padding-left="0.1in" fo:padding-right="0.1in" fo:wrap-option="no-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 style:family="graphic">
      <style:graphic-properties draw:stroke="solid"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8" style:family="graphic">
      <style:graphic-properties draw:stroke="dash" draw:stroke-dash="Dashed_20__28_var_29__20_4"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9" style:family="graphic">
      <style:graphic-properties draw:stroke="none" draw:fill="solid" draw:fill-color="#ffffff" draw:opacity="0%" draw:textarea-horizontal-align="justify" draw:textarea-vertical-align="top" draw:auto-grow-height="false" draw:auto-grow-width="false" fo:padding-top="0.05in" fo:padding-bottom="0.05in" fo:padding-left="0.1in" fo:padding-right="0.1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花蓮縣都市危險及老舊建築物結構安全性能評估費用補助辦法</text:p>
      <text:p text:style-name="P2"/>
      <text:p text:style-name="P3"/>
      <text:p text:style-name="P8"><text:span text:style-name="T1">第一條 <text:s/>本辦法依都市危險及老舊建築物加速重建條例（以下簡稱本條例）第四條第一項規定訂定之。</text:span></text:p>
      <text:p text:style-name="P5">第二條 <text:s/>本辦法之主管機關為花蓮縣政府（以下簡稱本府）。</text:p>
      <text:p text:style-name="P9"><text:span text:style-name="T1">第三條 <text:s/>本辦法之用詞定義如下：</text:span></text:p>
      <text:p text:style-name="P10"><text:span text:style-name="T1"><text:s text:c="8"/>一、評估機構：指中央主管機關依都市危險及老舊建築物結構安全性能評估辦法（以下簡稱評估辦法）評定之共同供應契約機構。</text:span></text:p>
      <text:p text:style-name="P10"><text:span text:style-name="T1"><text:s text:c="8"/>二、審查機構：指受本府委託辦理結構安全性能評估報告書審查之評估機構。</text:span></text:p>
      <text:p text:style-name="P5">第四條 <text:s/>本辦法之申請人資格規定如下。但其他法令另有規定者，從其規定：</text:p>
      <text:p text:style-name="P11"><text:span text:style-name="T1">一、建築物所有權人。</text:span></text:p>
      <text:p text:style-name="P13">二、建築物為共同共有者，應有共有人及其應有部分比例過半數之同意，並推派一人為代表人。</text:p>
      <text:p text:style-name="P8"><text:span text:style-name="T1">第五條 <text:s/></text:span><text:span text:style-name="T3">建築物所有權人依</text:span><text:span text:style-name="T3">本</text:span><text:span text:style-name="T3">條例第</text:span><text:span text:style-name="T3">三</text:span><text:span text:style-name="T3">條</text:span><text:span text:style-name="T3">第四項規定，</text:span><text:span text:style-name="T3">委託</text:span><text:span text:style-name="T3">評估</text:span><text:span text:style-name="T3">機構辦理結構安全</text:span><text:span text:style-name="T3">性能評估者，得於完成評估後，推派一人為代表檢具下列文件向本府提出補助評估</text:span><text:span text:style-name="T3">費用</text:span><text:span text:style-name="T3">之申請：</text:span></text:p>
      <text:p text:style-name="P14">一、申請書。</text:p>
      <text:p text:style-name="P12"><text:span text:style-name="T3">二、初、詳評報告書 (申請詳細評估費用補助者應檢附初步評估報告書)。</text:span></text:p>
      <text:p text:style-name="P12"><text:span text:style-name="T3">三、補助評估費用請撥領據。</text:span></text:p>
      <text:p text:style-name="P12"><text:span text:style-name="T3">四、建築物權利證明文件。</text:span></text:p>
      <text:p text:style-name="P12"><text:span text:style-name="T3">五、申請人身分證正反面影本；建築物為共同共有者，共有人及其應有部份比例過半同意書。</text:span></text:p>
      <text:p text:style-name="P12"><text:span text:style-name="T3">六、指定撥付之金融機構帳戶存摺封面影本(撥款對象以申請書填具之代表人為主，且必須與評估報告書申請人資料相符)。</text:span></text:p>
      <text:p text:style-name="P12"><text:span text:style-name="T3">七、評估機構開立予申請人之統一發票或領據影本。</text:span></text:p>
      <text:p text:style-name="P12"><text:span text:style-name="T3">八、其他經本府指定文件。</text:span></text:p>
      <text:p text:style-name="P1"><text:span text:style-name="T1">第六條 <text:s/>本府補助結構安全性能評估費用，其補助額度及總樓地板面積認定方式，依中央主管機關補助結構安全性能評估費用辦法第三條規定辦理。</text:span></text:p>
      <text:p text:style-name="P15"><text:span text:style-name="T1">第七條 <text:s/></text:span><text:span text:style-name="T2">有下列各款情形之一者，不予補助；已補助者，得撤銷或廢止其一部份或全部，並以書面行政處分追繳補助費用。</text:span></text:p>
      <text:p text:style-name="P17"><text:span text:style-name="T5">一、符合本條例第三條第一項第一款所定情形。.</text:span></text:p>
      <text:p text:style-name="P17"><text:span text:style-name="T5">二、建造執照法規適用日為中華民國八十八年十二月三十一日後之建築物。</text:span></text:p>
      <text:p text:style-name="P18">三、已獲中央政府機關補助耐震能力評估項目。</text:p>
      <text:p text:style-name="P18">四、建築物所有權人僅一人且非自然人。</text:p>
      <text:p text:style-name="P18">五、建築物住宅使用樓地板面積比例未達三分之二。</text:p>
      <text:p text:style-name="P18">六、已申請建造執照。</text:p>
      <text:p text:style-name="P18">七、已申請報核都市更新事業計畫。</text:p>
      <text:p text:style-name="P18">八、其他經中央主管機關規定不予補助情形。</text:p>
      <text:p text:style-name="P18">九、申請文件有隱匿、虛偽不實或造假之情事。</text:p>
      <text:p text:style-name="P18">十、申請人未於執行評估期間配合評估，致逾期未完成評估之情事。</text:p>
      <text:p text:style-name="P16"><text:span text:style-name="T2">第八條 <text:s/>申請人提送之申請文件有欠缺，經本府通知限期於二十日內補正；屆期未完成補正者，駁回其申請。</text:span></text:p>
      <text:p text:style-name="P15"><text:soft-page-break/><text:span text:style-name="T2">第九條 <text:s/>建築物結構安全性能耐震能力評估補助作業流程如下:</text:span></text:p>
      <text:p text:style-name="P19">一、補助耐震能力初步評估如附圖一。</text:p>
      <text:p text:style-name="P19">二、補助耐震能力詳細評估如附圖二。</text:p>
      <text:p text:style-name="P20">前項評估報告書之審查，本府得委託審查機構辦理。</text:p>
      <text:p text:style-name="P6"><text:span text:style-name="T1">第十條 <text:s/></text:span><text:span text:style-name="T3">本辦法所需書表格式，由本府另定之。</text:span></text:p>
      <text:p text:style-name="P6"><text:span text:style-name="T1">第十一條 <text:s/></text:span><text:span text:style-name="T3">本辦法自發布日施行。</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draw:g text:anchor-type="as-char" svg:y="0in" draw:z-index="0" draw:style-name="gr1"><draw:rect draw:style-name="gr2" draw:text-style-name="P22" svg:width="6.4106in" svg:height="9.0961in" svg:x="0in" svg:y="0in"><text:p/></draw:rect><draw:frame draw:style-name="gr3" draw:text-style-name="P22" svg:width="2.7504in" svg:height="0.5004in" svg:x="1.8752in" svg:y="2.1252in"><draw:text-box><text:p text:style-name="P22"><text:span text:style-name="T6">評估機構檢視申請資格及文件 </text:span></text:p></draw:text-box></draw:frame><draw:frame draw:style-name="gr3" draw:text-style-name="P22" svg:width="2.6996in" svg:height="0.7504in" svg:x="1.8744in" svg:y="3in"><draw:text-box><text:p text:style-name="P22"><text:span text:style-name="T6">評估機構派員辦理初步評估，並製作評估報告書予申請人</text:span></text:p><text:p text:style-name="P23"><text:span text:style-name="T7"/></text:p></draw:text-box></draw:frame><draw:frame draw:style-name="gr3" draw:text-style-name="P22" svg:width="2.7024in" svg:height="0.6331in" svg:x="1.8744in" svg:y="4.1244in"><draw:text-box><text:p text:style-name="P22"><text:span text:style-name="T6">申請人檢送初步評估報告書向花蓮縣政府申請審查</text:span></text:p><text:p text:style-name="P22"><text:span text:style-name="T6">函送評估機構</text:span></text:p></draw:text-box></draw:frame><draw:connector draw:style-name="gr4" draw:text-style-name="P22" draw:type="line" svg:x1="3.2252in" svg:y1="3.7846in" svg:x2="3.2272in" svg:y2="4.0909in" svg:d="M8192 9613l5 778" svg:viewBox="0 0 7 780"><text:p/></draw:connector><draw:frame draw:style-name="gr3" draw:text-style-name="P22" svg:width="2.7024in" svg:height="0.7504in" svg:x="1.8744in" svg:y="6.25in"><draw:text-box><text:p text:style-name="P22"><text:span text:style-name="T6">核撥評估費用予申請人、審查費用予審查機構</text:span></text:p></draw:text-box></draw:frame><draw:frame draw:style-name="gr3" draw:text-style-name="P22" svg:width="2.7504in" svg:height="0.7504in" svg:x="1.8752in" svg:y="1in"><draw:text-box><text:p text:style-name="P22"><text:span text:style-name="T6">申請人檢具申請書及相關文件向評估機構申請初步評估</text:span></text:p></draw:text-box></draw:frame><draw:frame draw:style-name="gr3" draw:text-style-name="P22" svg:width="3.6122in" svg:height="0.5362in" svg:x="1.4854in" svg:y="0.2043in"><draw:text-box><text:p text:style-name="P22"><text:span text:style-name="T8">補助耐震能力初步評估作業流程圖</text:span></text:p></draw:text-box></draw:frame><draw:frame draw:style-name="gr3" draw:text-style-name="P22" svg:width="2.7024in" svg:height="0.7504in" svg:x="1.8744in" svg:y="5.1252in"><draw:text-box><text:p text:style-name="P22"><text:span text:style-name="T6">審查機構派員審查，並出具審查通過之證明文件</text:span></text:p></draw:text-box></draw:frame><draw:connector draw:style-name="gr4" draw:text-style-name="P22" draw:type="line" svg:x1="3.2256in" svg:y1="5.9098in" svg:x2="3.2272in" svg:y2="6.2161in" svg:d="M8193 15011l4 778" svg:viewBox="0 0 5 780"><text:p/></draw:connector><draw:frame draw:style-name="gr5" draw:text-style-name="P23" svg:width="0.7114in" svg:height="0.3606in" svg:x="0.25in" svg:y="0.1244in"><draw:text-box><text:p text:style-name="P23"><text:span text:style-name="T9">附圖一</text:span></text:p></draw:text-box></draw:frame><draw:frame draw:style-name="gr6" draw:text-style-name="P22" svg:width="2.015in" svg:height="0.3606in" svg:x="3.3744in" svg:y="2.6244in"><draw:text-box><text:p text:style-name="P22"><text:span text:style-name="T6">符合者受理其申請</text:span></text:p></draw:text-box></draw:frame><draw:line draw:style-name="gr7" draw:text-style-name="P22" svg:x1="3.25in" svg:y1="1.75in" svg:x2="3.2508in" svg:y2="2.1252in"><text:p/></draw:line><draw:connector draw:style-name="gr8" draw:text-style-name="P22" svg:x1="1.8382in" svg:y1="2.3752in" svg:x2="1.8398in" svg:y2="1.3744in" svg:d="M4669 6033h-1094v-2542h1098" svg:viewBox="0 0 1099 2544"><text:p/></draw:connector><draw:frame draw:style-name="gr9" draw:text-style-name="P23" svg:width="1.2504in" svg:height="0.7504in" svg:x="0.6252in" svg:y="1.75in"><draw:text-box><text:p text:style-name="P23"><text:span text:style-name="T7">不符合者</text:span></text:p><text:p text:style-name="P23"><text:span text:style-name="T7">不予受理</text:span></text:p></draw:text-box></draw:frame><draw:line draw:style-name="gr7" draw:text-style-name="P22" svg:x1="3.25in" svg:y1="2.6252in" svg:x2="3.2508in" svg:y2="3.0004in"><text:p/></draw:line><draw:line draw:style-name="gr7" draw:text-style-name="P22" svg:x1="3.25in" svg:y1="4.75in" svg:x2="3.25in" svg:y2="5.1252in"><text:p/></draw:line><draw:frame draw:style-name="gr9" draw:text-style-name="P23" svg:width="0.6252in" svg:height="0.5004in" svg:x="3.5in" svg:y="5.8752in"><draw:text-box><text:p text:style-name="P23"><text:span text:style-name="T7">通過</text:span></text:p></draw:text-box></draw:frame><draw:connector draw:style-name="gr8" draw:text-style-name="P22" svg:x1="1.8382in" svg:y1="6.6252in" svg:x2="1.8398in" svg:y2="3.3744in" svg:d="M4669 16828h-1094v-8257h1098" svg:viewBox="0 0 1099 8259"><text:p/></draw:connector><draw:frame draw:style-name="gr9" draw:text-style-name="P23" svg:width="1.0004in" svg:height="0.7504in" svg:x="0.6252in" svg:y="4.5in"><draw:text-box><text:p text:style-name="P23"><text:span text:style-name="T7">不符合者</text:span></text:p><text:p text:style-name="P23"><text:span text:style-name="T7">退請補正</text:span></text:p></draw:text-box></draw:frame></draw:g></text:p>
      <text:p text:style-name="P4"/>
      <text:p text:style-name="P4"/>
      <text:p text:style-name="P4"/>
      <text:p text:style-name="P7"><text:soft-page-break/><draw:g text:anchor-type="as-char" svg:y="0in" draw:z-index="1" draw:style-name="gr1"><draw:rect draw:style-name="gr2" draw:text-style-name="P22" svg:width="6.4106in" svg:height="9.0961in" svg:x="0in" svg:y="0in"><text:p/></draw:rect><draw:frame draw:style-name="gr3" draw:text-style-name="P22" svg:width="2.7504in" svg:height="0.5004in" svg:x="1.8752in" svg:y="2.3752in"><draw:text-box><text:p text:style-name="P22"><text:span text:style-name="T6">評估機構檢視申請資格及文件 </text:span></text:p></draw:text-box></draw:frame><draw:frame draw:style-name="gr3" draw:text-style-name="P22" svg:width="2.6996in" svg:height="0.7504in" svg:x="1.8744in" svg:y="3.3752in"><draw:text-box><text:p text:style-name="P22"><text:span text:style-name="T6">評估機構派員辦理詳細評估，並製作評估報告書予申請人</text:span></text:p><text:p text:style-name="P23"><text:span text:style-name="T7"/></text:p></draw:text-box></draw:frame><draw:frame draw:style-name="gr3" draw:text-style-name="P22" svg:width="2.7024in" svg:height="0.6331in" svg:x="1.8744in" svg:y="4.4992in"><draw:text-box><text:p text:style-name="P22"><text:span text:style-name="T6">申請人檢送詳細評估報告書向花蓮縣政府申請審查</text:span></text:p><text:p text:style-name="P22"><text:span text:style-name="T6">函送評估機構</text:span></text:p></draw:text-box></draw:frame><draw:connector draw:style-name="gr4" draw:text-style-name="P22" draw:type="line" svg:x1="3.2252in" svg:y1="4.1598in" svg:x2="3.2272in" svg:y2="4.4661in" svg:d="M8192 10566l5 778" svg:viewBox="0 0 7 780"><text:p/></draw:connector><draw:frame draw:style-name="gr3" draw:text-style-name="P22" svg:width="2.7024in" svg:height="0.7504in" svg:x="1.8744in" svg:y="6.8752in"><draw:text-box><text:p text:style-name="P22"><text:span text:style-name="T6">核撥評估費用予申請人、審查費用予審查機構</text:span></text:p></draw:text-box></draw:frame><draw:frame draw:style-name="gr3" draw:text-style-name="P22" svg:width="2.7504in" svg:height="1.0004in" svg:x="1.8752in" svg:y="1in"><draw:text-box><text:p text:style-name="P22"><text:span text:style-name="T6">申請人檢具申請書及相關文件向評估機構申請詳細評估，並與該機構簽訂契約</text:span></text:p></draw:text-box></draw:frame><draw:frame draw:style-name="gr3" draw:text-style-name="P22" svg:width="3.6122in" svg:height="0.5362in" svg:x="1.4854in" svg:y="0.2043in"><draw:text-box><text:p text:style-name="P22"><text:span text:style-name="T8">補助耐震能力詳細評估作業流程圖</text:span></text:p></draw:text-box></draw:frame><draw:frame draw:style-name="gr3" draw:text-style-name="P22" svg:width="2.7024in" svg:height="0.7504in" svg:x="1.8744in" svg:y="5.6252in"><draw:text-box><text:p text:style-name="P22"><text:span text:style-name="T6">審查機構派員審查，並出具審查通過之證明文件</text:span></text:p></draw:text-box></draw:frame><draw:connector draw:style-name="gr4" draw:text-style-name="P22" draw:type="line" svg:x1="3.2256in" svg:y1="6.4098in" svg:x2="3.2272in" svg:y2="6.8409in" svg:d="M8193 16281l4 1095" svg:viewBox="0 0 5 1097"><text:p/></draw:connector><draw:frame draw:style-name="gr5" draw:text-style-name="P23" svg:width="0.7114in" svg:height="0.3606in" svg:x="0.25in" svg:y="0.1244in"><draw:text-box><text:p text:style-name="P23"><text:span text:style-name="T9">附圖二</text:span></text:p></draw:text-box></draw:frame><draw:frame draw:style-name="gr6" draw:text-style-name="P22" svg:width="2.015in" svg:height="0.3606in" svg:x="3.2492in" svg:y="2.9992in"><draw:text-box><text:p text:style-name="P22"><text:span text:style-name="T6">符合者受理其申請</text:span></text:p></draw:text-box></draw:frame><draw:connector draw:style-name="gr8" draw:text-style-name="P22" svg:x1="1.8382in" svg:y1="2.6252in" svg:x2="1.8398in" svg:y2="1.4992in" svg:d="M4669 6668h-1094v-2860h1098" svg:viewBox="0 0 1099 2861"><text:p/></draw:connector><draw:frame draw:style-name="gr9" draw:text-style-name="P23" svg:width="1.2504in" svg:height="0.7504in" svg:x="0.6252in" svg:y="1.75in"><draw:text-box><text:p text:style-name="P23"><text:span text:style-name="T7">不符合者</text:span></text:p><text:p text:style-name="P23"><text:span text:style-name="T7">不予受理</text:span></text:p></draw:text-box></draw:frame><draw:frame draw:style-name="gr9" draw:text-style-name="P23" svg:width="0.6252in" svg:height="0.5004in" svg:x="3.5in" svg:y="6.5in"><draw:text-box><text:p text:style-name="P23"><text:span text:style-name="T7">通過</text:span></text:p></draw:text-box></draw:frame><draw:connector draw:style-name="gr8" draw:text-style-name="P22" svg:x1="1.8382in" svg:y1="7.25in" svg:x2="1.8398in" svg:y2="3.7492in" svg:d="M4669 18415h-1094v-8892h1098" svg:viewBox="0 0 1099 8894"><text:p/></draw:connector><draw:frame draw:style-name="gr9" draw:text-style-name="P23" svg:width="1.0004in" svg:height="0.7504in" svg:x="0.6252in" svg:y="4.5in"><draw:text-box><text:p text:style-name="P23"><text:span text:style-name="T7">不符合者</text:span></text:p><text:p text:style-name="P23"><text:span text:style-name="T7">退請補正</text:span></text:p></draw:text-box></draw:frame><draw:line draw:style-name="gr7" draw:text-style-name="P22" svg:x1="3.25in" svg:y1="2.8752in" svg:x2="3.25in" svg:y2="3.3752in"><text:p/></draw:line><draw:line draw:style-name="gr7" draw:text-style-name="P22" svg:x1="3.25in" svg:y1="2in" svg:x2="3.25in" svg:y2="2.3752in"><text:p/></draw:line><draw:line draw:style-name="gr7" draw:text-style-name="P22" svg:x1="3.25in" svg:y1="5.1252in" svg:x2="3.25in" svg:y2="5.6252in"><text:p/></draw:line></draw: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831in" draw:distance="0.062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fo:line-height="160%"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өũ" fo:font-family="өũ, 'Times New Roman'" style:font-family-generic="roman"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text-properties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Preformatted" style:display-name="HTML Preformatted" style:family="text">
      <style:text-properties style:font-name="өũ" fo:font-family="өũ, 'Times New Roman'" style:font-family-generic="roma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25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58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25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58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19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25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583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19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25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583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19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19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52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8583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19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52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8583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19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291in" fo:text-indent="-0.5in" fo:margin-left="1.2291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3957in" fo:text-indent="-0.3335in" fo:margin-left="1.395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291in" fo:text-indent="-0.3335in" fo:margin-left="1.729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3957in" fo:text-indent="-0.3335in" fo:margin-left="2.395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291in" fo:text-indent="-0.3335in" fo:margin-left="2.7291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3957in" fo:text-indent="-0.3335in" fo:margin-left="3.395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7291in" fo:text-indent="-0.3335in" fo:margin-left="3.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in" fo:margin-bottom="0.748in" fo:margin-left="1.1028in" fo:margin-right="1.102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都市危險及老舊建築物結構安全性能評估費用補助辦法</dc:title>
    <meta:initial-creator>User001</meta:initial-creator>
    <meta:creation-date>2018-10-19T15:06:00</meta:creation-date>
    <dc:creator>ea6959</dc:creator>
    <dc:date>2018-11-05T14:58:00</dc:date>
    <meta:print-date>2018-08-29T11:29:00</meta:print-date>
    <meta:editing-cycles>5</meta:editing-cycles>
    <meta:editing-duration>PT1M</meta:editing-duration>
    <meta:document-statistic meta:table-count="0" meta:image-count="0" meta:object-count="0" meta:page-count="4" meta:paragraph-count="39" meta:word-count="1055" meta:character-count="1094" meta:non-whitespace-character-count="1055"/>
    <meta:generator>LibreOffice/4.3.7.2$Linux_X86_64 LibreOffice_project/430$Build-2</meta:generator>
  </office:meta>
</office:document-meta>
</file>