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in" fo:margin-left="-0.0958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0.5042in"/>
    </style:style>
    <style:style style:name="Table1.C" style:family="table-column">
      <style:table-column-properties style:column-width="0.1667in"/>
    </style:style>
    <style:style style:name="Table1.D" style:family="table-column">
      <style:table-column-properties style:column-width="1.2569in"/>
    </style:style>
    <style:style style:name="Table1.E" style:family="table-column">
      <style:table-column-properties style:column-width="0.4931in"/>
    </style:style>
    <style:style style:name="Table1.F" style:family="table-column">
      <style:table-column-properties style:column-width="0.7646in"/>
    </style:style>
    <style:style style:name="Table1.G" style:family="table-column">
      <style:table-column-properties style:column-width="0.8188in"/>
    </style:style>
    <style:style style:name="Table1.H" style:family="table-column">
      <style:table-column-properties style:column-width="0.4382in"/>
    </style:style>
    <style:style style:name="Table1.I" style:family="table-column">
      <style:table-column-properties style:column-width="0.1451in"/>
    </style:style>
    <style:style style:name="Table1.J" style:family="table-column">
      <style:table-column-properties style:column-width="1.1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top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top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top" style:border-line-width-left="0.0104in 0.0104in 0.0417in" style:border-line-width-bottom="0.0104in 0.0104in 0.0417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C4" style:family="table-cell">
      <style:table-cell-properties style:vertical-align="top" style:border-line-width-bottom="0.0104in 0.0104in 0.0417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1.H4" style:family="table-cell">
      <style:table-cell-properties style:vertical-align="top" style:border-line-width-right="0.0417in 0.0104in 0.0104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1.C5" style:family="table-cell">
      <style:table-cell-properties style:vertical-align="top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7" style:family="table-row">
      <style:table-row-properties fo:keep-together="always"/>
    </style:style>
    <style:style style:name="Table1.A20" style:family="table-cell">
      <style:table-cell-properties style:vertical-align="top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30" style:family="table-cell">
      <style:table-cell-properties style:vertical-align="top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B30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1.I30" style:family="table-cell">
      <style:table-cell-properties style:vertical-align="top" style:border-line-width-right="0.0417in 0.0104in 0.0104in" style:border-line-width-bottom="0.0417in 0.0104in 0.0104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margin-left="0in" fo:margin-right="0in" fo:text-indent="0.5563in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in" fo:margin-right="0in" fo:text-indent="2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in" fo:margin-right="0in" fo:text-indent="0.3335in" style:auto-text-indent="false"/>
    </style:style>
    <style:style style:name="P11" style:family="paragraph" style:parent-style-name="Standard">
      <style:paragraph-properties fo:margin-left="0in" fo:margin-right="0in" fo:text-indent="0.3335in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335in" fo:margin-right="0in" fo:text-indent="-0.3335in" style:auto-text-indent="false"/>
    </style:style>
    <style:style style:name="P17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政府受理申請設置廣告許可審查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1">申請人</text:p>
          </table:table-cell>
          <table:covered-table-cell/>
          <table:table-cell table:style-name="Table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代理人</text:p>
          </table:table-cell>
          <table:covered-table-cell/>
          <table:table-cell table:style-name="Table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申請基地地段地號</text:p>
          </table:table-cell>
          <table:covered-table-cell/>
          <table:table-cell table:style-name="Table1.C3" table:number-columns-spanned="5" office:value-type="string">
            <text:p text:style-name="P1"><text:s text:c="8"/>鄉、鎮(市) <text:s text:c="7"/>段 <text:s text:c="7"/></text:p>
            <text:p text:style-name="P9">地號等 <text:s text:c="3"/>筆土地</text:p>
          </table:table-cell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Standard"><text:span text:style-name="T1">申請面積： <text:s text:c="6"/></text:span><text:span text:style-name="T1">㎡</text:span><text:span text:style-name="T1"> <text:s text:c="2"/>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1">申請使用地類別</text:p>
          </table:table-cell>
          <table:covered-table-cell/>
          <table:table-cell table:style-name="Table1.C4" table:number-columns-spanned="3" office:value-type="string">
            <text:p text:style-name="P11"/>
          </table:table-cell>
          <table:covered-table-cell/>
          <table:covered-table-cell/>
          <table:table-cell table:style-name="Table1.C4" table:number-columns-spanned="2" office:value-type="string">
            <text:p text:style-name="P1">申請使用分區</text:p>
          </table:table-cell>
          <table:covered-table-cell/>
          <table:table-cell table:style-name="Table1.H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審查單位</text:p>
          </table:table-cell>
          <table:covered-table-cell/>
          <table:table-cell table:style-name="Table1.C5" table:number-columns-spanned="3" office:value-type="string">
            <text:p text:style-name="P13">審 查 事 項</text:p>
          </table:table-cell>
          <table:covered-table-cell/>
          <table:covered-table-cell/>
          <table:table-cell table:style-name="Table1.C5" table:number-columns-spanned="2" office:value-type="string">
            <text:p text:style-name="P3">審查意見</text:p>
          </table:table-cell>
          <table:covered-table-cell/>
          <table:table-cell table:style-name="Table1.C5" table:number-columns-spanned="2" office:value-type="string">
            <text:p text:style-name="P1">審查結果</text:p>
          </table:table-cell>
          <table:covered-table-cell/>
          <table:table-cell table:style-name="Table1.C1" office:value-type="string">
            <text:p text:style-name="P1"><text:s text:c="2"/>備 <text:s text:c="3"/>註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建設處</text:p>
            <text:p text:style-name="P1">【建築管理科】</text:p>
          </table:table-cell>
          <table:covered-table-cell/>
          <table:table-cell table:style-name="Table1.C3" table:number-columns-spanned="3" office:value-type="string">
            <text:list xml:id="list2704039440447741581" text:style-name="WW8Num1">
              <text:list-item>
                <text:p text:style-name="P4">申請書是否齊全?</text:p>
              </text:list-item>
            </text:list>
            <text:p text:style-name="P1"/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7">
          <table:table-cell table:style-name="Table1.A2" table:number-columns-spanned="2" office:value-type="string">
            <text:p text:style-name="P1">建設處</text:p>
            <text:p text:style-name="P1">【都市計畫科】</text:p>
          </table:table-cell>
          <table:covered-table-cell/>
          <table:table-cell table:style-name="Table1.C3" table:number-rows-spanned="2" table:number-columns-spanned="3" office:value-type="string">
            <text:list xml:id="list153511418014037" text:continue-numbering="true" text:style-name="WW8Num1">
              <text:list-item>
                <text:p text:style-name="P4">申請用地市府符合容</text:p>
              </text:list-item>
            </text:list>
            <text:p text:style-name="P12">許使用項目及使用</text:p>
            <text:p text:style-name="P12">許可細目?</text:p>
          </table:table-cell>
          <table:covered-table-cell/>
          <table:covered-table-cell/>
          <table:table-cell table:style-name="Table1.C3" table:number-rows-spanned="2" table:number-columns-spanned="2" office:value-type="string">
            <text:p text:style-name="P5"/>
          </table:table-cell>
          <table:covered-table-cell/>
          <table:table-cell table:style-name="Table1.C3" table:number-rows-spanned="2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table:number-rows-spanned="2" office:value-type="string">
            <text:p text:style-name="P11"/>
          </table:table-cell>
        </table:table-row>
        <table:table-row table:style-name="Table1.7">
          <table:table-cell table:style-name="Table1.A2" table:number-columns-spanned="2" office:value-type="string">
            <text:p text:style-name="P1">地政處【地用科】</text:p>
            <text:p text:style-name="P1"><text:s text:c="2"/>(非都市土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5" table:number-columns-spanned="2" office:value-type="string">
            <text:p text:style-name="P1">農業處</text:p>
          </table:table-cell>
          <table:covered-table-cell/>
          <table:table-cell table:style-name="Table1.C3" table:number-columns-spanned="3" office:value-type="string">
            <text:list xml:id="list153510768378469" text:continue-numbering="true" text:style-name="WW8Num1">
              <text:list-item>
                <text:p text:style-name="P4">申請書提送「使用說</text:p>
              </text:list-item>
            </text:list>
            <text:p text:style-name="P12">明書」是否備齊?</text:p>
            <text:p text:style-name="P1"/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">使用地主管機關</text:p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list xml:id="list153510272608285" text:continue-numbering="true" text:style-name="WW8Num1">
              <text:list-item>
                <text:p text:style-name="P4">一般農業區農牧用地</text:p>
              </text:list-item>
            </text:list>
            <text:p text:style-name="P14">(使用地主管機關同意)?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">使用地主管機關</text:p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list xml:id="list153511392241699" text:continue-numbering="true" text:style-name="WW8Num1">
              <text:list-item>
                <text:p text:style-name="P4">是否妨礙農、水路設</text:p>
              </text:list-item>
            </text:list>
            <text:p text:style-name="P12">施?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p text:style-name="Standard"><text:span text:style-name="T1">6. 是否為山坡地範圍?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p text:style-name="Standard"><text:span text:style-name="T1">7. 檢附之水土保持計畫</text:span></text:p>
            <text:p text:style-name="P12">書是否符合規定?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7">
          <table:table-cell table:style-name="Table1.A2" table:number-rows-spanned="3" table:number-columns-spanned="2" office:value-type="string">
            <text:p text:style-name="P1">建設處</text:p>
          </table:table-cell>
          <table:covered-table-cell/>
          <table:table-cell table:style-name="Table1.C3" table:number-columns-spanned="3" office:value-type="string">
            <text:p text:style-name="P1">8. 是否屬公路法公告近</text:p>
            <text:p text:style-name="P15">限件(設置廣告物)範圍?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">土木科</text:p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p text:style-name="P1">9. 是否妨礙交通安全?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7">
          <table:covered-table-cell/>
          <table:covered-table-cell/>
          <table:table-cell table:style-name="Table1.C3" table:number-columns-spanned="3" office:value-type="string">
            <text:p text:style-name="Standard"><text:span text:style-name="T1">10.是否屬水利設施管制</text:span></text:p>
            <text:p text:style-name="Standard"><text:span text:style-name="T1"><text:s text:c="4"/>禁限建範圍?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">水利科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觀光旅遊處</text:p>
          </table:table-cell>
          <table:covered-table-cell/>
          <table:table-cell table:style-name="Table1.C3" table:number-columns-spanned="3" office:value-type="string">
            <text:p text:style-name="P16"><text:span text:style-name="T1">11.是否妨礙風景或觀瞻處所(花東縱谷風景特定區範圍)?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table:number-columns-spanned="2" office:value-type="string">
            <text:p text:style-name="P1">都市土地使用目的事業主管單位</text:p>
            <text:p text:style-name="P1">【 <text:s text:c="13"/>】</text:p>
          </table:table-cell>
          <table:covered-table-cell/>
          <table:table-cell table:style-name="Table1.C3" table:number-columns-spanned="3" office:value-type="string">
            <text:p text:style-name="P17">12.是否符合目的事業計畫內容? </text:p>
          </table:table-cell>
          <table:covered-table-cell/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Standard"><text:span text:style-name="T1">□</text:span><text:span text:style-name="T1"> 是</text:span></text:p>
            <text:p text:style-name="Standard"><text:span text:style-name="T1">□</text:span><text:span text:style-name="T1"> 否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table:number-columns-spanned="2" office:value-type="string">
            <text:p text:style-name="P1">備 <text:s text:c="3"/>註</text:p>
          </table:table-cell>
          <table:covered-table-cell/>
          <table:table-cell table:style-name="Table1.C2" table:number-columns-spanned="8" office:value-type="string">
            <text:p text:style-name="P1">一、按非都市土地容許使用執行要點地7點規定「依本規則附表一規</text:p>
            <text:p text:style-name="P10"><text:span text:style-name="T1">定需經目的事業主管機關、使用地主管機關及有關機關許可使用</text:span></text:p>
            <text:p text:style-name="P12">細目，其使用地主管機關依附件二規定辦理。」各級目的事業主</text:p>
            <text:p text:style-name="P10"><text:span text:style-name="T1">管機關受理申請許可使用案件，應徵得附件二直轄市或縣(市)各</text:span></text:p>
            <text:p text:style-name="P12"><text:soft-page-break/>使用地主管機關(單位)同意。</text:p>
            <text:p text:style-name="P1">二、已檢附相關主管機關(單位許可文件者免會審)</text:p>
            <text:p text:style-name="P1">三、各單位之審查意見均應明確，為表示意見者將是同符合所管規定</text:p>
            <text:p text:style-name="P12">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10" office:value-type="string">
            <text:p text:style-name="P3">審查單位會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">審查單位</text:p>
          </table:table-cell>
          <table:covered-table-cell/>
          <table:covered-table-cell/>
          <table:table-cell table:style-name="Table1.C3" office:value-type="string">
            <text:p text:style-name="P3">承辦人</text:p>
          </table:table-cell>
          <table:table-cell table:style-name="Table1.C3" table:number-columns-spanned="2" office:value-type="string">
            <text:p text:style-name="P3">科長</text:p>
          </table:table-cell>
          <table:covered-table-cell/>
          <table:table-cell table:style-name="Table1.C3" table:number-columns-spanned="2" office:value-type="string">
            <text:p text:style-name="P3">副處長</text:p>
          </table:table-cell>
          <table:covered-table-cell/>
          <table:table-cell table:style-name="Table1.C2" table:number-columns-spanned="2" office:value-type="string">
            <text:p text:style-name="P3">處長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地政處</text:p>
            <text:p text:style-name="P1"/>
          </table:table-cell>
          <table:table-cell table:style-name="Table1.C3" table:number-columns-spanned="2" office:value-type="string">
            <text:p text:style-name="P1">地用科</text:p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2" table:number-rows-spanned="2" office:value-type="string">
            <text:p text:style-name="P1">農業處</text:p>
            <text:p text:style-name="P1"/>
            <text:p text:style-name="P1"/>
          </table:table-cell>
          <table:table-cell table:style-name="Table1.C3" table:number-columns-spanned="2" office:value-type="string">
            <text:p text:style-name="P1">農務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covered-table-cell/>
          <table:table-cell table:style-name="Table1.C3" table:number-columns-spanned="2" office:value-type="string">
            <text:p text:style-name="P1">水保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2" table:number-rows-spanned="2" office:value-type="string">
            <text:p text:style-name="P1">建設處</text:p>
            <text:p text:style-name="P1"/>
            <text:p text:style-name="P1"/>
          </table:table-cell>
          <table:table-cell table:style-name="Table1.C3" table:number-columns-spanned="2" office:value-type="string">
            <text:p text:style-name="P1">土木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covered-table-cell/>
          <table:table-cell table:style-name="Table1.C3" table:number-columns-spanned="2" office:value-type="string">
            <text:p text:style-name="P1">水利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">觀光旅遊處</text:p>
            <text:p text:style-name="P1"/>
            <text:p text:style-name="P1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2" table:number-rows-spanned="2" office:value-type="string">
            <text:p text:style-name="P1">建設處</text:p>
            <text:p text:style-name="P1"/>
            <text:p text:style-name="P1"/>
          </table:table-cell>
          <table:table-cell table:style-name="Table1.C3" table:number-columns-spanned="2" office:value-type="string">
            <text:p text:style-name="P1">都計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7">
          <table:covered-table-cell/>
          <table:table-cell table:style-name="Table1.C3" table:number-columns-spanned="2" office:value-type="string">
            <text:p text:style-name="P1">建管科</text:p>
            <text:p text:style-name="P1"/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0" office:value-type="string">
            <text:p text:style-name="P7">都市土地使用目的事業主管單</text:p>
            <text:p text:style-name="P1"/>
          </table:table-cell>
          <table:table-cell table:style-name="Table1.B30" table:number-columns-spanned="2" office:value-type="string">
            <text:p text:style-name="P5"/>
          </table:table-cell>
          <table:covered-table-cell/>
          <table:table-cell table:style-name="Table1.B30" office:value-type="string">
            <text:p text:style-name="P5"/>
          </table:table-cell>
          <table:table-cell table:style-name="Table1.B30" table:number-columns-spanned="2" office:value-type="string">
            <text:p text:style-name="P5"/>
          </table:table-cell>
          <table:covered-table-cell/>
          <table:table-cell table:style-name="Table1.B30" table:number-columns-spanned="2" office:value-type="string">
            <text:p text:style-name="P5"/>
          </table:table-cell>
          <table:covered-table-cell/>
          <table:table-cell table:style-name="Table1.I30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5909in" fo:margin-left="0.9453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受理申請設置廣告許可審查表</dc:title>
    <meta:initial-creator>事務所</meta:initial-creator>
    <meta:creation-date>2012-04-19T16:20:00</meta:creation-date>
    <dc:creator>事務所</dc:creator>
    <dc:date>2012-04-20T11:00:00</dc:date>
    <meta:editing-cycles>2</meta:editing-cycles>
    <meta:editing-duration>PT1H31M</meta:editing-duration>
    <meta:document-statistic meta:table-count="1" meta:image-count="0" meta:object-count="0" meta:page-count="2" meta:paragraph-count="101" meta:word-count="668" meta:character-count="785" meta:non-whitespace-character-count="685"/>
    <meta:generator>LibreOffice/4.3.7.2$Linux_X86_64 LibreOffice_project/430$Build-2</meta:generator>
  </office:meta>
</office:document-meta>
</file>