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76cm" fo:margin-left="0cm"/>
    </style:style>
    <style:style style:name="Column1" style:family="table-column">
      <style:table-column-properties style:column-width="14.76cm"/>
    </style:style>
    <style:style style:name="Row1" style:family="table-row">
      <style:table-row-properties style:min-row-height="23.719cm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" style:family="paragraph" style:parent-style-name="Standard">
      <style:paragraph-properties fo:text-align="center"/>
    </style:style>
    <style:style style:name="T1_1" style:family="text">
      <style:text-properties fo:font-size="24pt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indent="-3.387cm" fo:margin-left="3.387cm"/>
    </style:style>
    <style:style style:name="T2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2_2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2_3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2_4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2_5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2_6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2_7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2_8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2_9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2_10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2_1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indent="1.129cm"/>
    </style:style>
    <style:style style:name="T3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4" style:family="paragraph" style:parent-style-name="Standard">
      <style:paragraph-properties fo:margin-left="1.125cm"/>
    </style:style>
    <style:style style:name="T4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4_2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4_3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5" style:family="paragraph" style:parent-style-name="Body_20_Text_20_Indent">
      <style:paragraph-properties fo:text-indent="-1.129cm" fo:margin-left="1.129cm"/>
    </style:style>
    <style:style style:name="T5_1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indent="-1.129cm" fo:margin-left="1.129cm"/>
    </style:style>
    <style:style style:name="T6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_2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_3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_4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_5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_6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_7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_8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_9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_10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_1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_12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_13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6_14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7" style:family="paragraph" style:parent-style-name="Body_20_Text_20_Indent_20_2">
      <style:paragraph-properties fo:margin-left="1.125cm"/>
    </style:style>
    <style:style style:name="T7_1" style:family="text">
      <style:text-properties style:font-name="標楷體" fo:font-size="16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9" style:family="paragraph" style:parent-style-name="Standard"/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" style:family="paragraph" style:parent-style-name="Standard"/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" style:family="paragraph" style:parent-style-name="Standard"/>
    <style:style style:name="T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" style:family="paragraph" style:parent-style-name="Standard"/>
    <style:style style:name="T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" style:family="paragraph" style:parent-style-name="Standard"/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" style:family="paragraph" style:parent-style-name="Standard"/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indent="0.423cm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" style:family="paragraph" style:parent-style-name="Standard"/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" style:family="paragraph" style:parent-style-name="Standard"/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9" style:family="paragraph" style:parent-style-name="Standard"/>
    <style:style style:name="T19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19_2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19_3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19_4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19_5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19_6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19_7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20" style:family="paragraph" style:parent-style-name="Standard"/>
    <style:style style:name="T20_1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招牌廣告及樹立廣告安全證明書</text:span></text:p>
            <text:p text:style-name="P2"><text:span text:style-name="T2_1">一、查<text:s/></text:span><text:span text:style-name="T2_2"><text:s text:c="3"/></text:span><text:span text:style-name="T2_3"><text:s text:c="15"/></text:span><text:span text:style-name="T2_4">（機關團體或姓名）<text:s/>在本縣（市）</text:span><text:span text:style-name="T2_5">鄉</text:span><text:span text:style-name="T2_6"><text:s text:c="8"/></text:span><text:span text:style-name="T2_7">段</text:span><text:span text:style-name="T2_8"><text:s text:c="15"/></text:span><text:span text:style-name="T2_9">地號等</text:span><text:span text:style-name="T2_10"><text:s text:c="4"/></text:span><text:span text:style-name="T2_11">筆</text:span></text:p>
            <text:p text:style-name="P3"><text:span text:style-name="T3_1">（地點門牌）</text:span></text:p>
            <text:p text:style-name="P4"><text:span text:style-name="T4_1">設置<text:s text:c="3"/></text:span><text:span text:style-name="T4_2">縣府宣導樹立</text:span><text:span text:style-name="T4_3"><text:s text:c="13"/>（廣告內容）廣告乙個，其設計安裝係由本建築師（或承造廠商）親自監造，按圖施工，保證安全。（新申請設置使用）</text:span></text:p>
            <text:p text:style-name="P5"><text:span text:style-name="T5_1">二、本廣告物為超過五年使用期限申請繼續使用者，經本建築師（或承造廠商）親自實地檢查結果認定確屬安全。（申請繼續使用置用）</text:span></text:p>
            <text:p text:style-name="P6"><text:span text:style-name="T6_1">三、本證書有效其間為五年，自</text:span><text:span text:style-name="T6_2"><text:s text:c="5"/></text:span><text:span text:style-name="T6_3"><text:s/>年</text:span><text:span text:style-name="T6_4"> <text:s/></text:span><text:span text:style-name="T6_5"> <text:s/></text:span><text:span text:style-name="T6_6"><text:s/>月</text:span><text:span text:style-name="T6_7"><text:s text:c="5"/></text:span><text:span text:style-name="T6_8"><text:s/>日<text:s/>至<text:s/></text:span><text:span text:style-name="T6_9"><text:s text:c="6"/></text:span><text:span text:style-name="T6_10">年 <text:s/></text:span><text:span text:style-name="T6_11"> <text:s/></text:span><text:span text:style-name="T6_12"> <text:s/>月 <text:s/></text:span><text:span text:style-name="T6_13"> <text:s/></text:span><text:span text:style-name="T6_14"> <text:s/>日止。</text:span></text:p>
            <text:p text:style-name="P7"><text:span text:style-name="T7_1">在使用期間廣告物如有發生任何意外事件均由本建築師（或承造廠商）負一切法律上應負之責任。</text:span></text:p>
            <text:p text:style-name="P8"/>
            <text:p text:style-name="P9"><text:span text:style-name="T9_1"><text:s text:c="3"/></text:span><text:span text:style-name="T9_2"><text:s text:c="3"/></text:span><text:span text:style-name="T9_3">具證明人：<text:s/>建築師事務所：</text:span><text:span text:style-name="T9_4"><text:s/></text:span></text:p>
            <text:p text:style-name="P10"><text:span text:style-name="T10_1"><text:s text:c="5"/></text:span><text:span text:style-name="T10_2"><text:s text:c="11"/></text:span><text:span text:style-name="T10_3"><text:s/></text:span><text:span text:style-name="T10_4">（</text:span><text:span text:style-name="T10_5">或承造廠商</text:span><text:span text:style-name="T10_6">）</text:span></text:p>
            <text:p text:style-name="P11"><text:span text:style-name="T11_1"><text:s text:c="13"/></text:span><text:span text:style-name="T11_2"><text:s text:c="3"/></text:span><text:span text:style-name="T11_3"><text:s/>營業登記證字號：</text:span><text:span text:style-name="T11_4"><text:s/></text:span></text:p>
            <text:p text:style-name="P12"><text:span text:style-name="T12_1"><text:s text:c="17"/>地<text:s text:c="3"/></text:span><text:span text:style-name="T12_2"><text:s/></text:span><text:span text:style-name="T12_3"><text:s text:c="6"/>址：</text:span><text:span text:style-name="T12_4"><text:s/></text:span></text:p>
            <text:p text:style-name="P13"><text:span text:style-name="T13_1"><text:s text:c="17"/>電<text:s text:c="10"/>話：</text:span><text:span text:style-name="T13_2"><text:s/></text:span></text:p>
            <text:p text:style-name="P14"><text:span text:style-name="T14_1"><text:s text:c="17"/>建<text:s/>築<text:s/>師<text:s/>姓<text:s/>名：</text:span><text:span text:style-name="T14_2"><text:s/></text:span></text:p>
            <text:p text:style-name="P15"><text:span text:style-name="T15_1"><text:s text:c="15"/>（或承造人姓名）：</text:span></text:p>
            <text:p text:style-name="P16"><text:span text:style-name="T16_1"><text:s text:c="17"/>住<text:s text:c="10"/>址：</text:span><text:span text:style-name="T16_2"><text:s/></text:span></text:p>
            <text:p text:style-name="P17"><text:span text:style-name="T17_1"><text:s text:c="17"/>身<text:s/>分<text:s/>證<text:s/>字<text:s/>號：</text:span><text:span text:style-name="T17_2"><text:s/></text:span></text:p>
            <text:p text:style-name="P18"/>
            <text:p text:style-name="P19"><text:span text:style-name="T19_1">中 <text:s/>華</text:span><text:span text:style-name="T19_2"><text:s/></text:span><text:span text:style-name="T19_3"><text:s/>民 <text:s/>國<text:s text:c="11"/>年<text:s text:c="4"/></text:span><text:span text:style-name="T19_4"><text:s/></text:span><text:span text:style-name="T19_5"><text:s text:c="5"/>月<text:s/></text:span><text:span text:style-name="T19_6"><text:s text:c="4"/></text:span><text:span text:style-name="T19_7"><text:s text:c="5"/>日</text:span></text:p>
          </table:table-cell>
        </table:table-row>
      </table:table>
      <text:p text:style-name="P20"><text:span text:style-name="T20_1">附註：出具安全證明書之建築師或承造廠商須在本縣開業領有執照者為限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1.129cm" fo:margin-left="1.129cm"/>
      <style:text-properties style:font-name="標楷體" fo:font-size="16pt" style:font-name-asian="標楷體"/>
    </style:style>
    <style:style style:name="Body_20_Text_20_Indent_20_2" style:display-name="Body Text Indent 2" style:family="paragraph" style:parent-style-name="Standard">
      <style:paragraph-properties fo:margin-left="1.125cm"/>
      <style:text-properties style:font-name="標楷體" fo:font-size="16pt" style:font-name-asian="標楷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219cm" fo:margin-bottom="2.54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招牌廣告及樹立廣告安全證明書</dc:title>
    <meta:initial-creator>TPL</meta:initial-creator>
    <meta:creation-date>2004-08-11T03:03:00</meta:creation-date>
    <dc:creator>User</dc:creator>
    <dc:date>2013-01-23T01:50:00</dc:date>
    <meta:print-date>2004-08-11T02:54:00</meta:print-date>
    <meta:editing-cycles>5</meta:editing-cycles>
    <meta:editing-duration>PT9M</meta:editing-duration>
    <meta:document-statistic meta:page-count="1" meta:paragraph-count="1" meta:row-count="4" meta:word-count="100" meta:character-count="671" meta:non-whitespace-character-count="572"/>
  </office:meta>
</office:document-meta>
</file>