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>
      <style:paragraph-properties fo:text-align="center"/>
    </style:style>
    <style:style style:name="T1_1" style:family="text">
      <style:text-properties style:font-name="標楷體" fo:font-size="22pt" style:font-name-asian="標楷體" fo:font-weight="bold" style:font-weight-asian="bold" style:font-weight-complex="bold"/>
    </style:style>
    <style:style style:name="T1_2" style:family="text">
      <style:text-properties style:font-name="標楷體" fo:font-size="22pt" style:font-name-asian="標楷體" fo:font-weight="bold" style:font-weight-asian="bold" style:font-weight-complex="bold"/>
    </style:style>
    <style:style style:name="T1_3" style:family="text">
      <style:text-properties style:font-name="標楷體" fo:font-size="22pt" style:font-name-asian="標楷體" fo:font-weight="bold" style:font-weight-asian="bold" style:font-weight-complex="bold"/>
    </style:style>
    <style:style style:name="T1_4" style:family="text">
      <style:text-properties style:font-name="標楷體" fo:font-size="22pt" style:font-name-asian="標楷體" fo:font-weight="bold" style:font-weight-asian="bold" style:font-weight-complex="bold"/>
    </style:style>
    <style:style style:name="T1_5" style:family="text">
      <style:text-properties style:font-name="標楷體" fo:font-size="22pt" style:font-name-asian="標楷體" fo:font-weight="bold" style:font-weight-asian="bold" style:font-weight-complex="bold"/>
    </style:style>
    <style:style style:name="T1_6" style:family="text">
      <style:text-properties style:font-name="標楷體" fo:font-size="22pt" style:font-name-asian="標楷體" fo:font-weight="bold" style:font-weight-asian="bold" style:font-weight-complex="bold"/>
    </style:style>
    <style:style style:name="Table1" style:family="table">
      <style:table-properties table:align="left" style:width="15.558cm" fo:margin-left="0cm"/>
    </style:style>
    <style:style style:name="Column1" style:family="table-column">
      <style:table-column-properties style:column-width="2.115cm"/>
    </style:style>
    <style:style style:name="Column2" style:family="table-column">
      <style:table-column-properties style:column-width="2.48cm"/>
    </style:style>
    <style:style style:name="Column3" style:family="table-column">
      <style:table-column-properties style:column-width="8.389cm"/>
    </style:style>
    <style:style style:name="Column4" style:family="table-column">
      <style:table-column-properties style:column-width="1.279cm"/>
    </style:style>
    <style:style style:name="Column5" style:family="table-column">
      <style:table-column-properties style:column-width="1.295cm"/>
    </style:style>
    <style:style style:name="Row1" style:family="table-row">
      <style:table-row-properties style:min-row-height="0.811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811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811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6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917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8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8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9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text-properties fo:font-size="13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917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1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Standard">
      <style:text-properties fo:font-size="13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17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/>
    <style:style style:name="T14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4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4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917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Standard"/>
    <style:style style:name="T15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5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5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917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Standard"/>
    <style:style style:name="T17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7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7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7_4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17_5" style:family="text">
      <style:text-properties style:text-position="super 58%" fo:font-size="13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17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Standard">
      <style:text-properties fo:font-size="13pt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917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Standard"/>
    <style:style style:name="T22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2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2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2_4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2_5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2_6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2_7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85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677cm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713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723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" style:family="paragraph" style:parent-style-name="Standard"/>
    <style:style style:name="T32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32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32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4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734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7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0.706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40" style:family="paragraph" style:parent-style-name="Standard">
      <style:paragraph-properties fo:text-align="center"/>
      <style:text-properties fo:font-size="13pt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5.741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41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1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1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/>
    <style:style style:name="T42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2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2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P43" style:family="paragraph" style:parent-style-name="Standard"/>
    <style:style style:name="T43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3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indent="1.147cm"/>
    </style:style>
    <style:style style:name="T44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4_2" style:family="text">
      <style:text-properties fo:font-size="13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4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4_4" style:family="text">
      <style:text-properties fo:font-size="13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45" style:family="paragraph" style:parent-style-name="Standard"/>
    <style:style style:name="T45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indent="-3.422cm" fo:margin-left="3.41cm"/>
    </style:style>
    <style:style style:name="T46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6_2" style:family="text">
      <style:text-properties fo:font-size="13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47" style:family="paragraph" style:parent-style-name="Standard">
      <style:paragraph-properties fo:text-indent="0.12cm" fo:margin-left="3.284cm"/>
    </style:style>
    <style:style style:name="T47_1" style:family="text">
      <style:text-properties fo:font-size="13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7_2" style:family="text">
      <style:text-properties fo:font-size="13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Standard">
      <style:paragraph-properties fo:text-indent="-1.184cm" fo:margin-left="1.184cm"/>
    </style:style>
    <style:style style:name="T48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8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8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P49" style:family="paragraph" style:parent-style-name="Standard"/>
    <style:style style:name="T49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49_2" style:family="text">
      <style:text-properties fo:font-size="13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50" style:family="paragraph" style:parent-style-name="Standard"/>
    <style:style style:name="T50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51_2" style:family="text">
      <style:text-properties fo:font-size="13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8" style:family="table-row">
      <style:table-row-properties style:min-row-height="3.224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52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52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Standard">
      <style:paragraph-properties fo:margin-top="0.19cm"/>
    </style:style>
    <style:style style:name="T53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53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margin-top="0.19cm"/>
    </style:style>
    <style:style style:name="T54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54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2.117cm"/>
    </style:style>
    <style:style style:name="Cell4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55" style:family="paragraph" style:parent-style-name="Standard">
      <style:paragraph-properties fo:text-align="right"/>
    </style:style>
    <style:style style:name="T55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0.598cm"/>
    </style:style>
    <style:style style:name="Cell45" style:family="table-cell">
      <style:table-cell-properties style:vertical-align="top" fo:border-top="#000000 0.053cm solid" fo:padding-left="0.049cm" fo:padding-right="0.049cm" fo:wrap-option="wrap"/>
    </style:style>
    <style:style style:name="P56" style:family="paragraph" style:parent-style-name="Standard">
      <style:text-properties fo:font-size="13pt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break-before="page"/>
    </style:style>
    <style:style style:name="Table2" style:family="table">
      <style:table-properties table:align="left" style:width="15.002cm" fo:margin-left="0cm"/>
    </style:style>
    <style:style style:name="Column6" style:family="table-column">
      <style:table-column-properties style:column-width="3.877cm"/>
    </style:style>
    <style:style style:name="Column7" style:family="table-column">
      <style:table-column-properties style:column-width="11.125cm"/>
    </style:style>
    <style:style style:name="Row21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/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/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0.781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9.19cm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6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9.476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8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align="center"/>
    </style:style>
  </office:automatic-styles>
  <office:body>
    <office:text>
      <text:p text:style-name="P1"><text:span text:style-name="T1_1">花蓮縣</text:span><text:span text:style-name="T1_2">建築</text:span><text:span text:style-name="T1_3">工程</text:span><text:span text:style-name="T1_4">營建</text:span><text:span text:style-name="T1_5">剩餘土石方</text:span><text:span text:style-name="T1_6">流向稽查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工程名稱</text:span></text:p>
          </table:table-cell>
          <table:table-cell table:style-name="Cell2" table:number-columns-spanned="3">
            <text:p text:style-name="P3"/>
          </table:table-cell>
        </table:table-row>
        <table:table-row table:style-name="Row2">
          <table:table-cell table:style-name="Cell3" table:number-columns-spanned="2">
            <text:p text:style-name="P4"><text:span text:style-name="T4_1">工程流向管制編號</text:span></text:p>
          </table:table-cell>
          <table:table-cell table:style-name="Cell4" table:number-columns-spanned="3">
            <text:p text:style-name="P5"/>
          </table:table-cell>
        </table:table-row>
        <table:table-row table:style-name="Row3">
          <table:table-cell table:style-name="Cell5" table:number-columns-spanned="2">
            <text:p text:style-name="P6"><text:span text:style-name="T6_1">執照</text:span><text:span text:style-name="T6_2">號碼</text:span></text:p>
          </table:table-cell>
          <table:table-cell table:style-name="Cell6" table:number-columns-spanned="3">
            <text:p text:style-name="P7"/>
          </table:table-cell>
        </table:table-row>
        <table:table-row table:style-name="Row4">
          <table:table-cell table:style-name="Cell7" table:number-rows-spanned="6">
            <text:p text:style-name="P8"><text:span text:style-name="T8_1">工程資料</text:span></text:p>
          </table:table-cell>
          <table:table-cell table:style-name="Cell8">
            <text:p text:style-name="P9"><text:span text:style-name="T9_1">承</text:span><text:span text:style-name="T9_2">造人</text:span></text:p>
          </table:table-cell>
          <table:table-cell table:style-name="Cell9" table:number-columns-spanned="3">
            <text:p text:style-name="P10"/>
          </table:table-cell>
        </table:table-row>
        <table:table-row table:style-name="Row5">
          <table:table-cell table:style-name="Cell10">
            <text:p text:style-name="P11"><text:span text:style-name="T11_1">運送</text:span><text:span text:style-name="T11_2">業者</text:span></text:p>
          </table:table-cell>
          <table:table-cell table:style-name="Cell11" table:number-columns-spanned="3">
            <text:p text:style-name="P12"/>
          </table:table-cell>
        </table:table-row>
        <table:table-row table:style-name="Row6">
          <table:table-cell table:style-name="Cell12" table:number-rows-spanned="2">
            <text:p text:style-name="P13"><text:span text:style-name="T13_1">收容處理場所</text:span></text:p>
          </table:table-cell>
          <table:table-cell table:style-name="Cell13" table:number-columns-spanned="3">
            <text:p text:style-name="P14"><text:span text:style-name="T14_1">名稱</text:span><text:span text:style-name="T14_2">：</text:span><text:span text:style-name="T14_3"><text:s/></text:span></text:p>
          </table:table-cell>
        </table:table-row>
        <table:table-row table:style-name="Row7">
          <table:table-cell table:style-name="Cell14" table:number-columns-spanned="3">
            <text:p text:style-name="P15"><text:span text:style-name="T15_1">編號</text:span><text:span text:style-name="T15_2">：</text:span><text:span text:style-name="T15_3"><text:s/></text:span></text:p>
          </table:table-cell>
        </table:table-row>
        <table:table-row table:style-name="Row8">
          <table:table-cell table:style-name="Cell15">
            <text:p text:style-name="P16"><text:span text:style-name="T16_1">申報土質及數量</text:span></text:p>
          </table:table-cell>
          <table:table-cell table:style-name="Cell16" table:number-columns-spanned="3">
            <text:p text:style-name="P17"><text:span text:style-name="T17_1">土質</text:span><text:span text:style-name="T17_2">：<text:s text:c="12"/></text:span><text:span text:style-name="T17_3">數量</text:span><text:span text:style-name="T17_4">：<text:s text:c="5"/>M</text:span><text:span text:style-name="T17_5">3</text:span></text:p>
          </table:table-cell>
        </table:table-row>
        <table:table-row table:style-name="Row9">
          <table:table-cell table:style-name="Cell17">
            <text:p text:style-name="P18"><text:span text:style-name="T18_1">工程地點</text:span></text:p>
          </table:table-cell>
          <table:table-cell table:style-name="Cell18" table:number-columns-spanned="3">
            <text:p text:style-name="P19"/>
          </table:table-cell>
        </table:table-row>
        <table:table-row table:style-name="Row10">
          <table:table-cell table:style-name="Cell19" table:number-rows-spanned="7">
            <text:p text:style-name="P20"><text:span text:style-name="T20_1">工地管理</text:span></text:p>
          </table:table-cell>
          <table:table-cell table:style-name="Cell20">
            <text:p text:style-name="P21"><text:span text:style-name="T21_1">稽查時間</text:span></text:p>
          </table:table-cell>
          <table:table-cell table:style-name="Cell21" table:number-columns-spanned="3">
            <text:p text:style-name="P22"><text:span text:style-name="T22_1">中華民國<text:s text:c="3"/></text:span><text:span text:style-name="T22_2"><text:s/></text:span><text:span text:style-name="T22_3"><text:s/>年 <text:s/></text:span><text:span text:style-name="T22_4"><text:s/></text:span><text:span text:style-name="T22_5"><text:s/>月</text:span><text:span text:style-name="T22_6"><text:s/></text:span><text:span text:style-name="T22_7"> <text:s/>日<text:s text:c="5"/>時<text:s text:c="4"/>分</text:span></text:p>
          </table:table-cell>
        </table:table-row>
        <table:table-row table:style-name="Row11">
          <table:table-cell table:style-name="Cell22" table:number-columns-spanned="2">
            <text:p text:style-name="P23"><text:span text:style-name="T23_1">項<text:s text:c="17"/>目</text:span></text:p>
          </table:table-cell>
          <table:table-cell table:style-name="Cell23">
            <text:p text:style-name="P24"><text:span text:style-name="T24_1">是</text:span></text:p>
          </table:table-cell>
          <table:table-cell table:style-name="Cell24">
            <text:p text:style-name="P25"><text:span text:style-name="T25_1">否</text:span></text:p>
          </table:table-cell>
        </table:table-row>
        <table:table-row table:style-name="Row12">
          <table:table-cell table:style-name="Cell25" table:number-columns-spanned="2">
            <text:p text:style-name="P26"><text:span text:style-name="T26_1">（1）現場是否進行開挖出土作業。</text:span></text:p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</table:table-row>
        <table:table-row table:style-name="Row13">
          <table:table-cell table:style-name="Cell28" table:number-columns-spanned="2">
            <text:p text:style-name="P29"><text:span text:style-name="T29_1">（2）工地現場是否做好污染防治維護措施。</text:span></text:p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14">
          <table:table-cell table:style-name="Cell31" table:number-columns-spanned="2">
            <text:p text:style-name="P32"><text:span text:style-name="T32_1">（3）載運車輛是否依規定覆蓋</text:span><text:span text:style-name="T32_2">防飛散帆布</text:span><text:span text:style-name="T32_3">。</text:span></text:p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15">
          <table:table-cell table:style-name="Cell34" table:number-columns-spanned="2">
            <text:p text:style-name="P35"><text:span text:style-name="T35_1">（4）是否依規定簽發運送憑證。</text:span></text:p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16">
          <table:table-cell table:style-name="Cell37" table:number-columns-spanned="2">
            <text:p text:style-name="P38"><text:span text:style-name="T38_1">（5）是否每月底申報流向月報表。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</table:table-row>
        <table:table-row table:style-name="Row17">
          <table:table-cell table:style-name="Cell40">
            <text:p text:style-name="P41"><text:span text:style-name="T41_1">流向</text:span><text:span text:style-name="T41_2">追蹤情形</text:span></text:p>
          </table:table-cell>
          <table:table-cell table:style-name="Cell41" table:number-columns-spanned="4">
            <text:p text:style-name="P42"><text:span text:style-name="T42_1">實地流向追蹤：</text:span><text:span text:style-name="T42_2">□是 <text:s/>□否</text:span><text:span text:style-name="T42_3">，勾選是，請填列下列項目：</text:span></text:p>
            <text:p text:style-name="P43"><text:span text:style-name="T43_1">（1）流向追蹤：</text:span><text:span text:style-name="T43_2"><text:s/></text:span></text:p>
            <text:p text:style-name="P44"><text:span text:style-name="T44_1">車頭車號：</text:span><text:span text:style-name="T44_2"><text:s text:c="15"/></text:span><text:span text:style-name="T44_3"><text:s/>車尾車號：</text:span><text:span text:style-name="T44_4"><text:s text:c="16"/></text:span></text:p>
            <text:p text:style-name="P45"><text:span text:style-name="T45_1">（2）運送路線是否相符？ <text:s/>□是 <text:s/>□否</text:span></text:p>
            <text:p text:style-name="P46"><text:span text:style-name="T46_1"><text:s text:c="5"/>運送路線：</text:span><text:span text:style-name="T46_2"><text:s text:c="42"/></text:span></text:p>
            <text:p text:style-name="P47"><text:span text:style-name="T47_1"><text:s text:c="39"/></text:span><text:span text:style-name="T47_2"><text:s text:c="3"/></text:span></text:p>
            <text:p text:style-name="P48"><text:span text:style-name="T48_1">（3）收容處理場所是否與土石方處理計</text:span><text:span text:style-name="T48_2">畫</text:span><text:span text:style-name="T48_3">書內申報地點相符？</text:span></text:p>
            <text:p text:style-name="P49"><text:span text:style-name="T49_1"><text:s text:c="5"/>□是 <text:s/>□否 <text:s/>實際運送地點：</text:span><text:span text:style-name="T49_2"><text:s text:c="26"/></text:span></text:p>
            <text:p text:style-name="P50"><text:span text:style-name="T50_1">（4）稽查附件：</text:span></text:p>
            <text:p text:style-name="P51"><text:span text:style-name="T51_1"><text:s text:c="5"/>□流向追蹤光碟<text:s text:c="3"/>□流向追蹤照片<text:s text:c="3"/>□其它：</text:span><text:span text:style-name="T51_2"><text:s text:c="10"/></text:span></text:p>
          </table:table-cell>
        </table:table-row>
        <table:table-row table:style-name="Row18">
          <table:table-cell table:style-name="Cell42">
            <text:p text:style-name="P52"><text:span text:style-name="T52_1">查核情形</text:span></text:p>
          </table:table-cell>
          <table:table-cell table:style-name="Cell43" table:number-columns-spanned="4">
            <text:p text:style-name="P53"><text:span text:style-name="T53_1"><text:s/></text:span><text:span text:style-name="T53_2">□符合規定 <text:s/></text:span></text:p>
            <text:p text:style-name="P54"><text:span text:style-name="T54_1"><text:s/>□未符合規定，說明如下： <text:s/></text:span><text:span text:style-name="T54_2"><text:s/></text:span></text:p>
          </table:table-cell>
        </table:table-row>
        <table:table-row table:style-name="Row19">
          <table:table-cell table:style-name="Cell44" table:number-columns-spanned="5">
            <text:p text:style-name="P55"><text:span text:style-name="T55_1">填表人核章：<text:s text:c="19"/>業務主管核章：<text:s text:c="21"/></text:span><text:span text:style-name="T55_2"><text:s/></text:span></text:p>
          </table:table-cell>
        </table:table-row>
        <table:table-row table:style-name="Row20">
          <table:table-cell table:style-name="Cell45" table:number-columns-spanned="5">
            <text:p text:style-name="P56"/>
          </table:table-cell>
        </table:table-row>
      </table:table>
      <text:p text:style-name="P57"/>
      <table:table table:style-name="Table2">
        <table:table-column table:style-name="Column6"/>
        <table:table-column table:style-name="Column7"/>
        <table:table-row table:style-name="Row21">
          <table:table-cell table:style-name="Cell46" table:number-columns-spanned="2">
            <text:p text:style-name="P58"><text:span text:style-name="T58_1">流向</text:span><text:span text:style-name="T58_2">稽查照片黏貼表(稽查</text:span><text:span text:style-name="T58_3">紀錄表</text:span><text:span text:style-name="T58_4"><text:s text:c="6"/></text:span><text:span text:style-name="T58_5">附件)</text:span></text:p>
          </table:table-cell>
        </table:table-row>
        <table:table-row table:style-name="Row22">
          <table:table-cell table:style-name="Cell47">
            <text:p text:style-name="P59"><text:span text:style-name="T59_1">工程名稱</text:span></text:p>
          </table:table-cell>
          <table:table-cell table:style-name="Cell48">
            <text:p text:style-name="P60"/>
          </table:table-cell>
        </table:table-row>
        <table:table-row table:style-name="Row23">
          <table:table-cell table:style-name="Cell49">
            <text:p text:style-name="P61"><text:span text:style-name="T61_1">工程流向管制編號</text:span></text:p>
          </table:table-cell>
          <table:table-cell table:style-name="Cell50">
            <text:p text:style-name="P62"/>
          </table:table-cell>
        </table:table-row>
        <table:table-row table:style-name="Row24">
          <table:table-cell table:style-name="Cell51">
            <text:p text:style-name="P63"><text:span text:style-name="T63_1">稽查日期</text:span></text:p>
          </table:table-cell>
          <table:table-cell table:style-name="Cell52">
            <text:p text:style-name="P64"><text:span text:style-name="T64_1">年</text:span><text:span text:style-name="T64_2"> <text:s/></text:span><text:span text:style-name="T64_3">月</text:span><text:span text:style-name="T64_4"> <text:s/></text:span><text:span text:style-name="T64_5">日</text:span></text:p>
          </table:table-cell>
        </table:table-row>
        <table:table-row table:style-name="Row25">
          <table:table-cell table:style-name="Cell53" table:number-columns-spanned="2">
            <text:p text:style-name="P65"><text:span text:style-name="T65_1"><text:s text:c="8"/></text:span><text:span text:style-name="T65_2">稽查照片</text:span></text:p>
          </table:table-cell>
        </table:table-row>
        <table:table-row table:style-name="Row26">
          <table:table-cell table:style-name="Cell54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Row27">
          <table:table-cell table:style-name="Cell55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營建剩餘資源工地查訪作業表</dc:title>
    <meta:initial-creator>Kin</meta:initial-creator>
    <meta:creation-date>2015-09-07T06:21:00</meta:creation-date>
    <dc:creator>user</dc:creator>
    <dc:date>2019-05-02T07:37:00</dc:date>
    <meta:print-date>2019-05-02T07:36:00</meta:print-date>
    <meta:editing-cycles>6</meta:editing-cycles>
    <meta:editing-duration>PT24M</meta:editing-duration>
    <meta:document-statistic meta:page-count="1" meta:paragraph-count="1" meta:row-count="5" meta:word-count="123" meta:character-count="824" meta:non-whitespace-character-count="702"/>
  </office:meta>
</office:document-meta>
</file>