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20833333333333in"/>
    </style:style>
    <style:style style:name="co3" style:family="table-column">
      <style:table-column-properties fo:break-before="auto" style:column-width="1.01041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0.45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833333333333333in" fo:break-before="auto" style:use-optimal-row-height="false"/>
    </style:style>
    <style:style style:name="ro8" style:family="table-row">
      <style:table-row-properties style:row-height="0.929861111111111in" fo:break-before="auto" style:use-optimal-row-height="false"/>
    </style:style>
    <style:style style:name="ro9" style:family="table-row">
      <style:table-row-properties style:row-height="0.739583333333333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71875in" fo:break-before="auto" style:use-optimal-row-height="false"/>
    </style:style>
    <style:style style:name="ta1" style:family="table" style:master-page-name="PageStyle_5f_PASTURAGE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8" style:family="table-cell" style:parent-style-name="Default" style:data-style-name="N176">
      <style:table-cell-properties fo:background-color="transparent"/>
    </style:style>
    <style:style style:name="ce11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0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style:border="none" style:vertical-align="top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「工業用水」用水範圍表格(範例)表一 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一般_「工業用水」用水範圍表格(範例)表一 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5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6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7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8" style:family="table-cell" style:parent-style-name="Default">
      <style:table-cell-properties fo:border-right="1.0pt solid " fo:border-top="1.0pt solid " fo:border-bottom="1.0pt solid " fo:background-color="transparent"/>
    </style:style>
    <style:style style:name="ce129" style:family="table-cell" style:parent-style-name="Default">
      <style:table-cell-properties style:border="none" fo:background-color="transparent"/>
    </style:style>
    <style:style style:name="ce130" style:family="table-cell" style:parent-style-name="Default" style:data-style-name="N0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1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3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4" style:family="table-cell" style:parent-style-name="Default" style:data-style-name="N0">
      <style:table-cell-properties fo:border-left="2.5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5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6" style:family="table-cell" style:parent-style-name="Default" style:data-style-name="N0">
      <style:table-cell-properties fo:border-left="1.0pt solid " fo:border-right="2.5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7" style:family="table-cell" style:parent-style-name="Default">
      <style:table-cell-properties style:border="none" fo:wrap-option="wrap" style:vertical-align="top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>
      <style:table-cell-properties style:border="none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40" style:family="table-cell" style:parent-style-name="Default" style:data-style-name="N0">
      <style:table-cell-properties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1" style:family="table-cell" style:parent-style-name="Default" style:data-style-name="N0">
      <style:table-cell-properties fo:border-lef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2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3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4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46" style:family="table-cell" style:parent-style-name="Default" style:data-style-name="N0">
      <style:table-cell-properties fo:border-lef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7" style:family="table-cell" style:parent-style-name="Default" style:data-style-name="N0">
      <style:table-cell-properties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8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5" style:family="table-cell" style:parent-style-name="Default" style:data-style-name="N177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8" style:family="table-cell" style:parent-style-name="Default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9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4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style:border="none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6" style:family="table-cell" style:parent-style-name="Default">
      <style:table-cell-properties style:border="none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67" style:family="table-cell" style:parent-style-name="Default">
      <style:table-cell-properties fo:border-left="1.0pt solid " fo:border-top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>
      <style:table-cell-properties fo:border-right="1.0pt solid " fo:border-top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right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>
      <style:table-cell-properties fo:border-lef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>
      <style:table-cell-properties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6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8" style:family="table-cell" style:parent-style-name="Default" style:data-style-name="N178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9" style:family="table-cell" style:parent-style-name="Default" style:data-style-name="N178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Default" style:data-style-name="N178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1" style:family="table-cell" style:parent-style-name="Default">
      <style:table-cell-properties style:border="none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2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4" style:family="table-cell" style:parent-style-name="Default" style:data-style-name="N18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5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6" style:family="table-cell" style:parent-style-name="Default">
      <style:table-cell-properties fo:border-top="2.5pt solid 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7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 style:data-style-name="N178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 style:data-style-name="N0">
      <style:table-cell-properties fo:border-left="1.0pt solid "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93" style:family="table-cell" style:parent-style-name="Default" style:data-style-name="N0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</office:automatic-styles>
  <office:body>
    <office:spreadsheet>
      <table:table table:name="PASTURAGE" table:style-name="ta1" table:print="false">
        <office:forms form:automatic-focus="false" form:apply-design-mode="false"/>
        <table:table-column table:style-name="co2" table:default-cell-style-name="ce116"/>
        <table:table-column table:style-name="co3" table:default-cell-style-name="ce116"/>
        <table:table-column table:style-name="co4" table:number-columns-repeated="10" table:default-cell-style-name="ce116"/>
        <table:table-column table:style-name="co4" table:default-cell-style-name="ce117"/>
        <table:table-column table:style-name="co4" table:number-columns-repeated="2" table:default-cell-style-name="ce118"/>
        <table:table-column table:style-name="co5" table:default-cell-style-name="ce118"/>
        <table:table-column table:style-name="co6" table:default-cell-style-name="ce116"/>
        <table:table-column table:style-name="co1" table:number-columns-repeated="239" table:default-cell-style-name="ce116"/>
        <table:table-row table:style-name="ro2">
          <table:table-cell table:style-name="ce165" table:number-columns-spanned="2" table:number-rows-spanned="1" office:value-type="string">
            <text:p>表一</text:p>
          </table:table-cell>
          <table:covered-table-cell/>
          <table:table-cell table:style-name="ce166" table:number-columns-spanned="3" table:number-rows-spanned="1" office:value-type="string">
            <text:p>  <text:span text:style-name="T11">第</text:span><text:span text:style-name="T12">1836</text:span><text:span text:style-name="T11">號</text:span></text:p>
          </table:table-cell>
          <table:covered-table-cell table:number-columns-repeated="2"/>
          <table:table-cell table:style-name="ce145" table:number-columns-spanned="10" table:number-rows-spanned="1" office:value-type="string">
            <text:p>水權「農業(畜牧)」用水範圍地籍資料表(範例)</text:p>
          </table:table-cell>
          <table:covered-table-cell table:number-columns-repeated="9"/>
          <table:table-cell table:number-columns-repeated="2" table:style-name="ce139"/>
          <table:table-cell table:number-columns-repeated="239"/>
        </table:table-row>
        <table:table-row table:style-name="ro3">
          <table:table-cell table:style-name="ce167" table:number-columns-spanned="2" table:number-rows-spanned="2" office:value-type="string">
            <text:p>本申請案豢養
種類</text:p>
          </table:table-cell>
          <table:covered-table-cell/>
          <table:table-cell table:style-name="ce178" table:number-columns-spanned="12" table:number-rows-spanned="1" office:value-type="string">
            <text:p>各豢養種類各月份申請用水豢養數量(頭、隻)</text:p>
          </table:table-cell>
          <table:covered-table-cell table:number-columns-repeated="11"/>
          <table:table-cell table:style-name="ce164" table:number-columns-spanned="1" table:number-rows-spanned="2" office:value-type="string">
            <text:p>備註</text:p>
          </table:table-cell>
          <table:table-cell table:number-columns-repeated="241" table:style-name="ce116"/>
          <table:table-cell table:number-columns-repeated="0"/>
        </table:table-row>
        <table:table-row table:style-name="ro3">
          <table:covered-table-cell table:number-columns-repeated="2"/>
          <table:table-cell table:style-name="ce123" office:value-type="string">
            <text:p>一月</text:p>
          </table:table-cell>
          <table:table-cell table:style-name="ce120" office:value-type="string">
            <text:p>二月</text:p>
          </table:table-cell>
          <table:table-cell table:style-name="ce120" office:value-type="string">
            <text:p>三月</text:p>
          </table:table-cell>
          <table:table-cell table:style-name="ce120" office:value-type="string">
            <text:p>四月</text:p>
          </table:table-cell>
          <table:table-cell table:style-name="ce120" office:value-type="string">
            <text:p>五月</text:p>
          </table:table-cell>
          <table:table-cell table:style-name="ce120" office:value-type="string">
            <text:p>六月</text:p>
          </table:table-cell>
          <table:table-cell table:style-name="ce120" office:value-type="string">
            <text:p>七月</text:p>
          </table:table-cell>
          <table:table-cell table:style-name="ce120" office:value-type="string">
            <text:p>八月</text:p>
          </table:table-cell>
          <table:table-cell table:style-name="ce120" office:value-type="string">
            <text:p>九月</text:p>
          </table:table-cell>
          <table:table-cell table:style-name="ce120" office:value-type="string">
            <text:p>十月</text:p>
          </table:table-cell>
          <table:table-cell table:style-name="ce120" office:value-type="string">
            <text:p>十一月</text:p>
          </table:table-cell>
          <table:table-cell table:style-name="ce122" office:value-type="string">
            <text:p>十二月</text:p>
          </table:table-cell>
          <table:covered-table-cell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牛(頭、隻)</text:p>
          </table:table-cell>
          <table:covered-table-cell/>
          <table:table-cell table:style-name="ce125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27" office:value-type="float" office:value="1000">
            <text:p>100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羊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豬/馬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鹿/火雞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兔/鴕鳥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雞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59" table:number-columns-spanned="2" table:number-rows-spanned="1" office:value-type="string">
            <text:p>鴨/鵝(頭、隻)</text:p>
          </table:table-cell>
          <table:covered-table-cell/>
          <table:table-cell table:style-name="ce125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73" table:number-columns-spanned="2" table:number-rows-spanned="1" office:value-type="string">
            <text:p>其他(頭、隻)</text:p>
          </table:table-cell>
          <table:covered-table-cell/>
          <table:table-cell table:style-name="ce134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28"/>
          <table:table-cell table:number-columns-repeated="241" table:style-name="ce116"/>
          <table:table-cell table:number-columns-repeated="0"/>
        </table:table-row>
        <table:table-row table:style-name="ro1">
          <table:table-cell table:style-name="ce175" table:number-columns-spanned="3" table:number-rows-spanned="1" office:value-type="string">
            <text:p>土地登記面積(公頃)合計</text:p>
          </table:table-cell>
          <table:covered-table-cell table:number-columns-repeated="2"/>
          <table:table-cell table:style-name="ce146" table:formula="oooc:=SUM([.#REF!#REF!])" table:number-columns-spanned="12" table:number-rows-spanned="1" office:value-type="float" office:value="1.223668">
            <text:p>1.223668</text:p>
          </table:table-cell>
          <table:covered-table-cell table:number-columns-repeated="11"/>
          <table:table-cell table:number-columns-repeated="241" table:style-name="ce116"/>
          <table:table-cell table:number-columns-repeated="0"/>
        </table:table-row>
        <table:table-row table:style-name="ro5">
          <table:table-cell table:style-name="ce177" table:number-columns-spanned="3" table:number-rows-spanned="1" office:value-type="string">
            <text:p>用水範圍土地筆數</text:p>
          </table:table-cell>
          <table:covered-table-cell table:number-columns-repeated="2"/>
          <table:table-cell table:style-name="ce141" table:formula="oooc:=COUNT([.#REF!#REF!])" table:number-columns-spanned="12" table:number-rows-spanned="1" office:value-type="float" office:value="5">
            <text:p>5</text:p>
          </table:table-cell>
          <table:covered-table-cell table:number-columns-repeated="11"/>
          <table:table-cell table:number-columns-repeated="241" table:style-name="ce116"/>
          <table:table-cell table:number-columns-repeated="0"/>
        </table:table-row>
        <table:table-header-rows>
          <table:table-row table:style-name="ro6">
            <table:table-cell table:style-name="ce171" table:number-columns-spanned="1" table:number-rows-spanned="2" office:value-type="string">
              <text:p>序號</text:p>
            </table:table-cell>
            <table:table-cell table:style-name="ce150" table:number-columns-spanned="1" table:number-rows-spanned="2" office:value-type="string">
              <text:p>縣市別</text:p>
            </table:table-cell>
            <table:table-cell table:style-name="ce150" table:number-columns-spanned="1" table:number-rows-spanned="2" office:value-type="string">
              <text:p>鄉鎮
市區別</text:p>
            </table:table-cell>
            <table:table-cell table:style-name="ce150" table:number-columns-spanned="1" table:number-rows-spanned="2" office:value-type="string">
              <text:p>段\
段代碼</text:p>
            </table:table-cell>
            <table:table-cell table:style-name="ce150" table:number-columns-spanned="1" table:number-rows-spanned="2" office:value-type="string">
              <text:p>小段</text:p>
            </table:table-cell>
            <table:table-cell table:style-name="ce150" table:number-columns-spanned="2" table:number-rows-spanned="2" office:value-type="string">
              <text:p>地號</text:p>
            </table:table-cell>
            <table:covered-table-cell/>
            <table:table-cell table:style-name="ce150" table:number-columns-spanned="2" table:number-rows-spanned="2" office:value-type="string">
              <text:p>使用分區</text:p>
            </table:table-cell>
            <table:covered-table-cell/>
            <table:table-cell table:style-name="ce150" table:number-columns-spanned="2" table:number-rows-spanned="2" office:value-type="string">
              <text:p>使用地
類別</text:p>
            </table:table-cell>
            <table:covered-table-cell/>
            <table:table-cell table:style-name="ce161" table:number-columns-spanned="2" table:number-rows-spanned="2" office:value-type="string">
              <text:p>土地登記面積
(公頃)</text:p>
            </table:table-cell>
            <table:covered-table-cell/>
            <table:table-cell table:style-name="ce150" table:number-columns-spanned="2" table:number-rows-spanned="2" office:value-type="string">
              <text:p>備註</text:p>
            </table:table-cell>
            <table:covered-table-cell/>
            <table:table-cell table:number-columns-repeated="241" table:style-name="ce116"/>
            <table:table-cell table:number-columns-repeated="0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table-cell table:number-columns-repeated="241" table:style-name="ce116"/>
            <table:table-cell table:number-columns-repeated="0"/>
          </table:table-row>
        </table:table-header-rows>
        <table:table-row table:style-name="ro4">
          <table:table-cell table:style-name="ce130" office:value-type="float" office:value="1">
            <text:p>1</text:p>
          </table:table-cell>
          <table:table-cell table:style-name="ce124" office:value-type="string">
            <text:p>雲林縣</text:p>
          </table:table-cell>
          <table:table-cell table:style-name="ce124" office:value-type="string">
            <text:p>東勢鄉</text:p>
          </table:table-cell>
          <table:table-cell table:style-name="ce119" office:value-type="string">
            <text:p>明倫</text:p>
          </table:table-cell>
          <table:table-cell table:style-name="ce119"/>
          <table:table-cell table:style-name="ce163" table:number-columns-spanned="2" table:number-rows-spanned="1" office:value-type="string">
            <text:p>1792-0000</text:p>
          </table:table-cell>
          <table:covered-table-cell/>
          <table:table-cell table:style-name="ce156" table:number-columns-spanned="2" table:number-rows-spanned="1" office:value-type="string">
            <text:p>特定農業區</text:p>
          </table:table-cell>
          <table:covered-table-cell/>
          <table:table-cell table:style-name="ce156" table:number-columns-spanned="2" table:number-rows-spanned="1" office:value-type="string">
            <text:p>農牧用地                </text:p>
          </table:table-cell>
          <table:covered-table-cell/>
          <table:table-cell table:style-name="ce158" table:number-columns-spanned="2" table:number-rows-spanned="1" office:value-type="float" office:value="0.30134">
            <text:p>0.301340</text:p>
          </table:table-cell>
          <table:covered-table-cell/>
          <table:table-cell table:style-name="ce154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30" office:value-type="float" office:value="2">
            <text:p>2</text:p>
          </table:table-cell>
          <table:table-cell table:style-name="ce124" office:value-type="string">
            <text:p>雲林縣</text:p>
          </table:table-cell>
          <table:table-cell table:style-name="ce124" office:value-type="string">
            <text:p>東勢鄉</text:p>
          </table:table-cell>
          <table:table-cell table:style-name="ce119" office:value-type="string">
            <text:p>明倫</text:p>
          </table:table-cell>
          <table:table-cell table:style-name="ce119"/>
          <table:table-cell table:style-name="ce163" table:number-columns-spanned="2" table:number-rows-spanned="1" office:value-type="string">
            <text:p>1715-0000</text:p>
          </table:table-cell>
          <table:covered-table-cell/>
          <table:table-cell table:style-name="ce156" table:number-columns-spanned="2" table:number-rows-spanned="1" office:value-type="string">
            <text:p>特定農業區</text:p>
          </table:table-cell>
          <table:covered-table-cell/>
          <table:table-cell table:style-name="ce156" table:number-columns-spanned="2" table:number-rows-spanned="1" office:value-type="string">
            <text:p>農牧用地                </text:p>
          </table:table-cell>
          <table:covered-table-cell/>
          <table:table-cell table:style-name="ce158" table:number-columns-spanned="2" table:number-rows-spanned="1" office:value-type="float" office:value="0.162148">
            <text:p>0.162148</text:p>
          </table:table-cell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30" office:value-type="float" office:value="3">
            <text:p>3</text:p>
          </table:table-cell>
          <table:table-cell table:style-name="ce124" office:value-type="string">
            <text:p>雲林縣</text:p>
          </table:table-cell>
          <table:table-cell table:style-name="ce124" office:value-type="string">
            <text:p>東勢鄉</text:p>
          </table:table-cell>
          <table:table-cell table:style-name="ce119" office:value-type="string">
            <text:p>明倫</text:p>
          </table:table-cell>
          <table:table-cell table:style-name="ce119"/>
          <table:table-cell table:style-name="ce163" table:number-columns-spanned="2" table:number-rows-spanned="1" office:value-type="string">
            <text:p>1716-0000</text:p>
          </table:table-cell>
          <table:covered-table-cell/>
          <table:table-cell table:style-name="ce156" table:number-columns-spanned="2" table:number-rows-spanned="1" office:value-type="string">
            <text:p>特定農業區</text:p>
          </table:table-cell>
          <table:covered-table-cell/>
          <table:table-cell table:style-name="ce156" table:number-columns-spanned="2" table:number-rows-spanned="1" office:value-type="string">
            <text:p>農牧用地                </text:p>
          </table:table-cell>
          <table:covered-table-cell/>
          <table:table-cell table:style-name="ce158" table:number-columns-spanned="2" table:number-rows-spanned="1" office:value-type="float" office:value="0.25273">
            <text:p>0.252730</text:p>
          </table:table-cell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6"/>
          <table:table-cell table:number-columns-repeated="0"/>
        </table:table-row>
        <table:table-row table:style-name="ro4">
          <table:table-cell table:style-name="ce130" office:value-type="float" office:value="4">
            <text:p>4</text:p>
          </table:table-cell>
          <table:table-cell table:style-name="ce124" office:value-type="string">
            <text:p>雲林縣</text:p>
          </table:table-cell>
          <table:table-cell table:style-name="ce124" office:value-type="string">
            <text:p>東勢鄉</text:p>
          </table:table-cell>
          <table:table-cell table:style-name="ce119" office:value-type="string">
            <text:p>明倫</text:p>
          </table:table-cell>
          <table:table-cell table:style-name="ce119"/>
          <table:table-cell table:style-name="ce163" table:number-columns-spanned="2" table:number-rows-spanned="1" office:value-type="string">
            <text:p>1717-0000</text:p>
          </table:table-cell>
          <table:covered-table-cell/>
          <table:table-cell table:style-name="ce156" table:number-columns-spanned="2" table:number-rows-spanned="1" office:value-type="string">
            <text:p>特定農業區</text:p>
          </table:table-cell>
          <table:covered-table-cell/>
          <table:table-cell table:style-name="ce156" table:number-columns-spanned="2" table:number-rows-spanned="1" office:value-type="string">
            <text:p>農牧用地                </text:p>
          </table:table-cell>
          <table:covered-table-cell/>
          <table:table-cell table:style-name="ce158" table:number-columns-spanned="2" table:number-rows-spanned="1" office:value-type="float" office:value="0.258663">
            <text:p>0.258663</text:p>
          </table:table-cell>
          <table:covered-table-cell/>
          <table:table-cell table:style-name="ce156" table:number-columns-spanned="2" table:number-rows-spanned="1"/>
          <table:covered-table-cell/>
          <table:table-cell table:number-columns-repeated="241" table:style-name="ce115"/>
        </table:table-row>
        <table:table-row table:style-name="ro4">
          <table:table-cell table:style-name="ce131" office:value-type="float" office:value="5">
            <text:p>5</text:p>
          </table:table-cell>
          <table:table-cell table:style-name="ce132" office:value-type="string">
            <text:p>雲林縣</text:p>
          </table:table-cell>
          <table:table-cell table:style-name="ce132" office:value-type="string">
            <text:p>東勢鄉</text:p>
          </table:table-cell>
          <table:table-cell table:style-name="ce133" office:value-type="string">
            <text:p>明倫</text:p>
          </table:table-cell>
          <table:table-cell table:style-name="ce133"/>
          <table:table-cell table:style-name="ce182" table:number-columns-spanned="2" table:number-rows-spanned="1" office:value-type="string">
            <text:p>1718-0000</text:p>
          </table:table-cell>
          <table:covered-table-cell/>
          <table:table-cell table:style-name="ce183" table:number-columns-spanned="2" table:number-rows-spanned="1" office:value-type="string">
            <text:p>特定農業區</text:p>
          </table:table-cell>
          <table:covered-table-cell/>
          <table:table-cell table:style-name="ce183" table:number-columns-spanned="2" table:number-rows-spanned="1" office:value-type="string">
            <text:p>農牧用地                </text:p>
          </table:table-cell>
          <table:covered-table-cell/>
          <table:table-cell table:style-name="ce184" table:number-columns-spanned="2" table:number-rows-spanned="1" office:value-type="float" office:value="0.248787">
            <text:p>0.248787</text:p>
          </table:table-cell>
          <table:covered-table-cell/>
          <table:table-cell table:style-name="ce183" table:number-columns-spanned="2" table:number-rows-spanned="1"/>
          <table:covered-table-cell/>
          <table:table-cell table:number-columns-repeated="2" table:style-name="ce129"/>
          <table:table-cell table:number-columns-repeated="239"/>
        </table:table-row>
        <table:table-row table:style-name="ro7">
          <table:table-cell table:style-name="ce186" table:number-columns-spanned="15" table:number-rows-spanned="1" office:value-type="string">
            <text:p>申請人：               　 　 　　　       （簽章)

（多目標水利事業之權利人或用水單位）                  </text:p>
          </table:table-cell>
          <table:covered-table-cell table:number-columns-repeated="14"/>
          <table:table-cell table:number-columns-repeated="2" table:style-name="ce137"/>
          <table:table-cell table:number-columns-repeated="239"/>
        </table:table-row>
        <table:table-row table:style-name="ro4">
          <table:table-cell table:style-name="ce187" table:number-columns-spanned="15" table:number-rows-spanned="1" office:value-type="string">
            <text:p>填表說明：    </text:p>
          </table:table-cell>
          <table:covered-table-cell table:number-columns-repeated="14"/>
          <table:table-cell table:number-columns-repeated="2" table:style-name="ce138"/>
          <table:table-cell table:number-columns-repeated="239"/>
        </table:table-row>
        <table:table-row table:style-name="ro8">
          <table:table-cell table:style-name="ce121" office:value-type="string">
            <text:p>1.</text:p>
          </table:table-cell>
          <table:table-cell table:style-name="ce181" table:number-columns-spanned="14" table:number-rows-spanned="1" office:value-type="string">
            <text:p>本表基於土地唯一之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備註」等欄位。其中「縣市」、「鄉鎮市區別」、「段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2.</text:p>
          </table:table-cell>
          <table:table-cell table:style-name="ce181" table:number-columns-spanned="14" table:number-rows-spanned="1" office:value-type="string">
            <text:p>本表之「地段、小段」與「段代碼」得二擇一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3.</text:p>
          </table:table-cell>
          <table:table-cell table:style-name="ce181" table:number-columns-spanned="14" table:number-rows-spanned="1" office:value-type="string">
            <text:p>本表之「地號」應統一書寫為「母碼(4碼)-子碼(4碼)」，如「0001-0000」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4.</text:p>
          </table:table-cell>
          <table:table-cell table:style-name="ce144" table:number-columns-spanned="14" table:number-rows-spanned="1" office:value-type="string">
            <text:p>本表之「使用分區」和「使用地類別」欄位，請依宗地坐落區位填寫：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●</text:p>
          </table:table-cell>
          <table:table-cell table:style-name="ce144" table:number-columns-spanned="14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●</text:p>
          </table:table-cell>
          <table:table-cell table:style-name="ce144" table:number-columns-spanned="14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5.</text:p>
          </table:table-cell>
          <table:table-cell table:style-name="ce144" table:number-columns-spanned="14" table:number-rows-spanned="1" office:value-type="string">
            <text:p>本表之「土地登記面積(公頃)」之單位為公頃，須將土地登記謄本之土地登記面積數據(平方公尺)除以10,000換算之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6.</text:p>
          </table:table-cell>
          <table:table-cell table:style-name="ce148" table:number-columns-spanned="14" table:number-rows-spanned="1" office:value-type="string">
            <text:p>表格列數不敷使用請自行新增。</text:p>
          </table:table-cell>
          <table:covered-table-cell table:number-columns-repeated="13"/>
          <table:table-cell table:number-columns-repeated="241"/>
        </table:table-row>
        <table:table-row table:style-name="ro9">
          <table:table-cell table:style-name="ce121" office:value-type="string">
            <text:p>7.</text:p>
          </table:table-cell>
          <table:table-cell table:style-name="ce149" table:number-columns-spanned="14" table:number-rows-spanned="1" office:value-type="string">
            <text:p>本表上方之「本申請案豢養種類」、「各豢養種類各月份申請用水豢養數量(頭、隻)」，須依畜牧場登記證之豢養禽畜種類（牛、羊、豬/馬、鹿/火雞、兔/鴕鳥、鷄、鴨/鵝），填寫其在各月份之豢養數量。若非上述豢養種類者，則填寫於上述相近用水量豢養種類欄位；若非上述豢養種類且無相近用水量者，則於「其他」欄填寫豢養數量，並於「備註」欄填寫實際豢養種類名稱。</text:p>
          </table:table-cell>
          <table:covered-table-cell table:number-columns-repeated="13"/>
          <table:table-cell table:number-columns-repeated="241"/>
        </table:table-row>
        <table:table-row table:style-name="ro10">
          <table:table-cell table:style-name="ce121" office:value-type="string">
            <text:p>8.</text:p>
          </table:table-cell>
          <table:table-cell table:style-name="ce144" table:number-columns-spanned="14" table:number-rows-spanned="1" office:value-type="string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3"/>
          <table:table-cell table:number-columns-repeated="241"/>
        </table:table-row>
        <table:table-row table:style-name="ro11">
          <table:table-cell table:style-name="ce121" office:value-type="string">
            <text:p>9.</text:p>
          </table:table-cell>
          <table:table-cell table:style-name="ce144" table:number-columns-spanned="14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3"/>
          <table:table-cell table:number-columns-repeated="241"/>
        </table:table-row>
        <table:table-row table:style-name="ro6">
          <table:table-cell table:style-name="ce121" office:value-type="string">
            <text:p>10.</text:p>
          </table:table-cell>
          <table:table-cell table:style-name="ce144" table:number-columns-spanned="14" table:number-rows-spanned="1" office:value-type="string">
            <text:p>多目標水利事業之水權總登記，應由權利人或用水單位負責填列表格資料及簽章。  </text:p>
          </table:table-cell>
          <table:covered-table-cell table:number-columns-repeated="13"/>
          <table:table-cell table:number-columns-repeated="241"/>
        </table:table-row>
        <table:table-row table:number-rows-repeated="65502" table:style-name="ro1">
          <table:table-cell table:number-columns-repeated="256"/>
        </table:table-row>
      </table:table>
      <table:named-expressions>
        <table:named-expression table:name="Excel_BuiltIn__FilterDatabase_1" table:base-cell-address="$PASTURAGE.$A$1" table:expression=""/>
        <table:named-expression table:name="_Toc107895759_1" table:base-cell-address="$PASTURAGE.$A$1" table:expression="[.#REF!#REF!]"/>
        <table:named-expression table:name="Excel_BuiltIn_Print_Titles_1" table:base-cell-address="$PASTURAGE.$A$1" table:expression="[PASTURAGE.$14:.$15]"/>
        <table:named-expression table:name="ValidDepts" table:base-cell-address="$PASTURAGE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P0" number:volatile="true">
      <number:number number:min-integer-digits="1" number:decimal-places="2"/>
      <number:text> </number:text>
    </number:number-style>
    <number:number-style style:name="N178">
      <style:text-properties fo:color="#ff0000"/>
      <number:text>(</number:text>
      <number:number number:min-integer-digits="1" number:decimal-places="2"/>
      <number:text>)</number:text>
      <style:map style:condition="value()&gt;=0" style:apply-style-name="N178P0"/>
    </number:number-style>
    <number:text-style style:name="N179">
      <number:text>-</number:text>
    </number:text-style>
    <number:number-style style:name="N180">
      <number:number number:min-integer-digits="1" number:decimal-places="6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4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79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PASTURAGE" style:display-name="PageStyle_PASTURAGE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