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Liberation Sans" svg:font-family="Liberation Sans"/>
    <style:font-face style:name="新細明體" svg:font-family="新細明體"/>
    <style:font-face style:name="標楷體" svg:font-family="標楷體"/>
    <style:font-face style:name="細明體" svg:font-family="細明體"/>
    <style:font-face style:name="Times New Roman" svg:font-family="Times New Roman"/>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4375in"/>
    </style:style>
    <style:style style:name="co3" style:family="table-column">
      <style:table-column-properties fo:break-before="auto" style:column-width="1.51041666666667in"/>
    </style:style>
    <style:style style:name="co4" style:family="table-column">
      <style:table-column-properties fo:break-before="auto" style:column-width="0.666666666666667in"/>
    </style:style>
    <style:style style:name="co5" style:family="table-column">
      <style:table-column-properties fo:break-before="auto" style:column-width="0.833333313465118in"/>
    </style:style>
    <style:style style:name="co6" style:family="table-column">
      <style:table-column-properties fo:break-before="auto" style:column-width="0.572916666666667in"/>
    </style:style>
    <style:style style:name="co7" style:family="table-column">
      <style:table-column-properties fo:break-before="auto" style:column-width="1.09375in"/>
    </style:style>
    <style:style style:name="co8" style:family="table-column">
      <style:table-column-properties fo:break-before="auto" style:column-width="3.5625in"/>
    </style:style>
    <style:style style:name="co9" style:family="table-column">
      <style:table-column-properties fo:break-before="auto" style:column-width="0.833333313465118in"/>
    </style:style>
    <style:style style:name="co10" style:family="table-column">
      <style:table-column-properties fo:break-before="auto" style:column-width="0.458333333333333in"/>
    </style:style>
    <style:style style:name="co11" style:family="table-column">
      <style:table-column-properties fo:break-before="auto" style:column-width="1.65625in"/>
    </style:style>
    <style:style style:name="co12" style:family="table-column">
      <style:table-column-properties fo:break-before="auto" style:column-width="1.48958333333333in"/>
    </style:style>
    <style:style style:name="co13" style:family="table-column">
      <style:table-column-properties fo:break-before="auto" style:column-width="2.19791666666667in"/>
    </style:style>
    <style:style style:name="co14" style:family="table-column">
      <style:table-column-properties fo:break-before="auto" style:column-width="0.833333313465118in"/>
    </style:style>
    <style:style style:name="co15" style:family="table-column">
      <style:table-column-properties fo:break-before="auto" style:column-width="0.520833333333333in"/>
    </style:style>
    <style:style style:name="co16" style:family="table-column">
      <style:table-column-properties fo:break-before="auto" style:column-width="0.541666666666667in"/>
    </style:style>
    <style:style style:name="co17" style:family="table-column">
      <style:table-column-properties fo:break-before="auto" style:column-width="0.822916666666667in"/>
    </style:style>
    <style:style style:name="co18" style:family="table-column">
      <style:table-column-properties fo:break-before="auto" style:column-width="0.833333313465118in"/>
    </style:style>
    <style:style style:name="ro1" style:family="table-row">
      <style:table-row-properties style:row-height="0.208333333333333in" fo:break-before="auto" style:use-optimal-row-height="true"/>
    </style:style>
    <style:style style:name="ro2" style:family="table-row">
      <style:table-row-properties style:row-height="0.364583333333333in" fo:break-before="auto" style:use-optimal-row-height="true"/>
    </style:style>
    <style:style style:name="ro3" style:family="table-row">
      <style:table-row-properties style:row-height="0.28125in" fo:break-before="auto" style:use-optimal-row-height="true"/>
    </style:style>
    <style:style style:name="ro4" style:family="table-row">
      <style:table-row-properties style:row-height="0.239583333333333in" fo:break-before="auto" style:use-optimal-row-height="true"/>
    </style:style>
    <style:style style:name="ro5" style:family="table-row">
      <style:table-row-properties style:row-height="0.229166666666667in" fo:break-before="auto" style:use-optimal-row-height="true"/>
    </style:style>
    <style:style style:name="ro6" style:family="table-row">
      <style:table-row-properties style:row-height="0.875in" fo:break-before="auto" style:use-optimal-row-height="false"/>
    </style:style>
    <style:style style:name="ro7" style:family="table-row">
      <style:table-row-properties style:row-height="0.270833333333333in" fo:break-before="auto" style:use-optimal-row-height="true"/>
    </style:style>
    <style:style style:name="ro8" style:family="table-row">
      <style:table-row-properties style:row-height="0.6875in" fo:break-before="auto" style:use-optimal-row-height="false"/>
    </style:style>
    <style:style style:name="ro9" style:family="table-row">
      <style:table-row-properties style:row-height="0.489583333333333in" fo:break-before="auto" style:use-optimal-row-height="false"/>
    </style:style>
    <style:style style:name="ro10" style:family="table-row">
      <style:table-row-properties style:row-height="0.479166666666667in" fo:break-before="auto" style:use-optimal-row-height="false"/>
    </style:style>
    <style:style style:name="ro11" style:family="table-row">
      <style:table-row-properties style:row-height="0.458333333333333in" fo:break-before="auto" style:use-optimal-row-height="false"/>
    </style:style>
    <style:style style:name="ro12" style:family="table-row">
      <style:table-row-properties style:row-height="0.208333333333333in" fo:break-before="auto" style:use-optimal-row-height="true"/>
    </style:style>
    <style:style style:name="ro13" style:family="table-row">
      <style:table-row-properties style:row-height="0.458333333333333in" fo:break-before="auto" style:use-optimal-row-height="true"/>
    </style:style>
    <style:style style:name="ro14" style:family="table-row">
      <style:table-row-properties style:row-height="0.208333333333333in" fo:break-before="auto" style:use-optimal-row-height="true"/>
    </style:style>
    <style:style style:name="ro15" style:family="table-row">
      <style:table-row-properties style:row-height="0.916666666666667in" fo:break-before="auto" style:use-optimal-row-height="true"/>
    </style:style>
    <style:style style:name="ro16" style:family="table-row">
      <style:table-row-properties style:row-height="0.208333333333333in" fo:break-before="auto" style:use-optimal-row-height="true"/>
    </style:style>
    <style:style style:name="ro17" style:family="table-row">
      <style:table-row-properties style:row-height="0.354166666666667in" fo:break-before="auto" style:use-optimal-row-height="true"/>
    </style:style>
    <style:style style:name="ro18" style:family="table-row">
      <style:table-row-properties style:row-height="0.447916666666667in" fo:break-before="auto" style:use-optimal-row-height="true"/>
    </style:style>
    <style:style style:name="ro19" style:family="table-row">
      <style:table-row-properties style:row-height="0.4375in" fo:break-before="auto" style:use-optimal-row-height="false"/>
    </style:style>
    <style:style style:name="ro20" style:family="table-row">
      <style:table-row-properties style:row-height="0.208333333333333in" fo:break-before="auto" style:use-optimal-row-height="true"/>
    </style:style>
    <style:style style:name="ro21" style:family="table-row">
      <style:table-row-properties style:row-height="0.21875in" fo:break-before="auto" style:use-optimal-row-height="false"/>
    </style:style>
    <style:style style:name="ta1" style:family="table" style:master-page-name="PageStyle_5f_BusinessMain">
      <style:table-properties table:display="true" style:writing-mode="lr-tb"/>
    </style:style>
    <style:style style:name="ta2" style:family="table" style:master-page-name="PageStyle_5f_BusinessLand">
      <style:table-properties table:display="true" style:writing-mode="lr-tb"/>
    </style:style>
    <style:style style:name="ta3" style:family="table" style:master-page-name="PageStyle_5f_WaterPlan">
      <style:table-properties table:display="true" style:writing-mode="lr-tb"/>
    </style:style>
    <style:style style:name="ta4" style:family="table" style:master-page-name="PageStyle_5f_WaterRecord-1">
      <style:table-properties table:display="true" style:writing-mode="lr-tb"/>
    </style:style>
    <style:style style:name="ta5" style:family="table" style:master-page-name="PageStyle_5f_WaterRecord-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style style:name="ce87" style:family="table-cell" style:parent-style-name="Default">
      <style:table-cell-properties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8"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table-cell-properties fo:border-left="1.0pt solid #000000" fo:border-right="2.5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Default" style:data-style-name="N176">
      <style:table-cell-properties fo:border-left="2.5pt solid #000000" fo:border-right="1.0pt solid #000000" fo:border-top="1.0pt solid #000000" fo:border-bottom="1.0pt solid #000000" fo:wrap-option="wrap"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Default">
      <style:table-cell-properties fo:border-left="2.5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4"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5" style:family="table-cell" style:parent-style-name="Default" style:data-style-name="N3">
      <style:table-cell-properties fo:border-left="1.0pt solid #000000" fo:border-right="2.5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Default">
      <style:table-cell-properties fo:border-left="2.5pt solid #000000" fo:border-right="1.0pt solid #000000" fo:border-top="1.0pt solid #000000" fo:border-bottom="2.5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7" style:family="table-cell" style:parent-style-name="Default">
      <style:table-cell-properties fo:border-left="1.0pt solid #000000" fo:border-right="1.0pt solid #000000" fo:border-top="1.0pt solid #000000" fo:border-bottom="2.5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8" style:family="table-cell" style:parent-style-name="Default" style:data-style-name="N3">
      <style:table-cell-properties fo:border-left="1.0pt solid #000000" fo:border-right="2.5pt solid #000000" fo:border-top="1.0pt solid #000000" fo:border-bottom="2.5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9" style:family="table-cell" style:parent-style-name="Default"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0" style:family="table-cell" style:parent-style-name="Default"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01" style:family="table-cell" style:parent-style-name="Default">
      <style:table-cell-properties fo:background-color="#ffffff"/>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2" style:family="table-cell" style:parent-style-name="一般 2">
      <style:table-cell-properties fo:border-left="2.5pt solid #000000" fo:border-right="1.0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3" style:family="table-cell" style:parent-style-name="Default" style:data-style-name="N176">
      <style:table-cell-properties fo:border-left="1.0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4" style:family="table-cell" style:parent-style-name="一般 2">
      <style:table-cell-properties fo:border-left="1.0pt solid #000000" fo:border-right="1.0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5" style:family="table-cell" style:parent-style-name="一般 2">
      <style:table-cell-properties fo:border-left="1.0pt solid #000000" fo:border-right="2.5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6"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7" style:family="table-cell" style:parent-style-name="Default">
      <style:table-cell-properties fo:border-left="1.0pt solid #000000" fo:border-right="2.5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8" style:family="table-cell" style:parent-style-name="一般 2">
      <style:table-cell-properties fo:border-left="1.0pt solid #000000" fo:border-right="1.0pt solid #000000" fo:border-top="1.0pt solid #000000" fo:border-bottom="1.0pt solid #000000" style:vertical-align="top"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9" style:family="table-cell" style:parent-style-name="一般 9">
      <style:table-cell-properties fo:border-left="1.0pt solid #000000" fo:border-right="1.0pt solid #000000" fo:border-top="1.0pt solid #000000" fo:border-bottom="1.0pt solid #000000" style:vertical-align="top"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0" style:family="table-cell" style:parent-style-name="一般 2">
      <style:table-cell-properties fo:border-left="1.0pt solid #000000" fo:border-right="1.0pt solid #000000" fo:border-top="1.0pt solid #000000" fo:border-bottom="1.0pt solid #000000" fo:wrap-option="wrap" style:vertical-align="top"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1" style:family="table-cell" style:parent-style-name="Default">
      <style:table-cell-properties fo:border-left="1.0pt solid #000000" fo:border-right="1.0pt solid #000000" fo:border-top="1.0pt solid #000000" fo:border-bottom="1.0pt solid #000000"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2" style:family="table-cell" style:parent-style-name="一般 2">
      <style:table-cell-properties fo:border-left="1.0pt solid #000000" fo:border-right="2.5pt solid #000000" fo:border-top="1.0pt solid #000000" fo:border-bottom="1.0pt solid #000000"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3" style:family="table-cell" style:parent-style-name="一般 2">
      <style:table-cell-properties fo:border-left="1.0pt solid #000000" fo:border-right="1.0pt solid #000000" fo:border-top="1.0pt solid #000000" fo:border-bottom="2.5pt solid #000000" style:vertical-align="top"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4" style:family="table-cell" style:parent-style-name="一般 9">
      <style:table-cell-properties fo:border-left="1.0pt solid #000000" fo:border-right="1.0pt solid #000000" fo:border-top="1.0pt solid #000000" fo:border-bottom="2.5pt solid #000000" style:vertical-align="top"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5" style:family="table-cell" style:parent-style-name="一般 2">
      <style:table-cell-properties fo:border-left="1.0pt solid #000000" fo:border-right="1.0pt solid #000000" fo:border-top="1.0pt solid #000000" fo:border-bottom="2.5pt solid #000000" fo:wrap-option="wrap" style:vertical-align="top"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6" style:family="table-cell" style:parent-style-name="Default">
      <style:table-cell-properties fo:border-left="1.0pt solid #000000" fo:border-right="1.0pt solid #000000" fo:border-top="1.0pt solid #000000" fo:border-bottom="2.5pt solid #000000"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7" style:family="table-cell" style:parent-style-name="一般 2">
      <style:table-cell-properties fo:border-left="1.0pt solid #000000" fo:border-right="2.5pt solid #000000" fo:border-top="1.0pt solid #000000" fo:border-bottom="2.5pt solid #000000"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8" style:family="table-cell" style:parent-style-name="一般 2"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Default">
      <style:table-cell-properties fo:border-left="2.5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0" style:family="table-cell" style:parent-style-name="Default">
      <style:table-cell-properties fo:border-left="1.0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1" style:family="table-cell" style:parent-style-name="Default">
      <style:table-cell-properties fo:border-left="1.0pt solid #000000" fo:border-right="2.5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2" style:family="table-cell" style:parent-style-name="Default" style:data-style-name="N178">
      <style:table-cell-properties fo:border-left="1.0pt solid #000000" fo:border-right="1.0pt solid #000000" fo:border-top="1.0pt solid #000000" fo:border-bottom="2.5pt solid #000000"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123" style:family="table-cell" style:parent-style-name="Comma" style:data-style-name="N179">
      <style:table-cell-properties fo:border-left="1.0pt solid #000000" fo:border-right="1.0pt solid #000000" fo:border-top="1.0pt solid #000000"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4" style:family="table-cell" style:parent-style-name="Comma" style:data-style-name="N180">
      <style:table-cell-properties fo:border-left="1.0pt solid #000000" fo:border-right="1.0pt solid #000000" fo:border-top="1.0pt solid #000000"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5" style:family="table-cell" style:parent-style-name="Default">
      <style:table-cell-properties fo:border-left="1.0pt solid #000000" fo:border-right="2.5pt solid #000000" fo:border-top="1.0pt solid #000000" fo:border-bottom="2.5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6" style:family="table-cell" style:parent-style-name="一般 3">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Default">
      <style:table-cell-properties fo:border-left="2.5pt solid #000000" fo:border-top="2.5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8" style:family="table-cell" style:parent-style-name="Default" style:data-style-name="N176">
      <style:table-cell-properties fo:border-left="2.5pt solid #000000" fo:border-right="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Default" style:data-style-name="N176">
      <style:table-cell-properties fo:border-left="1.0pt solid #000000" fo:border-right="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0"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1" style:family="table-cell" style:parent-style-name="千分位 2 2" style:data-style-name="N179">
      <style:table-cell-properties fo:border-left="1.0pt solid #000000" fo:border-right="1.0pt solid #000000" fo:border-top="1.0pt solid #000000" fo:border-bottom="1.0pt solid #000000" fo:wrap-option="wrap"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132"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start" fo:margin-left="0cm"/>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33" style:family="table-cell" style:parent-style-name="Default" style:data-style-name="N182">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4"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5"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6"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7" style:family="table-cell" style:parent-style-name="Comma" style:data-style-name="N179">
      <style:table-cell-properties fo:border-left="1.0pt solid #000000" fo:border-right="1.0pt solid #000000" fo:border-top="1.0pt solid #000000" fo:border-bottom="1.0pt solid #000000"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8" style:family="table-cell" style:parent-style-name="Comma" style:data-style-name="N179">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9"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0" style:family="table-cell" style:parent-style-name="Default">
      <style:table-cell-properties fo:border-left="1.0pt solid #000000" fo:border-right="1.0pt solid #000000" fo:border-top="1.0pt solid #000000" fo:border-bottom="1.0pt solid #000000"/>
    </style:style>
    <style:style style:name="ce141"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2" style:family="table-cell" style:parent-style-name="Default">
      <style:table-cell-properties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143" style:family="table-cell" style:parent-style-name="Default">
      <style:table-cell-properties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4" style:family="table-cell" style:parent-style-name="Default">
      <style:table-cell-properties fo:border-left="2.5pt solid #000000" fo:border-top="2.5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45" style:family="table-cell" style:parent-style-name="Default">
      <style:table-cell-properties fo:border-left="1.0pt solid #000000"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6" style:family="table-cell" style:parent-style-name="Default" style:data-style-name="N177">
      <style:table-cell-properties fo:border-left="1.0pt solid #000000" fo:border-right="1.0pt solid #000000" fo:border-top="1.0pt solid #000000"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7" style:family="table-cell" style:parent-style-name="Default" style:data-style-name="N177">
      <style:table-cell-properties fo:border-left="1.0pt solid #000000" fo:border-right="1.0pt solid #000000" fo:border-top="1.0pt solid #000000" fo:border-bottom="2.5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8" style:family="table-cell" style:parent-style-name="Default" style:data-style-name="N177">
      <style:table-cell-properties fo:border-left="1.0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149" style:family="table-cell" style:parent-style-name="Default" style:data-style-name="N49">
      <style:table-cell-properties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0" style:family="table-cell" style:parent-style-name="Default" style:data-style-name="N49">
      <style:table-cell-properties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1" style:family="table-cell" style:parent-style-name="Default">
      <style:table-cell-properties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Default">
      <style:table-cell-properties fo:border-top="2.5pt solid #000000" fo:wrap-option="wrap" style:vertical-align="middle" fo:background-color="#ffffff"/>
      <style:paragraph-properties fo:text-align="start" fo:margin-left="0cm"/>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53" style:family="table-cell" style:parent-style-name="Default">
      <style:table-cell-properties fo:border-bottom="2.5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54" style:family="table-cell" style:parent-style-name="Default">
      <style:table-cell-properties fo:border-bottom="2.5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55" style:family="table-cell" style:parent-style-name="Default">
      <style:table-cell-properties fo:border-left="2.5pt solid #000000" fo:border-right="1.0pt solid #000000" fo:border-top="2.5pt solid #000000" fo:border-bottom="1.0pt solid #000000" fo:wrap-option="wrap" style:vertical-align="bottom" fo:background-color="#ffffcc"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6" style:family="table-cell" style:parent-style-name="Default">
      <style:table-cell-properties fo:border-left="1.0pt solid #000000" fo:border-right="1.0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7" style:family="table-cell" style:parent-style-name="Default">
      <style:table-cell-properties fo:border-left="1.0pt solid #000000" fo:border-right="2.5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 2" style:data-style-name="N49">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Default">
      <style:table-cell-properties fo:border-bottom="2.5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60" style:family="table-cell" style:parent-style-name="一般 2" style:data-style-name="N49">
      <style:table-cell-properties fo:border-top="2.5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1" style:family="table-cell" style:parent-style-name="一般 3">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table-cell-properties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63" style:family="table-cell" style:parent-style-name="Default" style:data-style-name="N49">
      <style:table-cell-properties fo:border-top="2.5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Default">
      <style:table-cell-properties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Default">
      <style:table-cell-properties fo:border-top="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Default" style:data-style-name="N181">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9" style:family="table-cell" style:parent-style-name="Default">
      <style:table-cell-properties fo:border-left="1.0pt solid #000000" fo:border-right="1.0pt solid #000000" fo:border-top="1.0pt solid #000000" fo:border-bottom="1.0pt solid #000000" fo:background-color="#ffffff"/>
    </style:style>
    <style:style style:name="ce170" style:family="table-cell" style:parent-style-name="Default" style:data-style-name="N181">
      <style:table-cell-properties fo:border-left="2.5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1" style:family="table-cell" style:parent-style-name="Default">
      <style:table-cell-properties fo:border-top="2.5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72" style:family="table-cell" style:parent-style-name="Default">
      <style:table-cell-properties fo:border-right="1.0pt solid #000000" fo:border-top="2.5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73"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4" style:family="table-cell" style:parent-style-name="Default">
      <style:table-cell-properties fo:border-left="2.5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5" style:family="table-cell" style:parent-style-name="一般_「工業用水」用水範圍表格(範例)表一 " style:data-style-name="N183">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6"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7" style:family="table-cell" style:parent-style-name="一般_「工業用水」用水範圍表格(範例)表一 ">
      <style:table-cell-properties fo:border-left="1.0pt solid #000000" fo:border-right="1.0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8" style:family="table-cell" style:parent-style-name="一般_「工業用水」用水範圍表格(範例)表一 ">
      <style:table-cell-properties fo:border-left="1.0pt solid #000000" fo:border-right="2.5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0" style:family="table-cell" style:parent-style-name="一般_「工業用水」用水範圍表格(範例)表一 ">
      <style:table-cell-properties fo:border-left="1.0pt solid #000000" fo:border-right="2.5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1" style:family="table-cell" style:parent-style-name="Default" style:data-style-name="N182">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T10" style:family="text">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T12"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T18" style:family="text">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BusinessMain" table:style-name="ta1" table:print="false">
        <office:forms form:automatic-focus="false" form:apply-design-mode="false"/>
        <table:table-column table:style-name="co2" table:default-cell-style-name="ce15"/>
        <table:table-column table:style-name="co3" table:default-cell-style-name="ce15"/>
        <table:table-column table:style-name="co4" table:number-columns-repeated="13" table:default-cell-style-name="ce15"/>
        <table:table-column table:style-name="co1" table:default-cell-style-name="ce15" table:number-columns-repeated="241"/>
        <table:table-row table:style-name="ro2">
          <table:table-cell table:style-name="ce87" office:value-type="string">
            <text:p>表一</text:p>
          </table:table-cell>
          <table:table-cell table:style-name="ce153" table:number-columns-spanned="2" table:number-rows-spanned="1" office:value-type="string">
            <text:p>第        號</text:p>
          </table:table-cell>
          <table:covered-table-cell/>
          <table:table-cell table:style-name="ce154" table:number-columns-spanned="12" table:number-rows-spanned="1" office:value-type="string">
            <text:p>水權「其他用途（商業用水）」需用水量資料表</text:p>
          </table:table-cell>
          <table:covered-table-cell table:number-columns-repeated="11"/>
        </table:table-row>
        <table:table-row table:style-name="ro3">
          <table:table-cell table:style-name="ce155" table:number-columns-spanned="2" table:number-rows-spanned="3" office:value-type="string">
            <text:p>本申請案各月份申請
需用水量(CMS)小計</text:p>
          </table:table-cell>
          <table:covered-table-cell/>
          <table:table-cell table:style-name="ce156" table:number-columns-spanned="12" table:number-rows-spanned="1" office:value-type="string">
            <text:p>各月份申請用水量 (單位：CMS，以下皆同)</text:p>
          </table:table-cell>
          <table:covered-table-cell table:number-columns-repeated="11"/>
          <table:table-cell table:style-name="ce157" table:number-columns-spanned="1" table:number-rows-spanned="2" office:value-type="string">
            <text:p>備註</text:p>
          </table:table-cell>
        </table:table-row>
        <table:table-row table:style-name="ro4">
          <table:covered-table-cell table:number-columns-repeated="2"/>
          <table:table-cell table:style-name="ce88" office:value-type="string">
            <text:p>一月</text:p>
          </table:table-cell>
          <table:table-cell table:style-name="ce88" office:value-type="string">
            <text:p>二月</text:p>
          </table:table-cell>
          <table:table-cell table:style-name="ce88" office:value-type="string">
            <text:p>三月</text:p>
          </table:table-cell>
          <table:table-cell table:style-name="ce88" office:value-type="string">
            <text:p>四月</text:p>
          </table:table-cell>
          <table:table-cell table:style-name="ce88" office:value-type="string">
            <text:p>五月</text:p>
          </table:table-cell>
          <table:table-cell table:style-name="ce88" office:value-type="string">
            <text:p>六月</text:p>
          </table:table-cell>
          <table:table-cell table:style-name="ce88" office:value-type="string">
            <text:p>七月</text:p>
          </table:table-cell>
          <table:table-cell table:style-name="ce88" office:value-type="string">
            <text:p>八月</text:p>
          </table:table-cell>
          <table:table-cell table:style-name="ce88" office:value-type="string">
            <text:p>九月</text:p>
          </table:table-cell>
          <table:table-cell table:style-name="ce88" office:value-type="string">
            <text:p>十月</text:p>
          </table:table-cell>
          <table:table-cell table:style-name="ce88" office:value-type="string">
            <text:p>十一月</text:p>
          </table:table-cell>
          <table:table-cell table:style-name="ce88" office:value-type="string">
            <text:p>十二月</text:p>
          </table:table-cell>
          <table:covered-table-cell/>
        </table:table-row>
        <table:table-row table:style-name="ro5">
          <table:covered-table-cell table:number-columns-repeated="2"/>
          <table:table-cell table:number-columns-repeated="12" table:style-name="ce148"/>
          <table:table-cell table:style-name="ce89"/>
        </table:table-row>
        <table:table-row table:style-name="ro5">
          <table:table-cell table:style-name="ce90" office:value-type="string">
            <text:p>序號</text:p>
          </table:table-cell>
          <table:table-cell table:style-name="ce91" office:value-type="string">
            <text:p>商業區/商店名稱</text:p>
          </table:table-cell>
          <table:table-cell table:style-name="ce92" office:value-type="string">
            <text:p>一月</text:p>
          </table:table-cell>
          <table:table-cell table:style-name="ce92" office:value-type="string">
            <text:p>二月</text:p>
          </table:table-cell>
          <table:table-cell table:style-name="ce92" office:value-type="string">
            <text:p>三月</text:p>
          </table:table-cell>
          <table:table-cell table:style-name="ce92" office:value-type="string">
            <text:p>四月</text:p>
          </table:table-cell>
          <table:table-cell table:style-name="ce92" office:value-type="string">
            <text:p>五月</text:p>
          </table:table-cell>
          <table:table-cell table:style-name="ce92" office:value-type="string">
            <text:p>六月</text:p>
          </table:table-cell>
          <table:table-cell table:style-name="ce92" office:value-type="string">
            <text:p>七月</text:p>
          </table:table-cell>
          <table:table-cell table:style-name="ce92" office:value-type="string">
            <text:p>八月</text:p>
          </table:table-cell>
          <table:table-cell table:style-name="ce92" office:value-type="string">
            <text:p>九月</text:p>
          </table:table-cell>
          <table:table-cell table:style-name="ce92" office:value-type="string">
            <text:p>十月</text:p>
          </table:table-cell>
          <table:table-cell table:style-name="ce92" office:value-type="string">
            <text:p>十一月</text:p>
          </table:table-cell>
          <table:table-cell table:style-name="ce92" office:value-type="string">
            <text:p>十二月</text:p>
          </table:table-cell>
          <table:table-cell table:style-name="ce89" office:value-type="string">
            <text:p>備註</text:p>
          </table:table-cell>
        </table:table-row>
        <table:table-row table:style-name="ro5">
          <table:table-cell table:style-name="ce93"/>
          <table:table-cell table:style-name="ce94"/>
          <table:table-cell table:number-columns-repeated="12" table:style-name="ce146"/>
          <table:table-cell table:style-name="ce95"/>
        </table:table-row>
        <table:table-row table:style-name="ro5">
          <table:table-cell table:style-name="ce93"/>
          <table:table-cell table:style-name="ce94"/>
          <table:table-cell table:number-columns-repeated="12" table:style-name="ce146"/>
          <table:table-cell table:style-name="ce95"/>
        </table:table-row>
        <table:table-row table:style-name="ro5">
          <table:table-cell table:style-name="ce93"/>
          <table:table-cell table:style-name="ce94"/>
          <table:table-cell table:number-columns-repeated="12" table:style-name="ce146"/>
          <table:table-cell table:style-name="ce95"/>
        </table:table-row>
        <table:table-row table:style-name="ro5">
          <table:table-cell table:style-name="ce93"/>
          <table:table-cell table:style-name="ce94"/>
          <table:table-cell table:number-columns-repeated="12" table:style-name="ce146"/>
          <table:table-cell table:style-name="ce95"/>
        </table:table-row>
        <table:table-row table:style-name="ro5">
          <table:table-cell table:style-name="ce93"/>
          <table:table-cell table:style-name="ce94"/>
          <table:table-cell table:number-columns-repeated="12" table:style-name="ce146"/>
          <table:table-cell table:style-name="ce95"/>
        </table:table-row>
        <table:table-row table:style-name="ro5">
          <table:table-cell table:style-name="ce93"/>
          <table:table-cell table:style-name="ce94"/>
          <table:table-cell table:number-columns-repeated="12" table:style-name="ce146"/>
          <table:table-cell table:style-name="ce95"/>
        </table:table-row>
        <table:table-row table:style-name="ro5">
          <table:table-cell table:style-name="ce93"/>
          <table:table-cell table:style-name="ce94"/>
          <table:table-cell table:number-columns-repeated="12" table:style-name="ce146"/>
          <table:table-cell table:style-name="ce95"/>
        </table:table-row>
        <table:table-row table:style-name="ro5">
          <table:table-cell table:style-name="ce93"/>
          <table:table-cell table:style-name="ce94"/>
          <table:table-cell table:number-columns-repeated="12" table:style-name="ce146"/>
          <table:table-cell table:style-name="ce95"/>
        </table:table-row>
        <table:table-row table:style-name="ro4">
          <table:table-cell table:style-name="ce96"/>
          <table:table-cell table:style-name="ce97"/>
          <table:table-cell table:number-columns-repeated="12" table:style-name="ce147"/>
          <table:table-cell table:style-name="ce98"/>
        </table:table-row>
        <table:table-row table:style-name="ro6">
          <table:table-cell table:style-name="ce152" table:number-columns-spanned="15" table:number-rows-spanned="1" office:value-type="string">
            <text:p>申請人： (簽章)

(多目標水利事業之權利人或用水單位）</text:p>
          </table:table-cell>
          <table:covered-table-cell table:number-columns-repeated="14"/>
        </table:table-row>
        <table:table-row table:style-name="ro7">
          <table:table-cell table:style-name="ce150" table:number-columns-spanned="15" table:number-rows-spanned="1" office:value-type="string">
            <text:p>填表說明：</text:p>
          </table:table-cell>
          <table:covered-table-cell table:number-columns-repeated="14"/>
        </table:table-row>
        <table:table-row table:style-name="ro8">
          <table:table-cell table:style-name="ce99" office:value-type="string">
            <text:p>1.</text:p>
          </table:table-cell>
          <table:table-cell table:style-name="ce149" table:number-columns-spanned="14" table:number-rows-spanned="1" office:value-type="string">
            <text:p>其他用途(商業)用水範圍資料表共分為表一「其他用途（商業用水）」需用水量資料表，表二「其他用途（商業用水）」用水範圍地籍資料表，表三「其他用途（商業用水）」用水計畫資料表，表四「其他用途（商業用水）」用水範圍用水戶資料表。表一、表二為必填資料表，表三、表四為視申請人類型選填之佐證資料表，申請人請依下列情形填表：</text:p>
          </table:table-cell>
          <table:covered-table-cell table:number-columns-repeated="13"/>
        </table:table-row>
        <table:table-row table:style-name="ro5">
          <table:table-cell table:style-name="ce100" office:value-type="string">
            <text:p>(1)</text:p>
          </table:table-cell>
          <table:table-cell table:style-name="ce149" table:number-columns-spanned="14" table:number-rows-spanned="1" office:value-type="string">
            <text:p>商業區基地（或商店）自行申請用水量達「用水計畫審核管理辦法」標準者，應填寫表一、表二、表三，免填寫表四。</text:p>
          </table:table-cell>
          <table:covered-table-cell table:number-columns-repeated="13"/>
        </table:table-row>
        <table:table-row table:style-name="ro5">
          <table:table-cell table:style-name="ce100" office:value-type="string">
            <text:p>(2)</text:p>
          </table:table-cell>
          <table:table-cell table:style-name="ce151" table:number-columns-spanned="14" table:number-rows-spanned="1" office:value-type="string">
            <text:p>個別商店自行申請且申請用水量未達「用水計畫審核管理辦法」標準者，應填寫表一、表二，免填寫表三、表四。</text:p>
          </table:table-cell>
          <table:covered-table-cell table:number-columns-repeated="13"/>
        </table:table-row>
        <table:table-row table:style-name="ro5">
          <table:table-cell table:style-name="ce100" office:value-type="string">
            <text:p>(3)</text:p>
          </table:table-cell>
          <table:table-cell table:style-name="ce149" table:number-columns-spanned="14" table:number-rows-spanned="1" office:value-type="string">
            <text:p>申請人非用水人時（如自來水事業），應填寫表一、表二，並依下列情形填寫相關佐證資料：</text:p>
          </table:table-cell>
          <table:covered-table-cell table:number-columns-repeated="13"/>
        </table:table-row>
        <table:table-row table:style-name="ro5">
          <table:table-cell table:style-name="ce100" office:value-type="string">
            <text:p>●</text:p>
          </table:table-cell>
          <table:table-cell table:style-name="ce149" table:number-columns-spanned="14" table:number-rows-spanned="1" office:value-type="string">
            <text:p>商業區基地（或商店）有用水計畫者，於表三填寫該商業區基地（或商店）用水計畫內容。</text:p>
          </table:table-cell>
          <table:covered-table-cell table:number-columns-repeated="13"/>
        </table:table-row>
        <table:table-row table:style-name="ro5">
          <table:table-cell table:style-name="ce100" office:value-type="string">
            <text:p>●</text:p>
          </table:table-cell>
          <table:table-cell table:style-name="ce149" table:number-columns-spanned="14" table:number-rows-spanned="1" office:value-type="string">
            <text:p>商業區基地（或商店）無用水計畫者，於表四填寫該商業區基地（或商店）用水戶資料。</text:p>
          </table:table-cell>
          <table:covered-table-cell table:number-columns-repeated="13"/>
        </table:table-row>
        <table:table-row table:style-name="ro9">
          <table:table-cell table:style-name="ce99" office:value-type="string">
            <text:p>2.</text:p>
          </table:table-cell>
          <table:table-cell table:style-name="ce149" table:number-columns-spanned="14" table:number-rows-spanned="1" office:value-type="string">
            <text:p>本表之「序號」、「商業區/商店名稱」欄位不可重複，且須與表二、表三、表四之「表一序號」、「商業區/商店」一致。若申請人非用水人，且商業用水範圍為零星商店，得需鄉鎮市區名稱+零星商店表示，但用水範圍含括兩個(含)以上鄉鎮市區，則需分別填寫紀錄。</text:p>
          </table:table-cell>
          <table:covered-table-cell table:number-columns-repeated="13"/>
        </table:table-row>
        <table:table-row table:style-name="ro10">
          <table:table-cell table:style-name="ce99" office:value-type="string">
            <text:p>3.</text:p>
          </table:table-cell>
          <table:table-cell table:style-name="ce149" table:number-columns-spanned="14" table:number-rows-spanned="1" office:value-type="string">
            <text:p>本表之「本申請案各月份申請商業需用水量(CMS)小計」欄，表示各商業區/商店/目的事業之該月份申請用水量小計值。其申請之月份應與申請書之「每月用水日數」之月份一致。</text:p>
          </table:table-cell>
          <table:covered-table-cell table:number-columns-repeated="13"/>
        </table:table-row>
        <table:table-row table:style-name="ro11">
          <table:table-cell table:style-name="ce99" office:value-type="string">
            <text:p>4.</text:p>
          </table:table-cell>
          <table:table-cell table:style-name="ce149" table:number-columns-spanned="14" table:number-rows-spanned="1" office:value-type="string">
            <text:p>單一商業區或商店填寫之各單一月份申請需用水量加總所有申請案之累計值應小於或等於表三之「水權申請年限日用水量(CMS)」或表四之用水戶小計(CMS)之各月份中最大值。</text:p>
          </table:table-cell>
          <table:covered-table-cell table:number-columns-repeated="13"/>
        </table:table-row>
        <table:table-row table:style-name="ro9">
          <table:table-cell table:style-name="ce99" office:value-type="string">
            <text:p>5.</text:p>
          </table:table-cell>
          <table:table-cell table:style-name="ce149" table:number-columns-spanned="14" table:number-rows-spanned="1" office:value-type="string">
            <text:p>以網路系統提交者，應檢附「用水範圍回執聯」(須完成簽章)，併同水權登記申請相關文件，提交給水權主管機關，供登記關聯作業之依據，無須繳交光碟片(電子檔)。如不以網路系統提交，且本表在二頁以下者，應以簽章後紙本提交；但本表資料在三頁以上者，應以光碟片(電子檔)提交，一案一份光碟，並檢附已簽章之第一頁及最後一頁紙本。</text:p>
          </table:table-cell>
          <table:covered-table-cell table:number-columns-repeated="13"/>
        </table:table-row>
        <table:table-row table:style-name="ro5">
          <table:table-cell table:style-name="ce99" office:value-type="string">
            <text:p>6.</text:p>
          </table:table-cell>
          <table:table-cell table:style-name="ce149" table:number-columns-spanned="14" table:number-rows-spanned="1" office:value-type="string">
            <text:p>多目標水利事業之水權總登記，應由權利人或用水單位（例如台灣自來水股份有限公司）負責填列表格資料及簽章。</text:p>
          </table:table-cell>
          <table:covered-table-cell table:number-columns-repeated="13"/>
        </table:table-row>
      </table:table>
      <table:table table:name="BusinessLand" table:style-name="ta2" table:print="false">
        <office:forms form:automatic-focus="false" form:apply-design-mode="false"/>
        <table:table-column table:style-name="co6" table:default-cell-style-name="ce15"/>
        <table:table-column table:style-name="co7" table:default-cell-style-name="ce15"/>
        <table:table-column table:style-name="co4" table:number-columns-repeated="5" table:default-cell-style-name="ce15"/>
        <table:table-column table:style-name="co8" table:default-cell-style-name="ce15"/>
        <table:table-column table:style-name="co5" table:default-cell-style-name="ce15" table:number-columns-repeated="248"/>
        <table:table-row table:style-name="ro2">
          <table:table-cell table:style-name="ce101" office:value-type="string">
            <text:p>表二</text:p>
          </table:table-cell>
          <table:table-cell table:style-name="ce159" table:formula="oooc:=[BusinessMain.B1]" table:number-columns-spanned="2" table:number-rows-spanned="1" office:value-type="string">
            <text:p>第        號</text:p>
          </table:table-cell>
          <table:covered-table-cell/>
          <table:table-cell table:style-name="ce154" table:number-columns-spanned="5" table:number-rows-spanned="1" office:value-type="string">
            <text:p>水權「其他用途(商業用水)」用水範圍地籍資料表</text:p>
          </table:table-cell>
          <table:covered-table-cell table:number-columns-repeated="4"/>
        </table:table-row>
        <table:table-row table:style-name="ro13">
          <table:table-cell table:style-name="ce102" office:value-type="string">
            <text:p>表一序號</text:p>
          </table:table-cell>
          <table:table-cell table:style-name="ce103" office:value-type="string">
            <text:p>商業區/商店名稱</text:p>
          </table:table-cell>
          <table:table-cell table:style-name="ce104" office:value-type="string">
            <text:p>縣市別</text:p>
          </table:table-cell>
          <table:table-cell table:style-name="ce104" office:value-type="string">
            <text:p>鄉鎮
市區別</text:p>
          </table:table-cell>
          <table:table-cell table:style-name="ce104" office:value-type="string">
            <text:p>段\
段代碼</text:p>
          </table:table-cell>
          <table:table-cell table:style-name="ce104" office:value-type="string">
            <text:p>小段</text:p>
          </table:table-cell>
          <table:table-cell table:style-name="ce104" office:value-type="string">
            <text:p>地號</text:p>
          </table:table-cell>
          <table:table-cell table:style-name="ce105" office:value-type="string">
            <text:p>備註(門牌地址)</text:p>
          </table:table-cell>
        </table:table-row>
        <table:table-row table:style-name="ro5">
          <table:table-cell table:style-name="ce93"/>
          <table:table-cell table:style-name="ce94"/>
          <table:table-cell table:style-name="ce106"/>
          <table:table-cell table:number-columns-repeated="4" table:style-name="ce94"/>
          <table:table-cell table:style-name="ce107"/>
        </table:table-row>
        <table:table-row table:style-name="ro5">
          <table:table-cell table:style-name="ce93"/>
          <table:table-cell table:style-name="ce94"/>
          <table:table-cell table:style-name="ce108"/>
          <table:table-cell table:number-columns-repeated="2" table:style-name="ce109"/>
          <table:table-cell table:style-name="ce110"/>
          <table:table-cell table:style-name="ce111"/>
          <table:table-cell table:style-name="ce112"/>
        </table:table-row>
        <table:table-row table:style-name="ro5">
          <table:table-cell table:style-name="ce93"/>
          <table:table-cell table:style-name="ce94"/>
          <table:table-cell table:style-name="ce108"/>
          <table:table-cell table:number-columns-repeated="2" table:style-name="ce109"/>
          <table:table-cell table:style-name="ce110"/>
          <table:table-cell table:style-name="ce111"/>
          <table:table-cell table:style-name="ce112"/>
        </table:table-row>
        <table:table-row table:style-name="ro5">
          <table:table-cell table:style-name="ce93"/>
          <table:table-cell table:style-name="ce94"/>
          <table:table-cell table:style-name="ce108"/>
          <table:table-cell table:number-columns-repeated="2" table:style-name="ce109"/>
          <table:table-cell table:style-name="ce110"/>
          <table:table-cell table:style-name="ce111"/>
          <table:table-cell table:style-name="ce112"/>
        </table:table-row>
        <table:table-row table:style-name="ro5">
          <table:table-cell table:style-name="ce93"/>
          <table:table-cell table:style-name="ce94"/>
          <table:table-cell table:style-name="ce108"/>
          <table:table-cell table:number-columns-repeated="2" table:style-name="ce109"/>
          <table:table-cell table:style-name="ce110"/>
          <table:table-cell table:style-name="ce111"/>
          <table:table-cell table:style-name="ce112"/>
        </table:table-row>
        <table:table-row table:style-name="ro5">
          <table:table-cell table:style-name="ce93"/>
          <table:table-cell table:style-name="ce94"/>
          <table:table-cell table:style-name="ce108"/>
          <table:table-cell table:number-columns-repeated="2" table:style-name="ce109"/>
          <table:table-cell table:style-name="ce110"/>
          <table:table-cell table:style-name="ce111"/>
          <table:table-cell table:style-name="ce112"/>
        </table:table-row>
        <table:table-row table:style-name="ro5">
          <table:table-cell table:style-name="ce93"/>
          <table:table-cell table:style-name="ce94"/>
          <table:table-cell table:style-name="ce108"/>
          <table:table-cell table:number-columns-repeated="2" table:style-name="ce109"/>
          <table:table-cell table:style-name="ce110"/>
          <table:table-cell table:style-name="ce111"/>
          <table:table-cell table:style-name="ce112"/>
        </table:table-row>
        <table:table-row table:style-name="ro5">
          <table:table-cell table:style-name="ce93"/>
          <table:table-cell table:style-name="ce94"/>
          <table:table-cell table:style-name="ce108"/>
          <table:table-cell table:number-columns-repeated="2" table:style-name="ce109"/>
          <table:table-cell table:style-name="ce110"/>
          <table:table-cell table:style-name="ce111"/>
          <table:table-cell table:style-name="ce112"/>
        </table:table-row>
        <table:table-row table:style-name="ro4">
          <table:table-cell table:style-name="ce96"/>
          <table:table-cell table:style-name="ce97"/>
          <table:table-cell table:style-name="ce113"/>
          <table:table-cell table:number-columns-repeated="2" table:style-name="ce114"/>
          <table:table-cell table:style-name="ce115"/>
          <table:table-cell table:style-name="ce116"/>
          <table:table-cell table:style-name="ce117"/>
        </table:table-row>
        <table:table-row table:style-name="ro7">
          <table:table-cell table:style-name="ce160" table:number-columns-spanned="8" table:number-rows-spanned="1" office:value-type="string">
            <text:p>填表說明：</text:p>
          </table:table-cell>
          <table:covered-table-cell table:number-columns-repeated="7"/>
        </table:table-row>
        <table:table-row table:style-name="ro5">
          <table:table-cell table:style-name="ce118" office:value-type="string">
            <text:p>1.</text:p>
          </table:table-cell>
          <table:table-cell table:style-name="ce158" table:number-columns-spanned="7" table:number-rows-spanned="1" office:value-type="string">
            <text:p>本表基於土地(門牌地址)唯一之原則，請一筆地號(門牌地址)紀錄為一筆資料，若申請人非用水單位，無法取得用水單位之地籍地號資料者，請於「備註」欄位填寫完整之門牌地址，如台南市安南區安明路三段500號代表之。</text:p>
          </table:table-cell>
          <table:covered-table-cell table:number-columns-repeated="6"/>
        </table:table-row>
        <table:table-row table:style-name="ro5">
          <table:table-cell table:style-name="ce118" office:value-type="string">
            <text:p>2.</text:p>
          </table:table-cell>
          <table:table-cell table:style-name="ce158" table:number-columns-spanned="7" table:number-rows-spanned="1" office:value-type="string">
            <text:p>本表之「表一序號」、「商業區/商店名稱」須與表一之「序號」、「商業區/商店名稱」欄位一致。</text:p>
          </table:table-cell>
          <table:covered-table-cell table:number-columns-repeated="6"/>
        </table:table-row>
        <table:table-row table:style-name="ro5">
          <table:table-cell table:style-name="ce118" office:value-type="string">
            <text:p>3.</text:p>
          </table:table-cell>
          <table:table-cell table:style-name="ce158" table:number-columns-spanned="7" table:number-rows-spanned="1" office:value-type="string">
            <text:p>若商業用水範圍為商業區/零星商店，得需填明縣市、鄉鎮市區名稱表示，但用水範圍含括兩個(含)以上鄉鎮市區，則需分別填寫紀錄。</text:p>
          </table:table-cell>
          <table:covered-table-cell table:number-columns-repeated="6"/>
        </table:table-row>
        <table:table-row table:style-name="ro5">
          <table:table-cell table:style-name="ce118" office:value-type="string">
            <text:p>4.</text:p>
          </table:table-cell>
          <table:table-cell table:style-name="ce158" table:number-columns-spanned="7" table:number-rows-spanned="1" office:value-type="string">
            <text:p>本表之「地段、小段」與「段代碼」得二擇一填寫。
</text:p>
          </table:table-cell>
          <table:covered-table-cell table:number-columns-repeated="6"/>
        </table:table-row>
        <table:table-row table:style-name="ro5">
          <table:table-cell table:style-name="ce118" office:value-type="string">
            <text:p>5.</text:p>
          </table:table-cell>
          <table:table-cell table:style-name="ce158" table:number-columns-spanned="7" table:number-rows-spanned="1" office:value-type="string">
            <text:p>本表之「地號」統一以八碼書寫，如「0001-0000」所示。</text:p>
          </table:table-cell>
          <table:covered-table-cell table:number-columns-repeated="6"/>
        </table:table-row>
      </table:table>
      <table:table table:name="WaterPlan" table:style-name="ta3" table:print="false">
        <office:forms form:automatic-focus="false" form:apply-design-mode="false"/>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4" table:number-columns-repeated="4" table:default-cell-style-name="ce15"/>
        <table:table-column table:style-name="co9" table:default-cell-style-name="ce15" table:number-columns-repeated="248"/>
        <table:table-row table:style-name="ro2">
          <table:table-cell table:style-name="ce87" office:value-type="string">
            <text:p>表三</text:p>
          </table:table-cell>
          <table:table-cell table:style-name="ce162" table:formula="oooc:=[BusinessMain.B1]" table:number-columns-spanned="2" table:number-rows-spanned="1" office:value-type="string">
            <text:p>第        號</text:p>
          </table:table-cell>
          <table:covered-table-cell/>
          <table:table-cell table:style-name="ce154" table:number-columns-spanned="5" table:number-rows-spanned="1" office:value-type="string">
            <text:p>水權「其他用途」用水計畫資料表</text:p>
          </table:table-cell>
          <table:covered-table-cell table:number-columns-repeated="4"/>
        </table:table-row>
        <table:table-row table:style-name="ro15">
          <table:table-cell table:style-name="ce119" office:value-type="string">
            <text:p>表一序號</text:p>
          </table:table-cell>
          <table:table-cell table:style-name="ce103" office:value-type="string">
            <text:p>商業區/商店名稱</text:p>
          </table:table-cell>
          <table:table-cell table:style-name="ce120" office:value-type="string">
            <text:p>用水計畫名稱</text:p>
          </table:table-cell>
          <table:table-cell table:style-name="ce120" office:value-type="string">
            <text:p>用水對象或水源供應方式</text:p>
          </table:table-cell>
          <table:table-cell table:style-name="ce120" office:value-type="string">
            <text:p>單日最大
用水量(CMD)</text:p>
          </table:table-cell>
          <table:table-cell table:style-name="ce120" office:value-type="string">
            <text:p>水權申請年限
日用水量(CMD)</text:p>
          </table:table-cell>
          <table:table-cell table:style-name="ce120" office:value-type="string">
            <text:p>水權申請年限
日用水量(CMS)</text:p>
          </table:table-cell>
          <table:table-cell table:style-name="ce121" office:value-type="string">
            <text:p>備註</text:p>
          </table:table-cell>
        </table:table-row>
        <table:table-row table:style-name="ro4">
          <table:table-cell table:style-name="ce96"/>
          <table:table-cell table:number-columns-repeated="2" table:style-name="ce97"/>
          <table:table-cell table:style-name="ce122"/>
          <table:table-cell table:number-columns-repeated="2" table:style-name="ce123"/>
          <table:table-cell table:style-name="ce124"/>
          <table:table-cell table:style-name="ce125"/>
        </table:table-row>
        <table:table-row table:style-name="ro7">
          <table:table-cell table:style-name="ce163" table:number-columns-spanned="8" table:number-rows-spanned="1" office:value-type="string">
            <text:p>填表說明：</text:p>
          </table:table-cell>
          <table:covered-table-cell table:number-columns-repeated="7"/>
        </table:table-row>
        <table:table-row table:style-name="ro5">
          <table:table-cell table:style-name="ce126" office:value-type="string">
            <text:p>1.</text:p>
          </table:table-cell>
          <table:table-cell table:style-name="ce161" table:number-columns-spanned="7" table:number-rows-spanned="1" office:value-type="string">
            <text:p>單一商業區/商店用水量如符合「用水計畫審核管理辦法」規定者，應填寫本表。申請人非用水人且未取得用水人用水計畫者，得免填寫。</text:p>
          </table:table-cell>
          <table:covered-table-cell table:number-columns-repeated="6"/>
        </table:table-row>
        <table:table-row table:style-name="ro5">
          <table:table-cell table:style-name="ce126" office:value-type="string">
            <text:p>2.</text:p>
          </table:table-cell>
          <table:table-cell table:style-name="ce161" table:number-columns-spanned="7" table:number-rows-spanned="1" office:value-type="string">
            <text:p>單一商業區/商店如有多筆水權或臨時用水者，各申請單之本表填寫內容應相同一致，以符合水利法第17條規定。</text:p>
          </table:table-cell>
          <table:covered-table-cell table:number-columns-repeated="6"/>
        </table:table-row>
        <table:table-row table:style-name="ro5">
          <table:table-cell table:style-name="ce126" office:value-type="string">
            <text:p>3.</text:p>
          </table:table-cell>
          <table:table-cell table:style-name="ce161" table:number-columns-spanned="7" table:number-rows-spanned="1" office:value-type="string">
            <text:p>本表之「表一序號」、「商業區/商店名稱」須與表一之「序號」、「商業區/商店/目的事業名稱」欄位一致。</text:p>
          </table:table-cell>
          <table:covered-table-cell table:number-columns-repeated="6"/>
        </table:table-row>
        <table:table-row table:style-name="ro5">
          <table:table-cell table:style-name="ce126" office:value-type="string">
            <text:p>4.</text:p>
          </table:table-cell>
          <table:table-cell table:style-name="ce161" table:number-columns-spanned="7" table:number-rows-spanned="1" office:value-type="string">
            <text:p>本表之「用水計畫名稱」欄位應與送審或已核准之用水計畫名稱一致，供主管機關勾稽查詢。</text:p>
          </table:table-cell>
          <table:covered-table-cell table:number-columns-repeated="6"/>
        </table:table-row>
        <table:table-row table:style-name="ro5">
          <table:table-cell table:style-name="ce126" office:value-type="string">
            <text:p>5.</text:p>
          </table:table-cell>
          <table:table-cell table:style-name="ce161" table:number-columns-spanned="7" table:number-rows-spanned="1" office:value-type="string">
            <text:p>本表之「用水對象或水源供應方式」欄位，應簡述產業性質、使用分區或水源供應方式等資訊。</text:p>
          </table:table-cell>
          <table:covered-table-cell table:number-columns-repeated="6"/>
        </table:table-row>
        <table:table-row table:style-name="ro5">
          <table:table-cell table:style-name="ce126" office:value-type="string">
            <text:p>6.</text:p>
          </table:table-cell>
          <table:table-cell table:style-name="ce161" table:number-columns-spanned="7" table:number-rows-spanned="1" office:value-type="string">
            <text:p>本表之「單日最大用水量(CMD)」係指開發完成進入營運使用階段之單日最大用水量，應填明用水計畫之單日最大用水量(CMD)。</text:p>
          </table:table-cell>
          <table:covered-table-cell table:number-columns-repeated="6"/>
        </table:table-row>
        <table:table-row table:style-name="ro5">
          <table:table-cell table:style-name="ce126" office:value-type="string">
            <text:p>7.</text:p>
          </table:table-cell>
          <table:table-cell table:style-name="ce161" table:number-columns-spanned="7" table:number-rows-spanned="1" office:value-type="string">
            <text:p>本表之「水權申請年限日用水量(CMD)」，應填報水權申請案最終年對應用水計畫該年度之單日最大用水量，同一目的事業加總所有申請案之水權申請年限日用水量累計值應小於或等於單日最大用水量。若水權申請年限日用水量(CMD)與單日最大用水量(CMD)不同者，亦應於備註欄塡明原因，供主管機關查核。如：用水計畫終期年為115年，本申請案水權申請年限至111年。</text:p>
          </table:table-cell>
          <table:covered-table-cell table:number-columns-repeated="6"/>
        </table:table-row>
        <table:table-row table:style-name="ro5">
          <table:table-cell table:style-name="ce126" office:value-type="string">
            <text:p>8.</text:p>
          </table:table-cell>
          <table:table-cell table:style-name="ce161" table:number-columns-spanned="7" table:number-rows-spanned="1" office:value-type="string">
            <text:p>本表之「水權申請年限日用水量(CMS)，申請人應依上述之水權申請年限日用水量(CMD)並依水權登記申請書之「每日用水時數」換算成CMS，作為本案表一商業區/商店/目的事業各月份申請用水量之審核上限。</text:p>
          </table:table-cell>
          <table:covered-table-cell table:number-columns-repeated="6"/>
        </table:table-row>
      </table:table>
      <table:table table:name="WaterRecord-1" table:style-name="ta4" table:print="false">
        <office:forms form:automatic-focus="false" form:apply-design-mode="false"/>
        <table:table-column table:style-name="co15" table:default-cell-style-name="ce15"/>
        <table:table-column table:style-name="co4" table:number-columns-repeated="2" table:default-cell-style-name="ce15"/>
        <table:table-column table:style-name="co16" table:default-cell-style-name="ce15"/>
        <table:table-column table:style-name="co4" table:default-cell-style-name="ce15"/>
        <table:table-column table:style-name="co17" table:number-columns-repeated="13" table:default-cell-style-name="ce15"/>
        <table:table-column table:style-name="co14" table:default-cell-style-name="ce15" table:number-columns-repeated="238"/>
        <table:table-row table:style-name="ro17">
          <table:table-cell table:style-name="ce144" office:value-type="string">
            <text:p><text:span text:style-name="T38">表四</text:span></text:p>
          </table:table-cell>
          <table:table-cell table:style-name="ce171" table:formula="oooc:=[BusinessMain.B1]" table:number-columns-spanned="5" table:number-rows-spanned="1" office:value-type="string">
            <text:p>第        號</text:p>
          </table:table-cell>
          <table:covered-table-cell table:number-columns-repeated="4"/>
          <table:table-cell table:style-name="ce172" table:number-columns-spanned="8" table:number-rows-spanned="1" office:value-type="string">
            <text:p><text:span text:style-name="T21">水權「其他用途</text:span><text:span text:style-name="T29">(</text:span><text:span text:style-name="T21">商業用水</text:span><text:span text:style-name="T29">)</text:span><text:span text:style-name="T21">」用水範圍用水戶資料表</text:span></text:p>
          </table:table-cell>
          <table:covered-table-cell table:number-columns-repeated="7"/>
          <table:table-cell table:style-name="ce173" table:number-columns-spanned="2" table:number-rows-spanned="1" office:value-type="string">
            <text:p><text:span text:style-name="T22">輸水損失參數</text:span></text:p>
          </table:table-cell>
          <table:covered-table-cell/>
          <table:table-cell table:style-name="ce173" table:number-columns-spanned="2" table:number-rows-spanned="1" office:value-type="string">
            <text:p><text:span text:style-name="T22">淨水處理參數</text:span></text:p>
          </table:table-cell>
          <table:covered-table-cell/>
        </table:table-row>
        <table:table-row table:style-name="ro5">
          <table:table-cell table:style-name="ce174" table:number-columns-spanned="3" table:number-rows-spanned="1" office:value-type="string">
            <text:p>水表統計年度：</text:p>
          </table:table-cell>
          <table:covered-table-cell table:number-columns-repeated="2"/>
          <table:table-cell table:style-name="ce141" table:formula="oooc:=['WaterRecord-2'.D2]" office:value-type="float" office:value="0">
            <text:p>0</text:p>
          </table:table-cell>
          <table:table-cell table:style-name="ce91" office:value-type="string">
            <text:p>年</text:p>
          </table:table-cell>
          <table:table-cell table:style-name="ce142"/>
          <table:table-cell table:number-columns-repeated="8" table:style-name="ce143"/>
          <table:table-cell table:style-name="ce175" table:formula="oooc:=['WaterRecord-2'.N2]" table:number-columns-spanned="2" table:number-rows-spanned="1" office:value-type="float" office:value="0">
            <text:p>0.000</text:p>
          </table:table-cell>
          <table:covered-table-cell/>
          <table:table-cell table:style-name="ce175" table:formula="oooc:=['WaterRecord-2'.P2]" table:number-columns-spanned="2" table:number-rows-spanned="1" office:value-type="float" office:value="0">
            <text:p>0.000</text:p>
          </table:table-cell>
          <table:covered-table-cell/>
        </table:table-row>
        <table:table-row table:style-name="ro13">
          <table:table-cell table:style-name="ce128" office:value-type="string">
            <text:p><text:span text:style-name="T22">表一序號</text:span></text:p>
          </table:table-cell>
          <table:table-cell table:style-name="ce176" table:number-columns-spanned="2" table:number-rows-spanned="1" office:value-type="string">
            <text:p>商業區/商店</text:p>
          </table:table-cell>
          <table:covered-table-cell/>
          <table:table-cell table:style-name="ce129" office:value-type="string">
            <text:p><text:span text:style-name="T22">用水戶數</text:span></text:p>
          </table:table-cell>
          <table:table-cell table:style-name="ce135" office:value-type="string">
            <text:p><text:span text:style-name="T22">單位</text:span></text:p>
          </table:table-cell>
          <table:table-cell table:style-name="ce135" office:value-type="string">
            <text:p>1<text:span text:style-name="T22">月</text:span></text:p>
          </table:table-cell>
          <table:table-cell table:style-name="ce135" office:value-type="string">
            <text:p>2<text:span text:style-name="T22">月</text:span></text:p>
          </table:table-cell>
          <table:table-cell table:style-name="ce135" office:value-type="string">
            <text:p>3<text:span text:style-name="T22">月</text:span></text:p>
          </table:table-cell>
          <table:table-cell table:style-name="ce135" office:value-type="string">
            <text:p>4<text:span text:style-name="T22">月</text:span></text:p>
          </table:table-cell>
          <table:table-cell table:style-name="ce135" office:value-type="string">
            <text:p>5<text:span text:style-name="T22">月</text:span></text:p>
          </table:table-cell>
          <table:table-cell table:style-name="ce135" office:value-type="string">
            <text:p>6<text:span text:style-name="T22">月</text:span></text:p>
          </table:table-cell>
          <table:table-cell table:style-name="ce135" office:value-type="string">
            <text:p>7<text:span text:style-name="T22">月</text:span></text:p>
          </table:table-cell>
          <table:table-cell table:style-name="ce135" office:value-type="string">
            <text:p>8<text:span text:style-name="T22">月</text:span></text:p>
          </table:table-cell>
          <table:table-cell table:style-name="ce135" office:value-type="string">
            <text:p>9<text:span text:style-name="T22">月</text:span></text:p>
          </table:table-cell>
          <table:table-cell table:style-name="ce135" office:value-type="string">
            <text:p>10<text:span text:style-name="T22">月</text:span></text:p>
          </table:table-cell>
          <table:table-cell table:style-name="ce135" office:value-type="string">
            <text:p>11<text:span text:style-name="T22">月</text:span></text:p>
          </table:table-cell>
          <table:table-cell table:style-name="ce135" office:value-type="string">
            <text:p>12<text:span text:style-name="T22">月</text:span></text:p>
          </table:table-cell>
          <table:table-cell table:style-name="ce134" office:value-type="string">
            <text:p><text:span text:style-name="T22">備註</text:span></text:p>
          </table:table-cell>
        </table:table-row>
        <table:table-row table:style-name="ro5">
          <table:table-cell table:style-name="ce170" table:formula="oooc:=[BusinessMain.A7]" table:number-columns-spanned="1" table:number-rows-spanned="2" office:value-type="float" office:value="0">
            <text:p>0 </text:p>
          </table:table-cell>
          <table:table-cell table:style-name="ce167" table:number-columns-spanned="2" table:number-rows-spanned="2" office:value-type="string">
            <text:p><text:span text:style-name="T22">鼓山區零星商店</text:span></text:p>
          </table:table-cell>
          <table:covered-table-cell/>
          <table:table-cell table:style-name="ce168" table:formula="oooc:=COUNTIF(['WaterRecord-2'.B:.B];[.B4])" table:number-columns-spanned="1" table:number-rows-spanned="2" office:value-type="float" office:value="0">
            <text:p>0</text:p>
          </table:table-cell>
          <table:table-cell table:style-name="ce130" office:value-type="string">
            <text:p><text:span text:style-name="T22">小計</text:span><text:span text:style-name="T30">(</text:span><text:span text:style-name="T22">度</text:span><text:span text:style-name="T30">)</text:span></text:p>
          </table:table-cell>
          <table:table-cell table:style-name="ce131" table:formula="oooc:=SUMPRODUCT((['WaterRecord-2'.$B$5:.$B$9930]=[.$B4])*['WaterRecord-2'.E$5:.E$9930])" office:value-type="float" office:value="0">
            <text:p>-00 </text:p>
          </table:table-cell>
          <table:table-cell table:style-name="ce131" table:formula="oooc:=SUMPRODUCT((['WaterRecord-2'.$B$5:.$B$9930]=[.$B4])*['WaterRecord-2'.F$5:.F$9930])" office:value-type="float" office:value="0">
            <text:p>-00 </text:p>
          </table:table-cell>
          <table:table-cell table:style-name="ce131" table:formula="oooc:=SUMPRODUCT((['WaterRecord-2'.$B$5:.$B$9930]=[.$B4])*['WaterRecord-2'.G$5:.G$9930])" office:value-type="float" office:value="0">
            <text:p>-00 </text:p>
          </table:table-cell>
          <table:table-cell table:style-name="ce131" table:formula="oooc:=SUMPRODUCT((['WaterRecord-2'.$B$5:.$B$9930]=[.$B4])*['WaterRecord-2'.H$5:.H$9930])" office:value-type="float" office:value="0">
            <text:p>-00 </text:p>
          </table:table-cell>
          <table:table-cell table:style-name="ce131" table:formula="oooc:=SUMPRODUCT((['WaterRecord-2'.$B$5:.$B$9930]=[.$B4])*['WaterRecord-2'.I$5:.I$9930])" office:value-type="float" office:value="0">
            <text:p>-00 </text:p>
          </table:table-cell>
          <table:table-cell table:style-name="ce131" table:formula="oooc:=SUMPRODUCT((['WaterRecord-2'.$B$5:.$B$9930]=[.$B4])*['WaterRecord-2'.J$5:.J$9930])" office:value-type="float" office:value="0">
            <text:p>-00 </text:p>
          </table:table-cell>
          <table:table-cell table:style-name="ce131" table:formula="oooc:=SUMPRODUCT((['WaterRecord-2'.$B$5:.$B$9930]=[.$B4])*['WaterRecord-2'.K$5:.K$9930])" office:value-type="float" office:value="0">
            <text:p>-00 </text:p>
          </table:table-cell>
          <table:table-cell table:style-name="ce131" table:formula="oooc:=SUMPRODUCT((['WaterRecord-2'.$B$5:.$B$9930]=[.$B4])*['WaterRecord-2'.L$5:.L$9930])" office:value-type="float" office:value="0">
            <text:p>-00 </text:p>
          </table:table-cell>
          <table:table-cell table:style-name="ce131" table:formula="oooc:=SUMPRODUCT((['WaterRecord-2'.$B$5:.$B$9930]=[.$B4])*['WaterRecord-2'.M$5:.M$9930])" office:value-type="float" office:value="0">
            <text:p>-00 </text:p>
          </table:table-cell>
          <table:table-cell table:style-name="ce131" table:formula="oooc:=SUMPRODUCT((['WaterRecord-2'.$B$5:.$B$9930]=[.$B4])*['WaterRecord-2'.N$5:.N$9930])" office:value-type="float" office:value="0">
            <text:p>-00 </text:p>
          </table:table-cell>
          <table:table-cell table:style-name="ce131" table:formula="oooc:=SUMPRODUCT((['WaterRecord-2'.$B$5:.$B$9930]=[.$B4])*['WaterRecord-2'.O$5:.O$9930])" office:value-type="float" office:value="0">
            <text:p>-00 </text:p>
          </table:table-cell>
          <table:table-cell table:style-name="ce131" table:formula="oooc:=SUMPRODUCT((['WaterRecord-2'.$B$5:.$B$9930]=[.$B4])*['WaterRecord-2'.P$5:.P$9930])" office:value-type="float" office:value="0">
            <text:p>-00 </text:p>
          </table:table-cell>
          <table:table-cell table:style-name="ce169" table:number-columns-spanned="1" table:number-rows-spanned="2"/>
        </table:table-row>
        <table:table-row table:style-name="ro18">
          <table:covered-table-cell/>
          <table:covered-table-cell table:number-columns-repeated="2"/>
          <table:covered-table-cell/>
          <table:table-cell table:style-name="ce132" office:value-type="string">
            <text:p><text:span text:style-name="T34">小計</text:span><text:span text:style-name="T33">(CMS)</text:span></text:p>
          </table:table-cell>
          <table:table-cell table:style-name="ce133" table:formula="oooc:=ROUND([.F4]/31/24/60/60;4)/(1-[.$O$2])/(1-[.$Q$2])" office:value-type="float" office:value="0">
            <text:p>0.0000 </text:p>
          </table:table-cell>
          <table:table-cell table:style-name="ce133" table:formula="oooc:=ROUND([.G4]/28/24/60/60;4)/(1-[.$O$2])/(1-[.$Q$2])" office:value-type="float" office:value="0">
            <text:p>0.0000 </text:p>
          </table:table-cell>
          <table:table-cell table:style-name="ce133" table:formula="oooc:=ROUND([.H4]/31/24/60/60;4)/(1-[.$O$2])/(1-[.$Q$2])" office:value-type="float" office:value="0">
            <text:p>0.0000 </text:p>
          </table:table-cell>
          <table:table-cell table:style-name="ce133" table:formula="oooc:=ROUND([.I4]/30/24/60/60;4)/(1-[.$O$2])/(1-[.$Q$2])" office:value-type="float" office:value="0">
            <text:p>0.0000 </text:p>
          </table:table-cell>
          <table:table-cell table:style-name="ce133" table:formula="oooc:=ROUND([.J4]/31/24/60/60;4)/(1-[.$O$2])/(1-[.$Q$2])" office:value-type="float" office:value="0">
            <text:p>0.0000 </text:p>
          </table:table-cell>
          <table:table-cell table:style-name="ce133" table:formula="oooc:=ROUND([.K4]/30/24/60/60;4)/(1-[.$O$2])/(1-[.$Q$2])" office:value-type="float" office:value="0">
            <text:p>0.0000 </text:p>
          </table:table-cell>
          <table:table-cell table:style-name="ce133" table:formula="oooc:=ROUND([.L4]/31/24/60/60;4)/(1-[.$O$2])/(1-[.$Q$2])" office:value-type="float" office:value="0">
            <text:p>0.0000 </text:p>
          </table:table-cell>
          <table:table-cell table:style-name="ce133" table:formula="oooc:=ROUND([.M4]/31/24/60/60;4)/(1-[.$O$2])/(1-[.$Q$2])" office:value-type="float" office:value="0">
            <text:p>0.0000 </text:p>
          </table:table-cell>
          <table:table-cell table:style-name="ce133" table:formula="oooc:=ROUND([.N4]/30/24/60/60;4)/(1-[.$O$2])/(1-[.$Q$2])" office:value-type="float" office:value="0">
            <text:p>0.0000 </text:p>
          </table:table-cell>
          <table:table-cell table:style-name="ce133" table:formula="oooc:=ROUND([.O4]/31/24/60/60;4)/(1-[.$O$2])/(1-[.$Q$2])" office:value-type="float" office:value="0">
            <text:p>0.0000 </text:p>
          </table:table-cell>
          <table:table-cell table:style-name="ce133" table:formula="oooc:=ROUND([.P4]/30/24/60/60;4)/(1-[.$O$2])/(1-[.$Q$2])" office:value-type="float" office:value="0">
            <text:p>0.0000 </text:p>
          </table:table-cell>
          <table:table-cell table:style-name="ce133" table:formula="oooc:=ROUND([.Q4]/31/24/60/60;4)/(1-[.$O$2])/(1-[.$Q$2])" office:value-type="float" office:value="0">
            <text:p>0.0000 </text:p>
          </table:table-cell>
          <table:covered-table-cell/>
        </table:table-row>
        <table:table-row table:style-name="ro5">
          <table:table-cell table:style-name="ce170" table:formula="oooc:=[BusinessMain.A8]" table:number-columns-spanned="1" table:number-rows-spanned="2" office:value-type="float" office:value="0">
            <text:p>0 </text:p>
          </table:table-cell>
          <table:table-cell table:style-name="ce167" table:number-columns-spanned="2" table:number-rows-spanned="2" office:value-type="string">
            <text:p><text:span text:style-name="T22">鹽埕區零星商店</text:span></text:p>
          </table:table-cell>
          <table:covered-table-cell/>
          <table:table-cell table:style-name="ce168" table:formula="oooc:=COUNTIF(['WaterRecord-2'.B:.B];[.B6])" table:number-columns-spanned="1" table:number-rows-spanned="2" office:value-type="float" office:value="0">
            <text:p>0</text:p>
          </table:table-cell>
          <table:table-cell table:style-name="ce130" office:value-type="string">
            <text:p><text:span text:style-name="T22">小計</text:span><text:span text:style-name="T30">(</text:span><text:span text:style-name="T22">度</text:span><text:span text:style-name="T30">)</text:span></text:p>
          </table:table-cell>
          <table:table-cell table:style-name="ce131" table:formula="oooc:=SUMPRODUCT((['WaterRecord-2'.$B$5:.$B$9930]=[.$B6])*['WaterRecord-2'.E$5:.E$9930])" office:value-type="float" office:value="0">
            <text:p>-00 </text:p>
          </table:table-cell>
          <table:table-cell table:style-name="ce131" table:formula="oooc:=SUMPRODUCT((['WaterRecord-2'.$B$5:.$B$9930]=[.$B6])*['WaterRecord-2'.F$5:.F$9930])" office:value-type="float" office:value="0">
            <text:p>-00 </text:p>
          </table:table-cell>
          <table:table-cell table:style-name="ce131" table:formula="oooc:=SUMPRODUCT((['WaterRecord-2'.$B$5:.$B$9930]=[.$B6])*['WaterRecord-2'.G$5:.G$9930])" office:value-type="float" office:value="0">
            <text:p>-00 </text:p>
          </table:table-cell>
          <table:table-cell table:style-name="ce131" table:formula="oooc:=SUMPRODUCT((['WaterRecord-2'.$B$5:.$B$9930]=[.$B6])*['WaterRecord-2'.H$5:.H$9930])" office:value-type="float" office:value="0">
            <text:p>-00 </text:p>
          </table:table-cell>
          <table:table-cell table:style-name="ce131" table:formula="oooc:=SUMPRODUCT((['WaterRecord-2'.$B$5:.$B$9930]=[.$B6])*['WaterRecord-2'.I$5:.I$9930])" office:value-type="float" office:value="0">
            <text:p>-00 </text:p>
          </table:table-cell>
          <table:table-cell table:style-name="ce131" table:formula="oooc:=SUMPRODUCT((['WaterRecord-2'.$B$5:.$B$9930]=[.$B6])*['WaterRecord-2'.J$5:.J$9930])" office:value-type="float" office:value="0">
            <text:p>-00 </text:p>
          </table:table-cell>
          <table:table-cell table:style-name="ce131" table:formula="oooc:=SUMPRODUCT((['WaterRecord-2'.$B$5:.$B$9930]=[.$B6])*['WaterRecord-2'.K$5:.K$9930])" office:value-type="float" office:value="0">
            <text:p>-00 </text:p>
          </table:table-cell>
          <table:table-cell table:style-name="ce131" table:formula="oooc:=SUMPRODUCT((['WaterRecord-2'.$B$5:.$B$9930]=[.$B6])*['WaterRecord-2'.L$5:.L$9930])" office:value-type="float" office:value="0">
            <text:p>-00 </text:p>
          </table:table-cell>
          <table:table-cell table:style-name="ce131" table:formula="oooc:=SUMPRODUCT((['WaterRecord-2'.$B$5:.$B$9930]=[.$B6])*['WaterRecord-2'.M$5:.M$9930])" office:value-type="float" office:value="0">
            <text:p>-00 </text:p>
          </table:table-cell>
          <table:table-cell table:style-name="ce131" table:formula="oooc:=SUMPRODUCT((['WaterRecord-2'.$B$5:.$B$9930]=[.$B6])*['WaterRecord-2'.N$5:.N$9930])" office:value-type="float" office:value="0">
            <text:p>-00 </text:p>
          </table:table-cell>
          <table:table-cell table:style-name="ce131" table:formula="oooc:=SUMPRODUCT((['WaterRecord-2'.$B$5:.$B$9930]=[.$B6])*['WaterRecord-2'.O$5:.O$9930])" office:value-type="float" office:value="0">
            <text:p>-00 </text:p>
          </table:table-cell>
          <table:table-cell table:style-name="ce131" table:formula="oooc:=SUMPRODUCT((['WaterRecord-2'.$B$5:.$B$9930]=[.$B6])*['WaterRecord-2'.P$5:.P$9930])" office:value-type="float" office:value="0">
            <text:p>-00 </text:p>
          </table:table-cell>
          <table:table-cell table:style-name="ce169" table:number-columns-spanned="1" table:number-rows-spanned="2"/>
        </table:table-row>
        <table:table-row table:style-name="ro18">
          <table:covered-table-cell/>
          <table:covered-table-cell table:number-columns-repeated="2"/>
          <table:covered-table-cell/>
          <table:table-cell table:style-name="ce132" office:value-type="string">
            <text:p><text:span text:style-name="T34">小計</text:span><text:span text:style-name="T33">(CMS)</text:span></text:p>
          </table:table-cell>
          <table:table-cell table:style-name="ce133" table:formula="oooc:=ROUND([.F6]/31/24/60/60;4)/(1-[.$O$2])/(1-[.$Q$2])" office:value-type="float" office:value="0">
            <text:p>0.0000 </text:p>
          </table:table-cell>
          <table:table-cell table:style-name="ce133" table:formula="oooc:=ROUND([.G6]/28/24/60/60;4)/(1-[.$O$2])/(1-[.$Q$2])" office:value-type="float" office:value="0">
            <text:p>0.0000 </text:p>
          </table:table-cell>
          <table:table-cell table:style-name="ce133" table:formula="oooc:=ROUND([.H6]/31/24/60/60;4)/(1-[.$O$2])/(1-[.$Q$2])" office:value-type="float" office:value="0">
            <text:p>0.0000 </text:p>
          </table:table-cell>
          <table:table-cell table:style-name="ce133" table:formula="oooc:=ROUND([.I6]/30/24/60/60;4)/(1-[.$O$2])/(1-[.$Q$2])" office:value-type="float" office:value="0">
            <text:p>0.0000 </text:p>
          </table:table-cell>
          <table:table-cell table:style-name="ce133" table:formula="oooc:=ROUND([.J6]/31/24/60/60;4)/(1-[.$O$2])/(1-[.$Q$2])" office:value-type="float" office:value="0">
            <text:p>0.0000 </text:p>
          </table:table-cell>
          <table:table-cell table:style-name="ce133" table:formula="oooc:=ROUND([.K6]/30/24/60/60;4)/(1-[.$O$2])/(1-[.$Q$2])" office:value-type="float" office:value="0">
            <text:p>0.0000 </text:p>
          </table:table-cell>
          <table:table-cell table:style-name="ce133" table:formula="oooc:=ROUND([.L6]/31/24/60/60;4)/(1-[.$O$2])/(1-[.$Q$2])" office:value-type="float" office:value="0">
            <text:p>0.0000 </text:p>
          </table:table-cell>
          <table:table-cell table:style-name="ce133" table:formula="oooc:=ROUND([.M6]/31/24/60/60;4)/(1-[.$O$2])/(1-[.$Q$2])" office:value-type="float" office:value="0">
            <text:p>0.0000 </text:p>
          </table:table-cell>
          <table:table-cell table:style-name="ce133" table:formula="oooc:=ROUND([.N6]/30/24/60/60;4)/(1-[.$O$2])/(1-[.$Q$2])" office:value-type="float" office:value="0">
            <text:p>0.0000 </text:p>
          </table:table-cell>
          <table:table-cell table:style-name="ce133" table:formula="oooc:=ROUND([.O6]/31/24/60/60;4)/(1-[.$O$2])/(1-[.$Q$2])" office:value-type="float" office:value="0">
            <text:p>0.0000 </text:p>
          </table:table-cell>
          <table:table-cell table:style-name="ce133" table:formula="oooc:=ROUND([.P6]/30/24/60/60;4)/(1-[.$O$2])/(1-[.$Q$2])" office:value-type="float" office:value="0">
            <text:p>0.0000 </text:p>
          </table:table-cell>
          <table:table-cell table:style-name="ce133" table:formula="oooc:=ROUND([.Q6]/31/24/60/60;4)/(1-[.$O$2])/(1-[.$Q$2])" office:value-type="float" office:value="0">
            <text:p>0.0000 </text:p>
          </table:table-cell>
          <table:covered-table-cell/>
        </table:table-row>
        <table:table-row table:style-name="ro5">
          <table:table-cell table:style-name="ce170" table:formula="oooc:=[BusinessMain.A9]" table:number-columns-spanned="1" table:number-rows-spanned="2" office:value-type="float" office:value="0">
            <text:p>0 </text:p>
          </table:table-cell>
          <table:table-cell table:style-name="ce167" table:number-columns-spanned="2" table:number-rows-spanned="2" office:value-type="string">
            <text:p><text:span text:style-name="T22">左營區零星商店</text:span></text:p>
          </table:table-cell>
          <table:covered-table-cell/>
          <table:table-cell table:style-name="ce168" table:formula="oooc:=COUNTIF(['WaterRecord-2'.B:.B];[.B8])" table:number-columns-spanned="1" table:number-rows-spanned="2" office:value-type="float" office:value="0">
            <text:p>0</text:p>
          </table:table-cell>
          <table:table-cell table:style-name="ce130" office:value-type="string">
            <text:p><text:span text:style-name="T22">小計</text:span><text:span text:style-name="T30">(</text:span><text:span text:style-name="T22">度</text:span><text:span text:style-name="T30">)</text:span></text:p>
          </table:table-cell>
          <table:table-cell table:style-name="ce131" table:formula="oooc:=SUMPRODUCT((['WaterRecord-2'.$B$5:.$B$9930]=[.$B8])*['WaterRecord-2'.E$5:.E$9930])" office:value-type="float" office:value="0">
            <text:p>-00 </text:p>
          </table:table-cell>
          <table:table-cell table:style-name="ce131" table:formula="oooc:=SUMPRODUCT((['WaterRecord-2'.$B$5:.$B$9930]=[.$B8])*['WaterRecord-2'.F$5:.F$9930])" office:value-type="float" office:value="0">
            <text:p>-00 </text:p>
          </table:table-cell>
          <table:table-cell table:style-name="ce131" table:formula="oooc:=SUMPRODUCT((['WaterRecord-2'.$B$5:.$B$9930]=[.$B8])*['WaterRecord-2'.G$5:.G$9930])" office:value-type="float" office:value="0">
            <text:p>-00 </text:p>
          </table:table-cell>
          <table:table-cell table:style-name="ce131" table:formula="oooc:=SUMPRODUCT((['WaterRecord-2'.$B$5:.$B$9930]=[.$B8])*['WaterRecord-2'.H$5:.H$9930])" office:value-type="float" office:value="0">
            <text:p>-00 </text:p>
          </table:table-cell>
          <table:table-cell table:style-name="ce131" table:formula="oooc:=SUMPRODUCT((['WaterRecord-2'.$B$5:.$B$9930]=[.$B8])*['WaterRecord-2'.I$5:.I$9930])" office:value-type="float" office:value="0">
            <text:p>-00 </text:p>
          </table:table-cell>
          <table:table-cell table:style-name="ce131" table:formula="oooc:=SUMPRODUCT((['WaterRecord-2'.$B$5:.$B$9930]=[.$B8])*['WaterRecord-2'.J$5:.J$9930])" office:value-type="float" office:value="0">
            <text:p>-00 </text:p>
          </table:table-cell>
          <table:table-cell table:style-name="ce131" table:formula="oooc:=SUMPRODUCT((['WaterRecord-2'.$B$5:.$B$9930]=[.$B8])*['WaterRecord-2'.K$5:.K$9930])" office:value-type="float" office:value="0">
            <text:p>-00 </text:p>
          </table:table-cell>
          <table:table-cell table:style-name="ce131" table:formula="oooc:=SUMPRODUCT((['WaterRecord-2'.$B$5:.$B$9930]=[.$B8])*['WaterRecord-2'.L$5:.L$9930])" office:value-type="float" office:value="0">
            <text:p>-00 </text:p>
          </table:table-cell>
          <table:table-cell table:style-name="ce131" table:formula="oooc:=SUMPRODUCT((['WaterRecord-2'.$B$5:.$B$9930]=[.$B8])*['WaterRecord-2'.M$5:.M$9930])" office:value-type="float" office:value="0">
            <text:p>-00 </text:p>
          </table:table-cell>
          <table:table-cell table:style-name="ce131" table:formula="oooc:=SUMPRODUCT((['WaterRecord-2'.$B$5:.$B$9930]=[.$B8])*['WaterRecord-2'.N$5:.N$9930])" office:value-type="float" office:value="0">
            <text:p>-00 </text:p>
          </table:table-cell>
          <table:table-cell table:style-name="ce131" table:formula="oooc:=SUMPRODUCT((['WaterRecord-2'.$B$5:.$B$9930]=[.$B8])*['WaterRecord-2'.O$5:.O$9930])" office:value-type="float" office:value="0">
            <text:p>-00 </text:p>
          </table:table-cell>
          <table:table-cell table:style-name="ce131" table:formula="oooc:=SUMPRODUCT((['WaterRecord-2'.$B$5:.$B$9930]=[.$B8])*['WaterRecord-2'.P$5:.P$9930])" office:value-type="float" office:value="0">
            <text:p>-00 </text:p>
          </table:table-cell>
          <table:table-cell table:style-name="ce169" table:number-columns-spanned="1" table:number-rows-spanned="2"/>
        </table:table-row>
        <table:table-row table:style-name="ro18">
          <table:covered-table-cell/>
          <table:covered-table-cell table:number-columns-repeated="2"/>
          <table:covered-table-cell/>
          <table:table-cell table:style-name="ce132" office:value-type="string">
            <text:p><text:span text:style-name="T34">小計</text:span><text:span text:style-name="T33">(CMS)</text:span></text:p>
          </table:table-cell>
          <table:table-cell table:style-name="ce133" table:formula="oooc:=ROUND([.F8]/31/24/60/60;4)/(1-[.$O$2])/(1-[.$Q$2])" office:value-type="float" office:value="0">
            <text:p>0.0000 </text:p>
          </table:table-cell>
          <table:table-cell table:style-name="ce133" table:formula="oooc:=ROUND([.G8]/28/24/60/60;4)/(1-[.$O$2])/(1-[.$Q$2])" office:value-type="float" office:value="0">
            <text:p>0.0000 </text:p>
          </table:table-cell>
          <table:table-cell table:style-name="ce133" table:formula="oooc:=ROUND([.H8]/31/24/60/60;4)/(1-[.$O$2])/(1-[.$Q$2])" office:value-type="float" office:value="0">
            <text:p>0.0000 </text:p>
          </table:table-cell>
          <table:table-cell table:style-name="ce133" table:formula="oooc:=ROUND([.I8]/30/24/60/60;4)/(1-[.$O$2])/(1-[.$Q$2])" office:value-type="float" office:value="0">
            <text:p>0.0000 </text:p>
          </table:table-cell>
          <table:table-cell table:style-name="ce133" table:formula="oooc:=ROUND([.J8]/31/24/60/60;4)/(1-[.$O$2])/(1-[.$Q$2])" office:value-type="float" office:value="0">
            <text:p>0.0000 </text:p>
          </table:table-cell>
          <table:table-cell table:style-name="ce133" table:formula="oooc:=ROUND([.K8]/30/24/60/60;4)/(1-[.$O$2])/(1-[.$Q$2])" office:value-type="float" office:value="0">
            <text:p>0.0000 </text:p>
          </table:table-cell>
          <table:table-cell table:style-name="ce133" table:formula="oooc:=ROUND([.L8]/31/24/60/60;4)/(1-[.$O$2])/(1-[.$Q$2])" office:value-type="float" office:value="0">
            <text:p>0.0000 </text:p>
          </table:table-cell>
          <table:table-cell table:style-name="ce133" table:formula="oooc:=ROUND([.M8]/31/24/60/60;4)/(1-[.$O$2])/(1-[.$Q$2])" office:value-type="float" office:value="0">
            <text:p>0.0000 </text:p>
          </table:table-cell>
          <table:table-cell table:style-name="ce133" table:formula="oooc:=ROUND([.N8]/30/24/60/60;4)/(1-[.$O$2])/(1-[.$Q$2])" office:value-type="float" office:value="0">
            <text:p>0.0000 </text:p>
          </table:table-cell>
          <table:table-cell table:style-name="ce133" table:formula="oooc:=ROUND([.O8]/31/24/60/60;4)/(1-[.$O$2])/(1-[.$Q$2])" office:value-type="float" office:value="0">
            <text:p>0.0000 </text:p>
          </table:table-cell>
          <table:table-cell table:style-name="ce133" table:formula="oooc:=ROUND([.P8]/30/24/60/60;4)/(1-[.$O$2])/(1-[.$Q$2])" office:value-type="float" office:value="0">
            <text:p>0.0000 </text:p>
          </table:table-cell>
          <table:table-cell table:style-name="ce133" table:formula="oooc:=ROUND([.Q8]/31/24/60/60;4)/(1-[.$O$2])/(1-[.$Q$2])" office:value-type="float" office:value="0">
            <text:p>0.0000 </text:p>
          </table:table-cell>
          <table:covered-table-cell/>
        </table:table-row>
        <table:table-row table:style-name="ro5">
          <table:table-cell table:style-name="ce170" table:formula="oooc:=[BusinessMain.A10]" table:number-columns-spanned="1" table:number-rows-spanned="2" office:value-type="float" office:value="0">
            <text:p>0 </text:p>
          </table:table-cell>
          <table:table-cell table:style-name="ce167" table:number-columns-spanned="2" table:number-rows-spanned="2" office:value-type="string">
            <text:p><text:span text:style-name="T22">三民區零星商店</text:span></text:p>
          </table:table-cell>
          <table:covered-table-cell/>
          <table:table-cell table:style-name="ce168" table:formula="oooc:=COUNTIF(['WaterRecord-2'.B:.B];[.B10])" table:number-columns-spanned="1" table:number-rows-spanned="2" office:value-type="float" office:value="0">
            <text:p>0</text:p>
          </table:table-cell>
          <table:table-cell table:style-name="ce130" office:value-type="string">
            <text:p><text:span text:style-name="T22">小計</text:span><text:span text:style-name="T30">(</text:span><text:span text:style-name="T22">度</text:span><text:span text:style-name="T30">)</text:span></text:p>
          </table:table-cell>
          <table:table-cell table:style-name="ce131" table:formula="oooc:=SUMPRODUCT((['WaterRecord-2'.$B$5:.$B$9930]=[.$B10])*['WaterRecord-2'.E$5:.E$9930])" office:value-type="float" office:value="0">
            <text:p>-00 </text:p>
          </table:table-cell>
          <table:table-cell table:style-name="ce131" table:formula="oooc:=SUMPRODUCT((['WaterRecord-2'.$B$5:.$B$9930]=[.$B10])*['WaterRecord-2'.F$5:.F$9930])" office:value-type="float" office:value="0">
            <text:p>-00 </text:p>
          </table:table-cell>
          <table:table-cell table:style-name="ce131" table:formula="oooc:=SUMPRODUCT((['WaterRecord-2'.$B$5:.$B$9930]=[.$B10])*['WaterRecord-2'.G$5:.G$9930])" office:value-type="float" office:value="0">
            <text:p>-00 </text:p>
          </table:table-cell>
          <table:table-cell table:style-name="ce131" table:formula="oooc:=SUMPRODUCT((['WaterRecord-2'.$B$5:.$B$9930]=[.$B10])*['WaterRecord-2'.H$5:.H$9930])" office:value-type="float" office:value="0">
            <text:p>-00 </text:p>
          </table:table-cell>
          <table:table-cell table:style-name="ce131" table:formula="oooc:=SUMPRODUCT((['WaterRecord-2'.$B$5:.$B$9930]=[.$B10])*['WaterRecord-2'.I$5:.I$9930])" office:value-type="float" office:value="0">
            <text:p>-00 </text:p>
          </table:table-cell>
          <table:table-cell table:style-name="ce131" table:formula="oooc:=SUMPRODUCT((['WaterRecord-2'.$B$5:.$B$9930]=[.$B10])*['WaterRecord-2'.J$5:.J$9930])" office:value-type="float" office:value="0">
            <text:p>-00 </text:p>
          </table:table-cell>
          <table:table-cell table:style-name="ce131" table:formula="oooc:=SUMPRODUCT((['WaterRecord-2'.$B$5:.$B$9930]=[.$B10])*['WaterRecord-2'.K$5:.K$9930])" office:value-type="float" office:value="0">
            <text:p>-00 </text:p>
          </table:table-cell>
          <table:table-cell table:style-name="ce131" table:formula="oooc:=SUMPRODUCT((['WaterRecord-2'.$B$5:.$B$9930]=[.$B10])*['WaterRecord-2'.L$5:.L$9930])" office:value-type="float" office:value="0">
            <text:p>-00 </text:p>
          </table:table-cell>
          <table:table-cell table:style-name="ce131" table:formula="oooc:=SUMPRODUCT((['WaterRecord-2'.$B$5:.$B$9930]=[.$B10])*['WaterRecord-2'.M$5:.M$9930])" office:value-type="float" office:value="0">
            <text:p>-00 </text:p>
          </table:table-cell>
          <table:table-cell table:style-name="ce131" table:formula="oooc:=SUMPRODUCT((['WaterRecord-2'.$B$5:.$B$9930]=[.$B10])*['WaterRecord-2'.N$5:.N$9930])" office:value-type="float" office:value="0">
            <text:p>-00 </text:p>
          </table:table-cell>
          <table:table-cell table:style-name="ce131" table:formula="oooc:=SUMPRODUCT((['WaterRecord-2'.$B$5:.$B$9930]=[.$B10])*['WaterRecord-2'.O$5:.O$9930])" office:value-type="float" office:value="0">
            <text:p>-00 </text:p>
          </table:table-cell>
          <table:table-cell table:style-name="ce131" table:formula="oooc:=SUMPRODUCT((['WaterRecord-2'.$B$5:.$B$9930]=[.$B10])*['WaterRecord-2'.P$5:.P$9930])" office:value-type="float" office:value="0">
            <text:p>-00 </text:p>
          </table:table-cell>
          <table:table-cell table:style-name="ce169" table:number-columns-spanned="1" table:number-rows-spanned="2"/>
        </table:table-row>
        <table:table-row table:style-name="ro18">
          <table:covered-table-cell/>
          <table:covered-table-cell table:number-columns-repeated="2"/>
          <table:covered-table-cell/>
          <table:table-cell table:style-name="ce132" office:value-type="string">
            <text:p><text:span text:style-name="T34">小計</text:span><text:span text:style-name="T33">(CMS)</text:span></text:p>
          </table:table-cell>
          <table:table-cell table:style-name="ce133" table:formula="oooc:=ROUND([.F10]/31/24/60/60;4)/(1-[.$O$2])/(1-[.$Q$2])" office:value-type="float" office:value="0">
            <text:p>0.0000 </text:p>
          </table:table-cell>
          <table:table-cell table:style-name="ce133" table:formula="oooc:=ROUND([.G10]/28/24/60/60;4)/(1-[.$O$2])/(1-[.$Q$2])" office:value-type="float" office:value="0">
            <text:p>0.0000 </text:p>
          </table:table-cell>
          <table:table-cell table:style-name="ce133" table:formula="oooc:=ROUND([.H10]/31/24/60/60;4)/(1-[.$O$2])/(1-[.$Q$2])" office:value-type="float" office:value="0">
            <text:p>0.0000 </text:p>
          </table:table-cell>
          <table:table-cell table:style-name="ce133" table:formula="oooc:=ROUND([.I10]/30/24/60/60;4)/(1-[.$O$2])/(1-[.$Q$2])" office:value-type="float" office:value="0">
            <text:p>0.0000 </text:p>
          </table:table-cell>
          <table:table-cell table:style-name="ce133" table:formula="oooc:=ROUND([.J10]/31/24/60/60;4)/(1-[.$O$2])/(1-[.$Q$2])" office:value-type="float" office:value="0">
            <text:p>0.0000 </text:p>
          </table:table-cell>
          <table:table-cell table:style-name="ce133" table:formula="oooc:=ROUND([.K10]/30/24/60/60;4)/(1-[.$O$2])/(1-[.$Q$2])" office:value-type="float" office:value="0">
            <text:p>0.0000 </text:p>
          </table:table-cell>
          <table:table-cell table:style-name="ce133" table:formula="oooc:=ROUND([.L10]/31/24/60/60;4)/(1-[.$O$2])/(1-[.$Q$2])" office:value-type="float" office:value="0">
            <text:p>0.0000 </text:p>
          </table:table-cell>
          <table:table-cell table:style-name="ce133" table:formula="oooc:=ROUND([.M10]/31/24/60/60;4)/(1-[.$O$2])/(1-[.$Q$2])" office:value-type="float" office:value="0">
            <text:p>0.0000 </text:p>
          </table:table-cell>
          <table:table-cell table:style-name="ce133" table:formula="oooc:=ROUND([.N10]/30/24/60/60;4)/(1-[.$O$2])/(1-[.$Q$2])" office:value-type="float" office:value="0">
            <text:p>0.0000 </text:p>
          </table:table-cell>
          <table:table-cell table:style-name="ce133" table:formula="oooc:=ROUND([.O10]/31/24/60/60;4)/(1-[.$O$2])/(1-[.$Q$2])" office:value-type="float" office:value="0">
            <text:p>0.0000 </text:p>
          </table:table-cell>
          <table:table-cell table:style-name="ce133" table:formula="oooc:=ROUND([.P10]/30/24/60/60;4)/(1-[.$O$2])/(1-[.$Q$2])" office:value-type="float" office:value="0">
            <text:p>0.0000 </text:p>
          </table:table-cell>
          <table:table-cell table:style-name="ce133" table:formula="oooc:=ROUND([.Q10]/31/24/60/60;4)/(1-[.$O$2])/(1-[.$Q$2])" office:value-type="float" office:value="0">
            <text:p>0.0000 </text:p>
          </table:table-cell>
          <table:covered-table-cell/>
        </table:table-row>
        <table:table-row table:style-name="ro5">
          <table:table-cell table:style-name="ce170" table:formula="oooc:=[BusinessMain.A11]" table:number-columns-spanned="1" table:number-rows-spanned="2" office:value-type="float" office:value="0">
            <text:p>0 </text:p>
          </table:table-cell>
          <table:table-cell table:style-name="ce167" table:number-columns-spanned="2" table:number-rows-spanned="2" office:value-type="string">
            <text:p><text:span text:style-name="T22">新興區零星商店</text:span></text:p>
          </table:table-cell>
          <table:covered-table-cell/>
          <table:table-cell table:style-name="ce168" table:formula="oooc:=COUNTIF(['WaterRecord-2'.B:.B];[.B12])" table:number-columns-spanned="1" table:number-rows-spanned="2" office:value-type="float" office:value="0">
            <text:p>0</text:p>
          </table:table-cell>
          <table:table-cell table:style-name="ce130" office:value-type="string">
            <text:p><text:span text:style-name="T22">小計</text:span><text:span text:style-name="T30">(</text:span><text:span text:style-name="T22">度</text:span><text:span text:style-name="T30">)</text:span></text:p>
          </table:table-cell>
          <table:table-cell table:style-name="ce131" table:formula="oooc:=SUMPRODUCT((['WaterRecord-2'.$B$5:.$B$9930]=[.$B12])*['WaterRecord-2'.E$5:.E$9930])" office:value-type="float" office:value="0">
            <text:p>-00 </text:p>
          </table:table-cell>
          <table:table-cell table:style-name="ce131" table:formula="oooc:=SUMPRODUCT((['WaterRecord-2'.$B$5:.$B$9930]=[.$B12])*['WaterRecord-2'.F$5:.F$9930])" office:value-type="float" office:value="0">
            <text:p>-00 </text:p>
          </table:table-cell>
          <table:table-cell table:style-name="ce131" table:formula="oooc:=SUMPRODUCT((['WaterRecord-2'.$B$5:.$B$9930]=[.$B12])*['WaterRecord-2'.G$5:.G$9930])" office:value-type="float" office:value="0">
            <text:p>-00 </text:p>
          </table:table-cell>
          <table:table-cell table:style-name="ce131" table:formula="oooc:=SUMPRODUCT((['WaterRecord-2'.$B$5:.$B$9930]=[.$B12])*['WaterRecord-2'.H$5:.H$9930])" office:value-type="float" office:value="0">
            <text:p>-00 </text:p>
          </table:table-cell>
          <table:table-cell table:style-name="ce131" table:formula="oooc:=SUMPRODUCT((['WaterRecord-2'.$B$5:.$B$9930]=[.$B12])*['WaterRecord-2'.I$5:.I$9930])" office:value-type="float" office:value="0">
            <text:p>-00 </text:p>
          </table:table-cell>
          <table:table-cell table:style-name="ce131" table:formula="oooc:=SUMPRODUCT((['WaterRecord-2'.$B$5:.$B$9930]=[.$B12])*['WaterRecord-2'.J$5:.J$9930])" office:value-type="float" office:value="0">
            <text:p>-00 </text:p>
          </table:table-cell>
          <table:table-cell table:style-name="ce131" table:formula="oooc:=SUMPRODUCT((['WaterRecord-2'.$B$5:.$B$9930]=[.$B12])*['WaterRecord-2'.K$5:.K$9930])" office:value-type="float" office:value="0">
            <text:p>-00 </text:p>
          </table:table-cell>
          <table:table-cell table:style-name="ce131" table:formula="oooc:=SUMPRODUCT((['WaterRecord-2'.$B$5:.$B$9930]=[.$B12])*['WaterRecord-2'.L$5:.L$9930])" office:value-type="float" office:value="0">
            <text:p>-00 </text:p>
          </table:table-cell>
          <table:table-cell table:style-name="ce131" table:formula="oooc:=SUMPRODUCT((['WaterRecord-2'.$B$5:.$B$9930]=[.$B12])*['WaterRecord-2'.M$5:.M$9930])" office:value-type="float" office:value="0">
            <text:p>-00 </text:p>
          </table:table-cell>
          <table:table-cell table:style-name="ce131" table:formula="oooc:=SUMPRODUCT((['WaterRecord-2'.$B$5:.$B$9930]=[.$B12])*['WaterRecord-2'.N$5:.N$9930])" office:value-type="float" office:value="0">
            <text:p>-00 </text:p>
          </table:table-cell>
          <table:table-cell table:style-name="ce131" table:formula="oooc:=SUMPRODUCT((['WaterRecord-2'.$B$5:.$B$9930]=[.$B12])*['WaterRecord-2'.O$5:.O$9930])" office:value-type="float" office:value="0">
            <text:p>-00 </text:p>
          </table:table-cell>
          <table:table-cell table:style-name="ce131" table:formula="oooc:=SUMPRODUCT((['WaterRecord-2'.$B$5:.$B$9930]=[.$B12])*['WaterRecord-2'.P$5:.P$9930])" office:value-type="float" office:value="0">
            <text:p>-00 </text:p>
          </table:table-cell>
          <table:table-cell table:style-name="ce169" table:number-columns-spanned="1" table:number-rows-spanned="2"/>
        </table:table-row>
        <table:table-row table:style-name="ro18">
          <table:covered-table-cell/>
          <table:covered-table-cell table:number-columns-repeated="2"/>
          <table:covered-table-cell/>
          <table:table-cell table:style-name="ce132" office:value-type="string">
            <text:p><text:span text:style-name="T34">小計</text:span><text:span text:style-name="T33">(CMS)</text:span></text:p>
          </table:table-cell>
          <table:table-cell table:style-name="ce133" table:formula="oooc:=ROUND([.F12]/31/24/60/60;4)/(1-[.$O$2])/(1-[.$Q$2])" office:value-type="float" office:value="0">
            <text:p>0.0000 </text:p>
          </table:table-cell>
          <table:table-cell table:style-name="ce133" table:formula="oooc:=ROUND([.G12]/28/24/60/60;4)/(1-[.$O$2])/(1-[.$Q$2])" office:value-type="float" office:value="0">
            <text:p>0.0000 </text:p>
          </table:table-cell>
          <table:table-cell table:style-name="ce133" table:formula="oooc:=ROUND([.H12]/31/24/60/60;4)/(1-[.$O$2])/(1-[.$Q$2])" office:value-type="float" office:value="0">
            <text:p>0.0000 </text:p>
          </table:table-cell>
          <table:table-cell table:style-name="ce133" table:formula="oooc:=ROUND([.I12]/30/24/60/60;4)/(1-[.$O$2])/(1-[.$Q$2])" office:value-type="float" office:value="0">
            <text:p>0.0000 </text:p>
          </table:table-cell>
          <table:table-cell table:style-name="ce133" table:formula="oooc:=ROUND([.J12]/31/24/60/60;4)/(1-[.$O$2])/(1-[.$Q$2])" office:value-type="float" office:value="0">
            <text:p>0.0000 </text:p>
          </table:table-cell>
          <table:table-cell table:style-name="ce133" table:formula="oooc:=ROUND([.K12]/30/24/60/60;4)/(1-[.$O$2])/(1-[.$Q$2])" office:value-type="float" office:value="0">
            <text:p>0.0000 </text:p>
          </table:table-cell>
          <table:table-cell table:style-name="ce133" table:formula="oooc:=ROUND([.L12]/31/24/60/60;4)/(1-[.$O$2])/(1-[.$Q$2])" office:value-type="float" office:value="0">
            <text:p>0.0000 </text:p>
          </table:table-cell>
          <table:table-cell table:style-name="ce133" table:formula="oooc:=ROUND([.M12]/31/24/60/60;4)/(1-[.$O$2])/(1-[.$Q$2])" office:value-type="float" office:value="0">
            <text:p>0.0000 </text:p>
          </table:table-cell>
          <table:table-cell table:style-name="ce133" table:formula="oooc:=ROUND([.N12]/30/24/60/60;4)/(1-[.$O$2])/(1-[.$Q$2])" office:value-type="float" office:value="0">
            <text:p>0.0000 </text:p>
          </table:table-cell>
          <table:table-cell table:style-name="ce133" table:formula="oooc:=ROUND([.O12]/31/24/60/60;4)/(1-[.$O$2])/(1-[.$Q$2])" office:value-type="float" office:value="0">
            <text:p>0.0000 </text:p>
          </table:table-cell>
          <table:table-cell table:style-name="ce133" table:formula="oooc:=ROUND([.P12]/30/24/60/60;4)/(1-[.$O$2])/(1-[.$Q$2])" office:value-type="float" office:value="0">
            <text:p>0.0000 </text:p>
          </table:table-cell>
          <table:table-cell table:style-name="ce133" table:formula="oooc:=ROUND([.Q12]/31/24/60/60;4)/(1-[.$O$2])/(1-[.$Q$2])" office:value-type="float" office:value="0">
            <text:p>0.0000 </text:p>
          </table:table-cell>
          <table:covered-table-cell/>
        </table:table-row>
        <table:table-row table:style-name="ro5">
          <table:table-cell table:style-name="ce170" table:formula="oooc:=[BusinessMain.A12]" table:number-columns-spanned="1" table:number-rows-spanned="2" office:value-type="float" office:value="0">
            <text:p>0 </text:p>
          </table:table-cell>
          <table:table-cell table:style-name="ce167" table:number-columns-spanned="2" table:number-rows-spanned="2" office:value-type="string">
            <text:p><text:span text:style-name="T22">前金區零星商店</text:span></text:p>
          </table:table-cell>
          <table:covered-table-cell/>
          <table:table-cell table:style-name="ce168" table:formula="oooc:=COUNTIF(['WaterRecord-2'.B:.B];[.B14])" table:number-columns-spanned="1" table:number-rows-spanned="2" office:value-type="float" office:value="0">
            <text:p>0</text:p>
          </table:table-cell>
          <table:table-cell table:style-name="ce130" office:value-type="string">
            <text:p><text:span text:style-name="T22">小計</text:span><text:span text:style-name="T30">(</text:span><text:span text:style-name="T22">度</text:span><text:span text:style-name="T30">)</text:span></text:p>
          </table:table-cell>
          <table:table-cell table:style-name="ce131" table:formula="oooc:=SUMPRODUCT((['WaterRecord-2'.$B$5:.$B$9930]=[.$B14])*['WaterRecord-2'.E$5:.E$9930])" office:value-type="float" office:value="0">
            <text:p>-00 </text:p>
          </table:table-cell>
          <table:table-cell table:style-name="ce131" table:formula="oooc:=SUMPRODUCT((['WaterRecord-2'.$B$5:.$B$9930]=[.$B14])*['WaterRecord-2'.F$5:.F$9930])" office:value-type="float" office:value="0">
            <text:p>-00 </text:p>
          </table:table-cell>
          <table:table-cell table:style-name="ce131" table:formula="oooc:=SUMPRODUCT((['WaterRecord-2'.$B$5:.$B$9930]=[.$B14])*['WaterRecord-2'.G$5:.G$9930])" office:value-type="float" office:value="0">
            <text:p>-00 </text:p>
          </table:table-cell>
          <table:table-cell table:style-name="ce131" table:formula="oooc:=SUMPRODUCT((['WaterRecord-2'.$B$5:.$B$9930]=[.$B14])*['WaterRecord-2'.H$5:.H$9930])" office:value-type="float" office:value="0">
            <text:p>-00 </text:p>
          </table:table-cell>
          <table:table-cell table:style-name="ce131" table:formula="oooc:=SUMPRODUCT((['WaterRecord-2'.$B$5:.$B$9930]=[.$B14])*['WaterRecord-2'.I$5:.I$9930])" office:value-type="float" office:value="0">
            <text:p>-00 </text:p>
          </table:table-cell>
          <table:table-cell table:style-name="ce131" table:formula="oooc:=SUMPRODUCT((['WaterRecord-2'.$B$5:.$B$9930]=[.$B14])*['WaterRecord-2'.J$5:.J$9930])" office:value-type="float" office:value="0">
            <text:p>-00 </text:p>
          </table:table-cell>
          <table:table-cell table:style-name="ce131" table:formula="oooc:=SUMPRODUCT((['WaterRecord-2'.$B$5:.$B$9930]=[.$B14])*['WaterRecord-2'.K$5:.K$9930])" office:value-type="float" office:value="0">
            <text:p>-00 </text:p>
          </table:table-cell>
          <table:table-cell table:style-name="ce131" table:formula="oooc:=SUMPRODUCT((['WaterRecord-2'.$B$5:.$B$9930]=[.$B14])*['WaterRecord-2'.L$5:.L$9930])" office:value-type="float" office:value="0">
            <text:p>-00 </text:p>
          </table:table-cell>
          <table:table-cell table:style-name="ce131" table:formula="oooc:=SUMPRODUCT((['WaterRecord-2'.$B$5:.$B$9930]=[.$B14])*['WaterRecord-2'.M$5:.M$9930])" office:value-type="float" office:value="0">
            <text:p>-00 </text:p>
          </table:table-cell>
          <table:table-cell table:style-name="ce131" table:formula="oooc:=SUMPRODUCT((['WaterRecord-2'.$B$5:.$B$9930]=[.$B14])*['WaterRecord-2'.N$5:.N$9930])" office:value-type="float" office:value="0">
            <text:p>-00 </text:p>
          </table:table-cell>
          <table:table-cell table:style-name="ce131" table:formula="oooc:=SUMPRODUCT((['WaterRecord-2'.$B$5:.$B$9930]=[.$B14])*['WaterRecord-2'.O$5:.O$9930])" office:value-type="float" office:value="0">
            <text:p>-00 </text:p>
          </table:table-cell>
          <table:table-cell table:style-name="ce131" table:formula="oooc:=SUMPRODUCT((['WaterRecord-2'.$B$5:.$B$9930]=[.$B14])*['WaterRecord-2'.P$5:.P$9930])" office:value-type="float" office:value="0">
            <text:p>-00 </text:p>
          </table:table-cell>
          <table:table-cell table:style-name="ce169" table:number-columns-spanned="1" table:number-rows-spanned="2"/>
        </table:table-row>
        <table:table-row table:style-name="ro18">
          <table:covered-table-cell/>
          <table:covered-table-cell table:number-columns-repeated="2"/>
          <table:covered-table-cell/>
          <table:table-cell table:style-name="ce132" office:value-type="string">
            <text:p><text:span text:style-name="T34">小計</text:span><text:span text:style-name="T33">(CMS)</text:span></text:p>
          </table:table-cell>
          <table:table-cell table:style-name="ce133" table:formula="oooc:=ROUND([.F14]/31/24/60/60;4)/(1-[.$O$2])/(1-[.$Q$2])" office:value-type="float" office:value="0">
            <text:p>0.0000 </text:p>
          </table:table-cell>
          <table:table-cell table:style-name="ce133" table:formula="oooc:=ROUND([.G14]/28/24/60/60;4)/(1-[.$O$2])/(1-[.$Q$2])" office:value-type="float" office:value="0">
            <text:p>0.0000 </text:p>
          </table:table-cell>
          <table:table-cell table:style-name="ce133" table:formula="oooc:=ROUND([.H14]/31/24/60/60;4)/(1-[.$O$2])/(1-[.$Q$2])" office:value-type="float" office:value="0">
            <text:p>0.0000 </text:p>
          </table:table-cell>
          <table:table-cell table:style-name="ce133" table:formula="oooc:=ROUND([.I14]/30/24/60/60;4)/(1-[.$O$2])/(1-[.$Q$2])" office:value-type="float" office:value="0">
            <text:p>0.0000 </text:p>
          </table:table-cell>
          <table:table-cell table:style-name="ce133" table:formula="oooc:=ROUND([.J14]/31/24/60/60;4)/(1-[.$O$2])/(1-[.$Q$2])" office:value-type="float" office:value="0">
            <text:p>0.0000 </text:p>
          </table:table-cell>
          <table:table-cell table:style-name="ce133" table:formula="oooc:=ROUND([.K14]/30/24/60/60;4)/(1-[.$O$2])/(1-[.$Q$2])" office:value-type="float" office:value="0">
            <text:p>0.0000 </text:p>
          </table:table-cell>
          <table:table-cell table:style-name="ce133" table:formula="oooc:=ROUND([.L14]/31/24/60/60;4)/(1-[.$O$2])/(1-[.$Q$2])" office:value-type="float" office:value="0">
            <text:p>0.0000 </text:p>
          </table:table-cell>
          <table:table-cell table:style-name="ce133" table:formula="oooc:=ROUND([.M14]/31/24/60/60;4)/(1-[.$O$2])/(1-[.$Q$2])" office:value-type="float" office:value="0">
            <text:p>0.0000 </text:p>
          </table:table-cell>
          <table:table-cell table:style-name="ce133" table:formula="oooc:=ROUND([.N14]/30/24/60/60;4)/(1-[.$O$2])/(1-[.$Q$2])" office:value-type="float" office:value="0">
            <text:p>0.0000 </text:p>
          </table:table-cell>
          <table:table-cell table:style-name="ce133" table:formula="oooc:=ROUND([.O14]/31/24/60/60;4)/(1-[.$O$2])/(1-[.$Q$2])" office:value-type="float" office:value="0">
            <text:p>0.0000 </text:p>
          </table:table-cell>
          <table:table-cell table:style-name="ce133" table:formula="oooc:=ROUND([.P14]/30/24/60/60;4)/(1-[.$O$2])/(1-[.$Q$2])" office:value-type="float" office:value="0">
            <text:p>0.0000 </text:p>
          </table:table-cell>
          <table:table-cell table:style-name="ce133" table:formula="oooc:=ROUND([.Q14]/31/24/60/60;4)/(1-[.$O$2])/(1-[.$Q$2])" office:value-type="float" office:value="0">
            <text:p>0.0000 </text:p>
          </table:table-cell>
          <table:covered-table-cell/>
        </table:table-row>
        <table:table-row table:style-name="ro5">
          <table:table-cell table:style-name="ce166" table:formula="oooc:=[BusinessMain.A13]" table:number-columns-spanned="1" table:number-rows-spanned="2" office:value-type="float" office:value="0">
            <text:p>0 </text:p>
          </table:table-cell>
          <table:table-cell table:style-name="ce167" table:number-columns-spanned="2" table:number-rows-spanned="2" office:value-type="string">
            <text:p><text:span text:style-name="T22">苓雅區零星商店</text:span></text:p>
          </table:table-cell>
          <table:covered-table-cell/>
          <table:table-cell table:style-name="ce168" table:formula="oooc:=COUNTIF(['WaterRecord-2'.B:.B];[.B16])" table:number-columns-spanned="1" table:number-rows-spanned="2" office:value-type="float" office:value="0">
            <text:p>0</text:p>
          </table:table-cell>
          <table:table-cell table:style-name="ce130" office:value-type="string">
            <text:p><text:span text:style-name="T22">小計</text:span><text:span text:style-name="T30">(</text:span><text:span text:style-name="T22">度</text:span><text:span text:style-name="T30">)</text:span></text:p>
          </table:table-cell>
          <table:table-cell table:style-name="ce131" table:formula="oooc:=SUMPRODUCT((['WaterRecord-2'.$B$5:.$B$9930]=[.$B16])*['WaterRecord-2'.E$5:.E$9930])" office:value-type="float" office:value="0">
            <text:p>-00 </text:p>
          </table:table-cell>
          <table:table-cell table:style-name="ce131" table:formula="oooc:=SUMPRODUCT((['WaterRecord-2'.$B$5:.$B$9930]=[.$B16])*['WaterRecord-2'.F$5:.F$9930])" office:value-type="float" office:value="0">
            <text:p>-00 </text:p>
          </table:table-cell>
          <table:table-cell table:style-name="ce131" table:formula="oooc:=SUMPRODUCT((['WaterRecord-2'.$B$5:.$B$9930]=[.$B16])*['WaterRecord-2'.G$5:.G$9930])" office:value-type="float" office:value="0">
            <text:p>-00 </text:p>
          </table:table-cell>
          <table:table-cell table:style-name="ce131" table:formula="oooc:=SUMPRODUCT((['WaterRecord-2'.$B$5:.$B$9930]=[.$B16])*['WaterRecord-2'.H$5:.H$9930])" office:value-type="float" office:value="0">
            <text:p>-00 </text:p>
          </table:table-cell>
          <table:table-cell table:style-name="ce131" table:formula="oooc:=SUMPRODUCT((['WaterRecord-2'.$B$5:.$B$9930]=[.$B16])*['WaterRecord-2'.I$5:.I$9930])" office:value-type="float" office:value="0">
            <text:p>-00 </text:p>
          </table:table-cell>
          <table:table-cell table:style-name="ce131" table:formula="oooc:=SUMPRODUCT((['WaterRecord-2'.$B$5:.$B$9930]=[.$B16])*['WaterRecord-2'.J$5:.J$9930])" office:value-type="float" office:value="0">
            <text:p>-00 </text:p>
          </table:table-cell>
          <table:table-cell table:style-name="ce131" table:formula="oooc:=SUMPRODUCT((['WaterRecord-2'.$B$5:.$B$9930]=[.$B16])*['WaterRecord-2'.K$5:.K$9930])" office:value-type="float" office:value="0">
            <text:p>-00 </text:p>
          </table:table-cell>
          <table:table-cell table:style-name="ce131" table:formula="oooc:=SUMPRODUCT((['WaterRecord-2'.$B$5:.$B$9930]=[.$B16])*['WaterRecord-2'.L$5:.L$9930])" office:value-type="float" office:value="0">
            <text:p>-00 </text:p>
          </table:table-cell>
          <table:table-cell table:style-name="ce131" table:formula="oooc:=SUMPRODUCT((['WaterRecord-2'.$B$5:.$B$9930]=[.$B16])*['WaterRecord-2'.M$5:.M$9930])" office:value-type="float" office:value="0">
            <text:p>-00 </text:p>
          </table:table-cell>
          <table:table-cell table:style-name="ce131" table:formula="oooc:=SUMPRODUCT((['WaterRecord-2'.$B$5:.$B$9930]=[.$B16])*['WaterRecord-2'.N$5:.N$9930])" office:value-type="float" office:value="0">
            <text:p>-00 </text:p>
          </table:table-cell>
          <table:table-cell table:style-name="ce131" table:formula="oooc:=SUMPRODUCT((['WaterRecord-2'.$B$5:.$B$9930]=[.$B16])*['WaterRecord-2'.O$5:.O$9930])" office:value-type="float" office:value="0">
            <text:p>-00 </text:p>
          </table:table-cell>
          <table:table-cell table:style-name="ce131" table:formula="oooc:=SUMPRODUCT((['WaterRecord-2'.$B$5:.$B$9930]=[.$B16])*['WaterRecord-2'.P$5:.P$9930])" office:value-type="float" office:value="0">
            <text:p>-00 </text:p>
          </table:table-cell>
          <table:table-cell table:style-name="ce169" table:number-columns-spanned="1" table:number-rows-spanned="2"/>
        </table:table-row>
        <table:table-row table:style-name="ro18">
          <table:covered-table-cell/>
          <table:covered-table-cell table:number-columns-repeated="2"/>
          <table:covered-table-cell/>
          <table:table-cell table:style-name="ce132" office:value-type="string">
            <text:p><text:span text:style-name="T34">小計</text:span><text:span text:style-name="T33">(CMS)</text:span></text:p>
          </table:table-cell>
          <table:table-cell table:style-name="ce133" table:formula="oooc:=ROUND([.F16]/31/24/60/60;4)/(1-[.$O$2])/(1-[.$Q$2])" office:value-type="float" office:value="0">
            <text:p>0.0000 </text:p>
          </table:table-cell>
          <table:table-cell table:style-name="ce133" table:formula="oooc:=ROUND([.G16]/28/24/60/60;4)/(1-[.$O$2])/(1-[.$Q$2])" office:value-type="float" office:value="0">
            <text:p>0.0000 </text:p>
          </table:table-cell>
          <table:table-cell table:style-name="ce133" table:formula="oooc:=ROUND([.H16]/31/24/60/60;4)/(1-[.$O$2])/(1-[.$Q$2])" office:value-type="float" office:value="0">
            <text:p>0.0000 </text:p>
          </table:table-cell>
          <table:table-cell table:style-name="ce133" table:formula="oooc:=ROUND([.I16]/30/24/60/60;4)/(1-[.$O$2])/(1-[.$Q$2])" office:value-type="float" office:value="0">
            <text:p>0.0000 </text:p>
          </table:table-cell>
          <table:table-cell table:style-name="ce133" table:formula="oooc:=ROUND([.J16]/31/24/60/60;4)/(1-[.$O$2])/(1-[.$Q$2])" office:value-type="float" office:value="0">
            <text:p>0.0000 </text:p>
          </table:table-cell>
          <table:table-cell table:style-name="ce133" table:formula="oooc:=ROUND([.K16]/30/24/60/60;4)/(1-[.$O$2])/(1-[.$Q$2])" office:value-type="float" office:value="0">
            <text:p>0.0000 </text:p>
          </table:table-cell>
          <table:table-cell table:style-name="ce133" table:formula="oooc:=ROUND([.L16]/31/24/60/60;4)/(1-[.$O$2])/(1-[.$Q$2])" office:value-type="float" office:value="0">
            <text:p>0.0000 </text:p>
          </table:table-cell>
          <table:table-cell table:style-name="ce133" table:formula="oooc:=ROUND([.M16]/31/24/60/60;4)/(1-[.$O$2])/(1-[.$Q$2])" office:value-type="float" office:value="0">
            <text:p>0.0000 </text:p>
          </table:table-cell>
          <table:table-cell table:style-name="ce133" table:formula="oooc:=ROUND([.N16]/30/24/60/60;4)/(1-[.$O$2])/(1-[.$Q$2])" office:value-type="float" office:value="0">
            <text:p>0.0000 </text:p>
          </table:table-cell>
          <table:table-cell table:style-name="ce133" table:formula="oooc:=ROUND([.O16]/31/24/60/60;4)/(1-[.$O$2])/(1-[.$Q$2])" office:value-type="float" office:value="0">
            <text:p>0.0000 </text:p>
          </table:table-cell>
          <table:table-cell table:style-name="ce133" table:formula="oooc:=ROUND([.P16]/30/24/60/60;4)/(1-[.$O$2])/(1-[.$Q$2])" office:value-type="float" office:value="0">
            <text:p>0.0000 </text:p>
          </table:table-cell>
          <table:table-cell table:style-name="ce133" table:formula="oooc:=ROUND([.Q16]/31/24/60/60;4)/(1-[.$O$2])/(1-[.$Q$2])" office:value-type="float" office:value="0">
            <text:p>0.0000 </text:p>
          </table:table-cell>
          <table:covered-table-cell/>
        </table:table-row>
        <table:table-row table:style-name="ro5">
          <table:table-cell table:style-name="ce166" table:formula="oooc:=[BusinessMain.A14]" table:number-columns-spanned="1" table:number-rows-spanned="2" office:value-type="float" office:value="0">
            <text:p>0 </text:p>
          </table:table-cell>
          <table:table-cell table:style-name="ce167" table:number-columns-spanned="2" table:number-rows-spanned="2" office:value-type="string">
            <text:p><text:span text:style-name="T22">前鎮區零星商店</text:span></text:p>
          </table:table-cell>
          <table:covered-table-cell/>
          <table:table-cell table:style-name="ce168" table:formula="oooc:=COUNTIF(['WaterRecord-2'.B:.B];[.B18])" table:number-columns-spanned="1" table:number-rows-spanned="2" office:value-type="float" office:value="0">
            <text:p>0</text:p>
          </table:table-cell>
          <table:table-cell table:style-name="ce130" office:value-type="string">
            <text:p><text:span text:style-name="T22">小計</text:span><text:span text:style-name="T30">(</text:span><text:span text:style-name="T22">度</text:span><text:span text:style-name="T30">)</text:span></text:p>
          </table:table-cell>
          <table:table-cell table:style-name="ce131" table:formula="oooc:=SUMPRODUCT((['WaterRecord-2'.$B$5:.$B$9930]=[.$B18])*['WaterRecord-2'.E$5:.E$9930])" office:value-type="float" office:value="0">
            <text:p>-00 </text:p>
          </table:table-cell>
          <table:table-cell table:style-name="ce131" table:formula="oooc:=SUMPRODUCT((['WaterRecord-2'.$B$5:.$B$9930]=[.$B18])*['WaterRecord-2'.F$5:.F$9930])" office:value-type="float" office:value="0">
            <text:p>-00 </text:p>
          </table:table-cell>
          <table:table-cell table:style-name="ce131" table:formula="oooc:=SUMPRODUCT((['WaterRecord-2'.$B$5:.$B$9930]=[.$B18])*['WaterRecord-2'.G$5:.G$9930])" office:value-type="float" office:value="0">
            <text:p>-00 </text:p>
          </table:table-cell>
          <table:table-cell table:style-name="ce131" table:formula="oooc:=SUMPRODUCT((['WaterRecord-2'.$B$5:.$B$9930]=[.$B18])*['WaterRecord-2'.H$5:.H$9930])" office:value-type="float" office:value="0">
            <text:p>-00 </text:p>
          </table:table-cell>
          <table:table-cell table:style-name="ce131" table:formula="oooc:=SUMPRODUCT((['WaterRecord-2'.$B$5:.$B$9930]=[.$B18])*['WaterRecord-2'.I$5:.I$9930])" office:value-type="float" office:value="0">
            <text:p>-00 </text:p>
          </table:table-cell>
          <table:table-cell table:style-name="ce131" table:formula="oooc:=SUMPRODUCT((['WaterRecord-2'.$B$5:.$B$9930]=[.$B18])*['WaterRecord-2'.J$5:.J$9930])" office:value-type="float" office:value="0">
            <text:p>-00 </text:p>
          </table:table-cell>
          <table:table-cell table:style-name="ce131" table:formula="oooc:=SUMPRODUCT((['WaterRecord-2'.$B$5:.$B$9930]=[.$B18])*['WaterRecord-2'.K$5:.K$9930])" office:value-type="float" office:value="0">
            <text:p>-00 </text:p>
          </table:table-cell>
          <table:table-cell table:style-name="ce131" table:formula="oooc:=SUMPRODUCT((['WaterRecord-2'.$B$5:.$B$9930]=[.$B18])*['WaterRecord-2'.L$5:.L$9930])" office:value-type="float" office:value="0">
            <text:p>-00 </text:p>
          </table:table-cell>
          <table:table-cell table:style-name="ce131" table:formula="oooc:=SUMPRODUCT((['WaterRecord-2'.$B$5:.$B$9930]=[.$B18])*['WaterRecord-2'.M$5:.M$9930])" office:value-type="float" office:value="0">
            <text:p>-00 </text:p>
          </table:table-cell>
          <table:table-cell table:style-name="ce131" table:formula="oooc:=SUMPRODUCT((['WaterRecord-2'.$B$5:.$B$9930]=[.$B18])*['WaterRecord-2'.N$5:.N$9930])" office:value-type="float" office:value="0">
            <text:p>-00 </text:p>
          </table:table-cell>
          <table:table-cell table:style-name="ce131" table:formula="oooc:=SUMPRODUCT((['WaterRecord-2'.$B$5:.$B$9930]=[.$B18])*['WaterRecord-2'.O$5:.O$9930])" office:value-type="float" office:value="0">
            <text:p>-00 </text:p>
          </table:table-cell>
          <table:table-cell table:style-name="ce131" table:formula="oooc:=SUMPRODUCT((['WaterRecord-2'.$B$5:.$B$9930]=[.$B18])*['WaterRecord-2'.P$5:.P$9930])" office:value-type="float" office:value="0">
            <text:p>-00 </text:p>
          </table:table-cell>
          <table:table-cell table:style-name="ce169" table:number-columns-spanned="1" table:number-rows-spanned="2"/>
        </table:table-row>
        <table:table-row table:style-name="ro18">
          <table:covered-table-cell/>
          <table:covered-table-cell table:number-columns-repeated="2"/>
          <table:covered-table-cell/>
          <table:table-cell table:style-name="ce132" office:value-type="string">
            <text:p><text:span text:style-name="T34">小計</text:span><text:span text:style-name="T33">(CMS)</text:span></text:p>
          </table:table-cell>
          <table:table-cell table:style-name="ce133" table:formula="oooc:=ROUND([.F18]/31/24/60/60;4)/(1-[.$O$2])/(1-[.$Q$2])" office:value-type="float" office:value="0">
            <text:p>0.0000 </text:p>
          </table:table-cell>
          <table:table-cell table:style-name="ce133" table:formula="oooc:=ROUND([.G18]/28/24/60/60;4)/(1-[.$O$2])/(1-[.$Q$2])" office:value-type="float" office:value="0">
            <text:p>0.0000 </text:p>
          </table:table-cell>
          <table:table-cell table:style-name="ce133" table:formula="oooc:=ROUND([.H18]/31/24/60/60;4)/(1-[.$O$2])/(1-[.$Q$2])" office:value-type="float" office:value="0">
            <text:p>0.0000 </text:p>
          </table:table-cell>
          <table:table-cell table:style-name="ce133" table:formula="oooc:=ROUND([.I18]/30/24/60/60;4)/(1-[.$O$2])/(1-[.$Q$2])" office:value-type="float" office:value="0">
            <text:p>0.0000 </text:p>
          </table:table-cell>
          <table:table-cell table:style-name="ce133" table:formula="oooc:=ROUND([.J18]/31/24/60/60;4)/(1-[.$O$2])/(1-[.$Q$2])" office:value-type="float" office:value="0">
            <text:p>0.0000 </text:p>
          </table:table-cell>
          <table:table-cell table:style-name="ce133" table:formula="oooc:=ROUND([.K18]/30/24/60/60;4)/(1-[.$O$2])/(1-[.$Q$2])" office:value-type="float" office:value="0">
            <text:p>0.0000 </text:p>
          </table:table-cell>
          <table:table-cell table:style-name="ce133" table:formula="oooc:=ROUND([.L18]/31/24/60/60;4)/(1-[.$O$2])/(1-[.$Q$2])" office:value-type="float" office:value="0">
            <text:p>0.0000 </text:p>
          </table:table-cell>
          <table:table-cell table:style-name="ce133" table:formula="oooc:=ROUND([.M18]/31/24/60/60;4)/(1-[.$O$2])/(1-[.$Q$2])" office:value-type="float" office:value="0">
            <text:p>0.0000 </text:p>
          </table:table-cell>
          <table:table-cell table:style-name="ce133" table:formula="oooc:=ROUND([.N18]/30/24/60/60;4)/(1-[.$O$2])/(1-[.$Q$2])" office:value-type="float" office:value="0">
            <text:p>0.0000 </text:p>
          </table:table-cell>
          <table:table-cell table:style-name="ce133" table:formula="oooc:=ROUND([.O18]/31/24/60/60;4)/(1-[.$O$2])/(1-[.$Q$2])" office:value-type="float" office:value="0">
            <text:p>0.0000 </text:p>
          </table:table-cell>
          <table:table-cell table:style-name="ce133" table:formula="oooc:=ROUND([.P18]/30/24/60/60;4)/(1-[.$O$2])/(1-[.$Q$2])" office:value-type="float" office:value="0">
            <text:p>0.0000 </text:p>
          </table:table-cell>
          <table:table-cell table:style-name="ce133" table:formula="oooc:=ROUND([.Q18]/31/24/60/60;4)/(1-[.$O$2])/(1-[.$Q$2])" office:value-type="float" office:value="0">
            <text:p>0.0000 </text:p>
          </table:table-cell>
          <table:covered-table-cell/>
        </table:table-row>
        <table:table-row table:style-name="ro5">
          <table:table-cell table:style-name="ce165" table:number-columns-spanned="18" table:number-rows-spanned="1" office:value-type="string">
            <text:p>填表說明：</text:p>
          </table:table-cell>
          <table:covered-table-cell table:number-columns-repeated="17"/>
        </table:table-row>
        <table:table-row table:style-name="ro5">
          <table:table-cell table:style-name="ce126" office:value-type="string">
            <text:p>1.</text:p>
          </table:table-cell>
          <table:table-cell table:style-name="ce164" table:number-columns-spanned="17" table:number-rows-spanned="1" office:value-type="string">
            <text:p>申請人非用水人且申請用水範圍係行政區內有諸多零星商店者，應以本表列出用水戶前一年度各月份用水度數，供主管機關審查事業所需之參考</text:p>
          </table:table-cell>
          <table:covered-table-cell table:number-columns-repeated="16"/>
        </table:table-row>
        <table:table-row table:style-name="ro5">
          <table:table-cell table:style-name="ce126" office:value-type="string">
            <text:p>2.</text:p>
          </table:table-cell>
          <table:table-cell table:style-name="ce164" table:number-columns-spanned="17" table:number-rows-spanned="1" office:value-type="string">
            <text:p>本表上方之「用戶水表統計年度」，請填報申請案上一年度之年度資料，以供主關機關參考。</text:p>
          </table:table-cell>
          <table:covered-table-cell table:number-columns-repeated="16"/>
        </table:table-row>
        <table:table-row table:style-name="ro5">
          <table:table-cell table:style-name="ce126" office:value-type="string">
            <text:p>3.</text:p>
          </table:table-cell>
          <table:table-cell table:style-name="ce164" table:number-columns-spanned="17" table:number-rows-spanned="1" office:value-type="string">
            <text:p>本表上方之輸水損失參數、淨水處理參數，請自來水事業申請人根據各區處之供水系統狀況輸入此二參數值，以供主關機關參考。</text:p>
          </table:table-cell>
          <table:covered-table-cell table:number-columns-repeated="16"/>
        </table:table-row>
        <table:table-row table:style-name="ro5">
          <table:table-cell table:style-name="ce126" office:value-type="string">
            <text:p>4.</text:p>
          </table:table-cell>
          <table:table-cell table:style-name="ce164" table:number-columns-spanned="17" table:number-rows-spanned="1" office:value-type="string">
            <text:p>本表之「商業區/商店」須與表一填寫之內容一致；申請人應依據用水人用水紀錄填寫本表之「用水戶名稱」及「用水種別」資料。</text:p>
          </table:table-cell>
          <table:covered-table-cell table:number-columns-repeated="16"/>
        </table:table-row>
        <table:table-row table:style-name="ro5">
          <table:table-cell table:style-name="ce126" office:value-type="string">
            <text:p>5.</text:p>
          </table:table-cell>
          <table:table-cell table:style-name="ce164" table:number-columns-spanned="17" table:number-rows-spanned="1" office:value-type="string">
            <text:p>本表下方之各用水戶各月份用水紀錄所示用水量，係指各用水戶水表紀錄之用水度數，此為淨水後用水量。</text:p>
          </table:table-cell>
          <table:covered-table-cell table:number-columns-repeated="16"/>
        </table:table-row>
        <table:table-row table:style-name="ro19">
          <table:table-cell table:style-name="ce126" office:value-type="string">
            <text:p>6.</text:p>
          </table:table-cell>
          <table:table-cell table:style-name="ce164" table:number-columns-spanned="17" table:number-rows-spanned="1" office:value-type="string">
            <text:p>本表上方之統計分成兩部分，「小計(度)」係指各用水戶之用水度數小計值；「小計(cms)」係根據用水度數小計值/(1-輸水損失參數)/(1-淨水處理參數)/用水日數/86,400計算得之。</text:p>
          </table:table-cell>
          <table:covered-table-cell table:number-columns-repeated="16"/>
        </table:table-row>
        <table:table-row table:style-name="ro5">
          <table:table-cell table:style-name="ce126" office:value-type="string">
            <text:p>7.</text:p>
          </table:table-cell>
          <table:table-cell table:style-name="ce164" table:number-columns-spanned="17" table:number-rows-spanned="1" office:value-type="string">
            <text:p>為初設水表，尚無歷史紀錄供應紀錄者，無須列入。</text:p>
          </table:table-cell>
          <table:covered-table-cell table:number-columns-repeated="16"/>
        </table:table-row>
      </table:table>
      <table:table table:name="WaterRecord-2" table:style-name="ta5" table:print="false">
        <office:forms form:automatic-focus="false" form:apply-design-mode="false"/>
        <table:table-column table:style-name="co4" table:number-columns-repeated="4" table:default-cell-style-name="ce15"/>
        <table:table-column table:style-name="co17" table:number-columns-repeated="13" table:default-cell-style-name="ce15"/>
        <table:table-column table:style-name="co18" table:default-cell-style-name="ce15" table:number-columns-repeated="239"/>
        <table:table-row table:style-name="ro17">
          <table:table-cell table:style-name="ce127" office:value-type="string">
            <text:p><text:span text:style-name="T20">表四</text:span></text:p>
          </table:table-cell>
          <table:table-cell table:style-name="ce171" table:formula="oooc:=[BusinessMain.B1]" table:number-columns-spanned="4" table:number-rows-spanned="1" office:value-type="string">
            <text:p>第        號</text:p>
          </table:table-cell>
          <table:covered-table-cell table:number-columns-repeated="3"/>
          <table:table-cell table:style-name="ce172" table:number-columns-spanned="8" table:number-rows-spanned="1" office:value-type="string">
            <text:p><text:span text:style-name="T21">水權「其他用途</text:span><text:span text:style-name="T29">(</text:span><text:span text:style-name="T21">商業用水</text:span><text:span text:style-name="T29">)</text:span><text:span text:style-name="T21">」用水範圍用水戶資料表</text:span></text:p>
          </table:table-cell>
          <table:covered-table-cell table:number-columns-repeated="7"/>
          <table:table-cell table:style-name="ce177" table:number-columns-spanned="2" table:number-rows-spanned="1" office:value-type="string">
            <text:p><text:span text:style-name="T22">輸水損失參數</text:span></text:p>
          </table:table-cell>
          <table:covered-table-cell/>
          <table:table-cell table:style-name="ce178" table:number-columns-spanned="2" table:number-rows-spanned="1" office:value-type="string">
            <text:p><text:span text:style-name="T22">淨水處理參數</text:span></text:p>
          </table:table-cell>
          <table:covered-table-cell/>
        </table:table-row>
        <table:table-row table:style-name="ro5">
          <table:table-cell table:style-name="ce174" table:number-columns-spanned="3" table:number-rows-spanned="1" office:value-type="string">
            <text:p>水表統計年度：</text:p>
          </table:table-cell>
          <table:covered-table-cell table:number-columns-repeated="2"/>
          <table:table-cell table:style-name="ce145"/>
          <table:table-cell table:style-name="ce91" office:value-type="string">
            <text:p>年</text:p>
          </table:table-cell>
          <table:table-cell table:number-columns-repeated="8" table:style-name="ce143"/>
          <table:table-cell table:style-name="ce179" table:number-columns-spanned="2" table:number-rows-spanned="1"/>
          <table:covered-table-cell/>
          <table:table-cell table:style-name="ce180" table:number-columns-spanned="2" table:number-rows-spanned="1"/>
          <table:covered-table-cell/>
        </table:table-row>
        <table:table-row table:style-name="ro21">
          <table:table-cell table:style-name="ce167" table:number-columns-spanned="1" table:number-rows-spanned="2" office:value-type="string">
            <text:p><text:span text:style-name="T22">流水號</text:span></text:p>
          </table:table-cell>
          <table:table-cell table:style-name="ce176" table:number-columns-spanned="1" table:number-rows-spanned="2" office:value-type="string">
            <text:p>商業區/商店</text:p>
          </table:table-cell>
          <table:table-cell table:style-name="ce176" table:number-columns-spanned="1" table:number-rows-spanned="2" office:value-type="string">
            <text:p><text:span text:style-name="T22">用戶名稱</text:span></text:p>
          </table:table-cell>
          <table:table-cell table:style-name="ce176" table:number-columns-spanned="1" table:number-rows-spanned="2" office:value-type="string">
            <text:p><text:span text:style-name="T22">用水種別</text:span></text:p>
          </table:table-cell>
          <table:table-cell table:style-name="ce181" table:number-columns-spanned="12" table:number-rows-spanned="1" office:value-type="string">
            <text:p><text:span text:style-name="T22">各用水戶各月份水表紀錄</text:span><text:span text:style-name="T30">(</text:span><text:span text:style-name="T22">度</text:span><text:span text:style-name="T30">)</text:span></text:p>
          </table:table-cell>
          <table:covered-table-cell table:number-columns-repeated="11"/>
          <table:table-cell table:style-name="ce167" table:number-columns-spanned="1" table:number-rows-spanned="2" office:value-type="string">
            <text:p><text:span text:style-name="T22">備註</text:span></text:p>
          </table:table-cell>
        </table:table-row>
        <table:table-row table:style-name="ro5">
          <table:covered-table-cell/>
          <table:covered-table-cell/>
          <table:covered-table-cell/>
          <table:covered-table-cell/>
          <table:table-cell table:style-name="ce135" office:value-type="string">
            <text:p>1<text:span text:style-name="T22">月</text:span></text:p>
          </table:table-cell>
          <table:table-cell table:style-name="ce135" office:value-type="string">
            <text:p>2<text:span text:style-name="T22">月</text:span></text:p>
          </table:table-cell>
          <table:table-cell table:style-name="ce135" office:value-type="string">
            <text:p>3<text:span text:style-name="T22">月</text:span></text:p>
          </table:table-cell>
          <table:table-cell table:style-name="ce135" office:value-type="string">
            <text:p>4<text:span text:style-name="T22">月</text:span></text:p>
          </table:table-cell>
          <table:table-cell table:style-name="ce135" office:value-type="string">
            <text:p>5<text:span text:style-name="T22">月</text:span></text:p>
          </table:table-cell>
          <table:table-cell table:style-name="ce135" office:value-type="string">
            <text:p>6<text:span text:style-name="T22">月</text:span></text:p>
          </table:table-cell>
          <table:table-cell table:style-name="ce135" office:value-type="string">
            <text:p>7<text:span text:style-name="T22">月</text:span></text:p>
          </table:table-cell>
          <table:table-cell table:style-name="ce135" office:value-type="string">
            <text:p>8<text:span text:style-name="T22">月</text:span></text:p>
          </table:table-cell>
          <table:table-cell table:style-name="ce135" office:value-type="string">
            <text:p>9<text:span text:style-name="T22">月</text:span></text:p>
          </table:table-cell>
          <table:table-cell table:style-name="ce135" office:value-type="string">
            <text:p>10<text:span text:style-name="T22">月</text:span></text:p>
          </table:table-cell>
          <table:table-cell table:style-name="ce135" office:value-type="string">
            <text:p>11<text:span text:style-name="T22">月</text:span></text:p>
          </table:table-cell>
          <table:table-cell table:style-name="ce135" office:value-type="string">
            <text:p>12<text:span text:style-name="T22">月</text:span></text:p>
          </table:table-cell>
          <table:covered-table-cell/>
        </table:table-row>
        <table:table-row table:style-name="ro5">
          <table:table-cell table:style-name="ce136"/>
          <table:table-cell table:number-columns-repeated="2" table:style-name="ce94"/>
          <table:table-cell table:style-name="ce136"/>
          <table:table-cell table:number-columns-repeated="12" table:style-name="ce137"/>
          <table:table-cell table:style-name="ce140"/>
        </table:table-row>
        <table:table-row table:style-name="ro5">
          <table:table-cell table:style-name="ce136"/>
          <table:table-cell table:number-columns-repeated="2" table:style-name="ce94"/>
          <table:table-cell table:style-name="ce136"/>
          <table:table-cell table:number-columns-repeated="12" table:style-name="ce137"/>
          <table:table-cell table:style-name="ce140"/>
        </table:table-row>
        <table:table-row table:style-name="ro5">
          <table:table-cell table:style-name="ce139"/>
          <table:table-cell table:number-columns-repeated="2" table:style-name="ce94"/>
          <table:table-cell table:style-name="ce136"/>
          <table:table-cell table:number-columns-repeated="12" table:style-name="ce137"/>
          <table:table-cell table:style-name="ce140"/>
        </table:table-row>
        <table:table-row table:style-name="ro5">
          <table:table-cell table:style-name="ce136"/>
          <table:table-cell table:number-columns-repeated="2" table:style-name="ce94"/>
          <table:table-cell table:style-name="ce136"/>
          <table:table-cell table:number-columns-repeated="12" table:style-name="ce137"/>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9"/>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7"/>
          <table:table-cell table:style-name="ce140"/>
        </table:table-row>
        <table:table-row table:style-name="ro5">
          <table:table-cell table:style-name="ce136"/>
          <table:table-cell table:number-columns-repeated="2" table:style-name="ce94"/>
          <table:table-cell table:style-name="ce136"/>
          <table:table-cell table:style-name="ce137"/>
          <table:table-cell table:style-name="ce138"/>
          <table:table-cell table:number-columns-repeated="10" table:style-name="ce137"/>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9"/>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9"/>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9"/>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9"/>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6"/>
          <table:table-cell table:number-columns-repeated="2" table:style-name="ce94"/>
          <table:table-cell table:style-name="ce136"/>
          <table:table-cell table:number-columns-repeated="12" table:style-name="ce138"/>
          <table:table-cell table:style-name="ce140"/>
        </table:table-row>
        <table:table-row table:style-name="ro5">
          <table:table-cell table:style-name="ce139"/>
          <table:table-cell table:number-columns-repeated="2" table:style-name="ce94"/>
          <table:table-cell table:style-name="ce136"/>
          <table:table-cell table:number-columns-repeated="12" table:style-name="ce138"/>
          <table:table-cell table:style-name="ce14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新細明體" svg:font-family="新細明體"/>
    <style:font-face style:name="標楷體" svg:font-family="標楷體"/>
    <style:font-face style:name="細明體" svg:font-family="細明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number:volatile="true">
      <number:number number:min-integer-digits="1" number:decimal-places="2"/>
      <number:text> </number:text>
    </number:number-style>
    <number:number-style style:name="N176">
      <style:text-properties fo:color="#ff0000"/>
      <number:text>(</number:text>
      <number:number number:min-integer-digits="1" number:decimal-places="2"/>
      <number:text>)</number:text>
      <style:map style:condition="value()&gt;=0" style:apply-style-name="N176P0"/>
    </number:number-style>
    <number:number-style style:name="N177P0" number:volatile="true">
      <number:number number:min-integer-digits="1" number:decimal-places="4"/>
      <number:text> </number:text>
    </number:number-style>
    <number:number-style style:name="N177P1" number:volatile="true">
      <style:text-properties fo:color="#ff0000"/>
      <number:text>(</number:text>
      <number:number number:min-integer-digits="1" number:decimal-places="4"/>
      <number:text>)</number:text>
    </number:number-style>
    <number:text-style style:name="N177">
      <number:text>-</number:text>
      <style:map style:condition="value()&gt;0" style:apply-style-name="N177P0"/>
      <style:map style:condition="value()&lt;0" style:apply-style-name="N177P1"/>
    </number:text-style>
    <number:number-style style:name="N178">
      <number:number number:min-integer-digits="1" number:decimal-places="4"/>
    </number:number-style>
    <number:number-style style:name="N179P0" number:volatile="true">
      <number:number number:decimal-places="0" number:min-integer-digits="1"/>
      <number:text> </number:text>
    </number:number-style>
    <number:number-style style:name="N179P1" number:volatile="true">
      <number:text>-</number:text>
      <number:number number:decimal-places="0" number:min-integer-digits="1"/>
      <number:text> </number:text>
    </number:number-style>
    <number:number-style style:name="N179P2" number:volatile="true">
      <number:text>-</number:text>
      <number:number number:decimal-places="0" number:min-integer-digits="2"/>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number:volatile="true">
      <number:number number:min-integer-digits="1" number:grouping="true" number:decimal-places="4"/>
      <number:text> </number:text>
    </number:number-style>
    <number:number-style style:name="N180P1" number:volatile="true">
      <number:text>-</number:text>
      <number:number number:min-integer-digits="1" number:grouping="true" number:decimal-places="4"/>
      <number:text> </number:text>
    </number:number-style>
    <number:number-style style:name="N180P2" number:volatile="true">
      <number:text>-</number:text>
      <number:number number:decimal-places="0" number:min-integer-digits="2"/>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number:volatile="true">
      <number:number number:decimal-places="0" number:min-integer-digits="1"/>
      <number:text> </number:text>
    </number:number-style>
    <number:number-style style:name="N181">
      <style:text-properties fo:color="#ff0000"/>
      <number:text>(</number:text>
      <number:number number:decimal-places="0" number:min-integer-digits="1"/>
      <number:text>)</number:text>
      <style:map style:condition="value()&gt;=0" style:apply-style-name="N181P0"/>
    </number:number-style>
    <number:number-style style:name="N182P0" number:volatile="true">
      <number:number number:min-integer-digits="1" number:decimal-places="4"/>
      <number:text> </number:text>
    </number:number-style>
    <number:number-style style:name="N182">
      <style:text-properties fo:color="#ff0000"/>
      <number:text>(</number:text>
      <number:number number:min-integer-digits="1" number:decimal-places="4"/>
      <number:text>)</number:text>
      <style:map style:condition="value()&gt;=0" style:apply-style-name="N182P0"/>
    </number:number-style>
    <number:number-style style:name="N183">
      <number:number number:min-integer-digits="1" number:decimal-places="3"/>
    </number:number-style>
    <number:number-style style:name="N184P0" number:volatile="true">
      <style:text-properties fo:color="#000000"/>
      <number:number number:min-integer-digits="1" number:grouping="true" number:decimal-places="2"/>
    </number:number-style>
    <number:number-style style:name="N184">
      <style:text-properties fo:color="#ff0000"/>
      <number:text>-</number:text>
      <style:text-properties fo:color="#000000"/>
      <number:number number:min-integer-digits="1" number:grouping="true" number:decimal-places="2"/>
      <style:map style:condition="value()&gt;=0" style:apply-style-name="N184P0"/>
    </number:number-style>
    <number:number-style style:name="N185P0" number:volatile="true">
      <number:number number:min-integer-digits="1" number:grouping="true" number:decimal-places="2"/>
      <number:text> </number:text>
    </number:number-style>
    <number:number-style style:name="N185P1" number:volatile="true">
      <number:text>-</number:text>
      <number:number number:min-integer-digits="1" number:grouping="true" number:decimal-places="2"/>
      <number:text> </number:text>
    </number:number-style>
    <number:number-style style:name="N185P2" number:volatile="true">
      <number:text>-</number:text>
      <number:number number:decimal-places="0" number:min-integer-digits="2"/>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Accen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Accent 1" style:family="table-cell" style:data-style-name="N0">
      <style:table-cell-properties style:border="none" style:vertical-align="middle" fo:background-color="#00000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2" style:family="table-cell" style:data-style-name="N0">
      <style:table-cell-properties style:border="none" style:vertical-align="middle" fo:background-color="#80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3" style:family="table-cell" style:data-style-name="N0">
      <style:table-cell-properties style:border="none"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Bad"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Error" style:family="table-cell" style:data-style-name="N0">
      <style:table-cell-properties style:border="none" style:vertical-align="middle" fo:background-color="#ff000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Footnote"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Good"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Heading" style:family="table-cell" style:data-style-name="N0">
      <style:table-cell-properties style:border="none"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Heading (user)"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Heading 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Heading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eading1" style:family="table-cell" style:data-style-name="N0">
      <style:table-cell-properties style:border="none" style:rotation-angle="90" style:rotation-align="none" style:direction="ltr"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Neutral" style:family="table-cell" style:data-style-name="N0">
      <style:table-cell-properties style:border="none"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Note" style:family="table-cell" style:data-style-name="N0">
      <style:table-cell-properties fo:border-left="1.0pt solid #808080" fo:border-right="1.0pt solid #808080" fo:border-top="1.0pt solid #808080" fo:border-bottom="1.0pt solid #80808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Resul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Result2" style:family="table-cell" style:data-style-name="N184">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Status"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ex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Warning"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一般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9"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工業用水」用水範圍表格(範例)表一 "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185">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2" style:family="table-cell" style:data-style-name="N185">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style style:name="中等"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cccc" fo:border-bottom="3.0pt double #33cccc"/>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66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6969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c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33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標題 1" style:family="table-cell">
      <style:table-cell-properties fo:border-bottom="4.0pt solid #33cccc"/>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標題 2" style:family="table-cell">
      <style:table-cell-properties fo:border-bottom="4.0pt solid #99ccff"/>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標題 3" style:family="table-cell">
      <style:table-cell-properties fo:border-bottom="2.5pt solid #99ccff"/>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標題 4" style:family="table-cell">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輸入" style:family="table-cell">
      <style:table-cell-properties fo:border-left="1.0pt solid #808080" fo:border-right="1.0pt solid #808080" fo:border-top="1.0pt solid #808080" fo:border-bottom="1.0pt solid #808080"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76%"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portrait" fo:page-width="8.27in" fo:page-height="11.69in" style:scale-to="10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portrait" fo:page-width="8.27in" fo:page-height="11.69in" style:scale-to="95%"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portrait" fo:page-width="8.27in" fo:page-height="11.69in" style:scale-to="58%"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portrait" fo:page-width="8.27in" fo:page-height="11.69in" style:scale-to="6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Liberation Sans" style:font-name-asian="Liberation Sans" fo:font-size="12pt" fo:color="#000000"/>
    </style:style>
  </office:automatic-styles>
  <office:master-styles>
    <style:master-page style:name="PageStyle_5f_BusinessMain" style:display-name="PageStyle_BusinessMain" style:page-layout-name="pm1">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BusinessLand" style:display-name="PageStyle_BusinessLand" style:page-layout-name="pm2">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Plan" style:display-name="PageStyle_WaterPlan" style:page-layout-name="pm3">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Record-1" style:display-name="PageStyle_WaterRecord-1" style:page-layout-name="pm4">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Record-2" style:display-name="PageStyle_WaterRecord-2" style:page-layout-name="pm5">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office:master-styles>
</office:document-styles>
</file>