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Liberation Sans" svg:font-family="Liberation Sans"/>
    <style:font-face style:name="新細明體" svg:font-family="新細明體"/>
    <style:font-face style:name="標楷體" svg:font-family="標楷體"/>
    <style:font-face style:name="Times New Roman" svg:font-family="Times New Roman"/>
    <style:font-face style:name="細明體" svg:font-family="細明體"/>
    <style:font-face style:name="Liberation Serif" svg:font-family="Liberation Serif"/>
  </office:font-face-decls>
  <office:automatic-styles>
    <style:style style:name="co1" style:family="table-column">
      <style:table-column-properties fo:break-before="auto" style:column-width="0.833333313465118in"/>
    </style:style>
    <style:style style:name="co2" style:family="table-column">
      <style:table-column-properties fo:break-before="auto" style:column-width="0.395833333333333in"/>
    </style:style>
    <style:style style:name="co3" style:family="table-column">
      <style:table-column-properties fo:break-before="auto" style:column-width="0.666666666666667in"/>
    </style:style>
    <style:style style:name="co4" style:family="table-column">
      <style:table-column-properties fo:break-before="auto" style:column-width="0.833333313465118in"/>
    </style:style>
    <style:style style:name="co5" style:family="table-column">
      <style:table-column-properties fo:break-before="auto" style:column-width="0.572916666666667in"/>
    </style:style>
    <style:style style:name="co6" style:family="table-column">
      <style:table-column-properties fo:break-before="auto" style:column-width="1.09375in"/>
    </style:style>
    <style:style style:name="co7" style:family="table-column">
      <style:table-column-properties fo:break-before="auto" style:column-width="2.03125in"/>
    </style:style>
    <style:style style:name="co8" style:family="table-column">
      <style:table-column-properties fo:break-before="auto" style:column-width="0.833333313465118in"/>
    </style:style>
    <style:style style:name="co9" style:family="table-column">
      <style:table-column-properties fo:break-before="auto" style:column-width="1.65625in"/>
    </style:style>
    <style:style style:name="co10" style:family="table-column">
      <style:table-column-properties fo:break-before="auto" style:column-width="1.48958333333333in"/>
    </style:style>
    <style:style style:name="co11" style:family="table-column">
      <style:table-column-properties fo:break-before="auto" style:column-width="2.19791666666667in"/>
    </style:style>
    <style:style style:name="co12" style:family="table-column">
      <style:table-column-properties fo:break-before="auto" style:column-width="0.833333313465118in"/>
    </style:style>
    <style:style style:name="co13" style:family="table-column">
      <style:table-column-properties fo:break-before="auto" style:column-width="0.833333313465118in"/>
    </style:style>
    <style:style style:name="ro1" style:family="table-row">
      <style:table-row-properties style:row-height="0.208333333333333in" fo:break-before="auto" style:use-optimal-row-height="true"/>
    </style:style>
    <style:style style:name="ro2" style:family="table-row">
      <style:table-row-properties style:row-height="0.364583333333333in" fo:break-before="auto" style:use-optimal-row-height="true"/>
    </style:style>
    <style:style style:name="ro3" style:family="table-row">
      <style:table-row-properties style:row-height="0.28125in" fo:break-before="auto" style:use-optimal-row-height="true"/>
    </style:style>
    <style:style style:name="ro4" style:family="table-row">
      <style:table-row-properties style:row-height="0.239583333333333in" fo:break-before="auto" style:use-optimal-row-height="true"/>
    </style:style>
    <style:style style:name="ro5" style:family="table-row">
      <style:table-row-properties style:row-height="0.229166666666667in" fo:break-before="auto" style:use-optimal-row-height="true"/>
    </style:style>
    <style:style style:name="ro6" style:family="table-row">
      <style:table-row-properties style:row-height="0.6875in" fo:break-before="auto" style:use-optimal-row-height="true"/>
    </style:style>
    <style:style style:name="ro7" style:family="table-row">
      <style:table-row-properties style:row-height="0.697916666666667in" fo:break-before="auto" style:use-optimal-row-height="true"/>
    </style:style>
    <style:style style:name="ro8" style:family="table-row">
      <style:table-row-properties style:row-height="0.270833333333333in" fo:break-before="auto" style:use-optimal-row-height="true"/>
    </style:style>
    <style:style style:name="ro9" style:family="table-row">
      <style:table-row-properties style:row-height="0.208333333333333in" fo:break-before="auto" style:use-optimal-row-height="true"/>
    </style:style>
    <style:style style:name="ro10" style:family="table-row">
      <style:table-row-properties style:row-height="0.458333333333333in" fo:break-before="auto" style:use-optimal-row-height="true"/>
    </style:style>
    <style:style style:name="ro11" style:family="table-row">
      <style:table-row-properties style:row-height="0.46875in" fo:break-before="auto" style:use-optimal-row-height="true"/>
    </style:style>
    <style:style style:name="ro12" style:family="table-row">
      <style:table-row-properties style:row-height="0.208333333333333in" fo:break-before="auto" style:use-optimal-row-height="true"/>
    </style:style>
    <style:style style:name="ro13" style:family="table-row">
      <style:table-row-properties style:row-height="0.916666666666667in" fo:break-before="auto" style:use-optimal-row-height="true"/>
    </style:style>
    <style:style style:name="ro14" style:family="table-row">
      <style:table-row-properties style:row-height="1.15625in" fo:break-before="auto" style:use-optimal-row-height="true"/>
    </style:style>
    <style:style style:name="ro15" style:family="table-row">
      <style:table-row-properties style:row-height="0.208333333333333in" fo:break-before="auto" style:use-optimal-row-height="true"/>
    </style:style>
    <style:style style:name="ro16" style:family="table-row">
      <style:table-row-properties style:row-height="0.354166666666667in" fo:break-before="auto" style:use-optimal-row-height="true"/>
    </style:style>
    <style:style style:name="ro17" style:family="table-row">
      <style:table-row-properties style:row-height="0.322916666666667in" fo:break-before="auto" style:use-optimal-row-height="true"/>
    </style:style>
    <style:style style:name="ro18" style:family="table-row">
      <style:table-row-properties style:row-height="0.447916666666667in" fo:break-before="auto" style:use-optimal-row-height="true"/>
    </style:style>
    <style:style style:name="ro19" style:family="table-row">
      <style:table-row-properties style:row-height="0.208333333333333in" fo:break-before="auto" style:use-optimal-row-height="true"/>
    </style:style>
    <style:style style:name="ro20" style:family="table-row">
      <style:table-row-properties style:row-height="0.260416666666667in" fo:break-before="auto" style:use-optimal-row-height="true"/>
    </style:style>
    <style:style style:name="ta1" style:family="table" style:master-page-name="PageStyle_5f_BusinessMain">
      <style:table-properties table:display="true" style:writing-mode="lr-tb"/>
    </style:style>
    <style:style style:name="ta2" style:family="table" style:master-page-name="PageStyle_5f_BusinessLand">
      <style:table-properties table:display="true" style:writing-mode="lr-tb"/>
    </style:style>
    <style:style style:name="ta3" style:family="table" style:master-page-name="PageStyle_5f_WaterPlan">
      <style:table-properties table:display="true" style:writing-mode="lr-tb"/>
    </style:style>
    <style:style style:name="ta4" style:family="table" style:master-page-name="PageStyle_5f_WaterRecord-1">
      <style:table-properties table:display="true" style:writing-mode="lr-tb"/>
    </style:style>
    <style:style style:name="ta5" style:family="table" style:master-page-name="PageStyle_5f_WaterRecord-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6"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7"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 style:family="table-cell" style:parent-style-name="Default"/>
    <style:style style:name="ce87" style:family="table-cell" style:parent-style-name="Default">
      <style:table-cell-properties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88" style:family="table-cell" style:parent-style-name="Default">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89" style:family="table-cell" style:parent-style-name="Default" style:data-style-name="N177">
      <style:table-cell-properties fo:border-left="1.0pt solid #000000" fo:border-right="1.0pt solid #000000" fo:border-top="1.0pt solid #000000" fo:border-bottom="1.0pt solid #000000"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fo:color="#993300" style:text-underline-style="none"/>
    </style:style>
    <style:style style:name="ce90" style:family="table-cell" style:parent-style-name="Default">
      <style:table-cell-properties fo:border-left="1.0pt solid #000000" fo:border-right="2.5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1" style:family="table-cell" style:parent-style-name="Default" style:data-style-name="N176">
      <style:table-cell-properties fo:border-left="2.5pt solid #000000" fo:border-right="1.0pt solid #000000" fo:border-top="1.0pt solid #000000" fo:border-bottom="1.0pt solid #000000" fo:wrap-option="wrap" style:vertical-align="middle" fo:background-color="#ffffcc"/>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2"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3"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94" style:family="table-cell" style:parent-style-name="Default">
      <style:table-cell-properties fo:border-left="2.5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5"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6" style:family="table-cell" style:parent-style-name="Default" style:data-style-name="N177">
      <style:table-cell-properties fo:border-left="1.0pt solid #000000" fo:border-right="1.0pt solid #000000" fo:border-top="1.0pt solid #000000" fo:border-bottom="1.0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97" style:family="table-cell" style:parent-style-name="Default" style:data-style-name="N3">
      <style:table-cell-properties fo:border-left="1.0pt solid #000000" fo:border-right="2.5pt solid #000000" fo:border-top="1.0pt solid #000000" fo:border-bottom="1.0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8" style:family="table-cell" style:parent-style-name="Default">
      <style:table-cell-properties fo:border-left="2.5pt solid #000000" fo:border-right="1.0pt solid #000000" fo:border-top="1.0pt solid #000000" fo:border-bottom="2.5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99" style:family="table-cell" style:parent-style-name="Default">
      <style:table-cell-properties fo:border-left="1.0pt solid #000000" fo:border-right="1.0pt solid #000000" fo:border-top="1.0pt solid #000000" fo:border-bottom="2.5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0" style:family="table-cell" style:parent-style-name="Default" style:data-style-name="N177">
      <style:table-cell-properties fo:border-left="1.0pt solid #000000" fo:border-right="1.0pt solid #000000" fo:border-top="1.0pt solid #000000" fo:border-bottom="2.5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ce101" style:family="table-cell" style:parent-style-name="Default" style:data-style-name="N3">
      <style:table-cell-properties fo:border-left="1.0pt solid #000000" fo:border-right="2.5pt solid #000000" fo:border-top="1.0pt solid #000000" fo:border-bottom="2.5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02" style:family="table-cell" style:parent-style-name="Default" style:data-style-name="N49">
      <style:table-cell-properties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3" style:family="table-cell" style:parent-style-name="Default" style:data-style-name="N49">
      <style:table-cell-properties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ce104" style:family="table-cell" style:parent-style-name="Default">
      <style:table-cell-properties fo:background-color="#ffffff"/>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05" style:family="table-cell" style:parent-style-name="一般 2">
      <style:table-cell-properties fo:border-left="2.5pt solid #000000" fo:border-right="1.0pt solid #000000" fo:border-top="2.5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6" style:family="table-cell" style:parent-style-name="Default" style:data-style-name="N176">
      <style:table-cell-properties fo:border-left="1.0pt solid #000000" fo:border-right="1.0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7" style:family="table-cell" style:parent-style-name="一般 2">
      <style:table-cell-properties fo:border-left="1.0pt solid #000000" fo:border-right="1.0pt solid #000000" fo:border-top="2.5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8" style:family="table-cell" style:parent-style-name="一般 2">
      <style:table-cell-properties fo:border-left="1.0pt solid #000000" fo:border-right="2.5pt solid #000000" fo:border-top="2.5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09"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0" style:family="table-cell" style:parent-style-name="Default">
      <style:table-cell-properties fo:border-left="1.0pt solid #000000" fo:border-right="2.5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1" style:family="table-cell" style:parent-style-name="一般 2">
      <style:table-cell-properties fo:border-left="1.0pt solid #000000" fo:border-right="1.0pt solid #000000" fo:border-top="1.0pt solid #000000" fo:border-bottom="1.0pt solid #000000" style:vertical-align="top"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2" style:family="table-cell" style:parent-style-name="一般 9">
      <style:table-cell-properties fo:border-left="1.0pt solid #000000" fo:border-right="1.0pt solid #000000" fo:border-top="1.0pt solid #000000" fo:border-bottom="1.0pt solid #000000" style:vertical-align="top" fo:background-color="#ffff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3" style:family="table-cell" style:parent-style-name="一般 2">
      <style:table-cell-properties fo:border-left="1.0pt solid #000000" fo:border-right="1.0pt solid #000000" fo:border-top="1.0pt solid #000000" fo:border-bottom="1.0pt solid #000000" fo:wrap-option="wrap" style:vertical-align="top" fo:background-color="#ffff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4" style:family="table-cell" style:parent-style-name="Default">
      <style:table-cell-properties fo:border-left="1.0pt solid #000000" fo:border-right="1.0pt solid #000000" fo:border-top="1.0pt solid #000000" fo:border-bottom="1.0pt solid #000000" style:vertical-align="top"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5" style:family="table-cell" style:parent-style-name="一般 2">
      <style:table-cell-properties fo:border-left="1.0pt solid #000000" fo:border-right="2.5pt solid #000000" fo:border-top="1.0pt solid #000000" fo:border-bottom="1.0pt solid #000000"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6" style:family="table-cell" style:parent-style-name="一般 2">
      <style:table-cell-properties fo:border-left="1.0pt solid #000000" fo:border-right="1.0pt solid #000000" fo:border-top="1.0pt solid #000000" fo:border-bottom="2.5pt solid #000000" style:vertical-align="top"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7" style:family="table-cell" style:parent-style-name="一般 9">
      <style:table-cell-properties fo:border-left="1.0pt solid #000000" fo:border-right="1.0pt solid #000000" fo:border-top="1.0pt solid #000000" fo:border-bottom="2.5pt solid #000000" style:vertical-align="top" fo:background-color="#ffff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8" style:family="table-cell" style:parent-style-name="一般 2">
      <style:table-cell-properties fo:border-left="1.0pt solid #000000" fo:border-right="1.0pt solid #000000" fo:border-top="1.0pt solid #000000" fo:border-bottom="2.5pt solid #000000" fo:wrap-option="wrap" style:vertical-align="top" fo:background-color="#ffffff"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19" style:family="table-cell" style:parent-style-name="Default">
      <style:table-cell-properties fo:border-left="1.0pt solid #000000" fo:border-right="1.0pt solid #000000" fo:border-top="1.0pt solid #000000" fo:border-bottom="2.5pt solid #000000" style:vertical-align="top"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0" style:family="table-cell" style:parent-style-name="一般 2">
      <style:table-cell-properties fo:border-left="1.0pt solid #000000" fo:border-right="2.5pt solid #000000" fo:border-top="1.0pt solid #000000" fo:border-bottom="2.5pt solid #000000"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1" style:family="table-cell" style:parent-style-name="一般 2" style:data-style-name="N49">
      <style:table-cell-properties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2" style:family="table-cell" style:parent-style-name="Default">
      <style:table-cell-properties fo:border-left="2.5pt solid #000000" fo:border-right="1.0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3" style:family="table-cell" style:parent-style-name="Default">
      <style:table-cell-properties fo:border-left="1.0pt solid #000000" fo:border-right="1.0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4" style:family="table-cell" style:parent-style-name="Default">
      <style:table-cell-properties fo:border-left="1.0pt solid #000000" fo:border-right="2.5pt solid #000000" fo:border-top="2.5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25" style:family="table-cell" style:parent-style-name="Default" style:data-style-name="N178">
      <style:table-cell-properties fo:border-left="1.0pt solid #000000" fo:border-right="1.0pt solid #000000" fo:border-top="1.0pt solid #000000" fo:border-bottom="2.5pt solid #000000" fo:wrap-option="wrap" style:vertical-align="top"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ce126" style:family="table-cell" style:parent-style-name="Comma" style:data-style-name="N179">
      <style:table-cell-properties fo:border-left="1.0pt solid #000000" fo:border-right="1.0pt solid #000000" fo:border-top="1.0pt solid #000000" fo:border-bottom="2.5pt solid #000000"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7" style:family="table-cell" style:parent-style-name="Comma" style:data-style-name="N180">
      <style:table-cell-properties fo:border-left="1.0pt solid #000000" fo:border-right="1.0pt solid #000000" fo:border-top="1.0pt solid #000000" fo:border-bottom="2.5pt solid #000000"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8" style:family="table-cell" style:parent-style-name="Default">
      <style:table-cell-properties fo:border-left="1.0pt solid #000000" fo:border-right="2.5pt solid #000000" fo:border-top="1.0pt solid #000000" fo:border-bottom="2.5pt solid #000000" fo:wrap-option="wrap"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29" style:family="table-cell" style:parent-style-name="一般 3">
      <style:table-cell-properties fo:wrap-option="wrap" style:vertical-align="top" fo:background-color="#ffffff"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0" style:family="table-cell" style:parent-style-name="Default">
      <style:table-cell-properties fo:border-left="2.5pt solid #000000" fo:border-top="2.5pt solid #000000"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31"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2" style:family="table-cell" style:parent-style-name="Default">
      <style:table-cell-properties fo:border-left="1.0pt solid #000000" fo:border-right="1.0pt solid #000000" fo:border-top="1.0pt solid #000000" fo:border-bottom="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33"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4" style:family="table-cell" style:parent-style-name="Default">
      <style:table-cell-properties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993300" style:text-underline-style="none"/>
    </style:style>
    <style:style style:name="ce135" style:family="table-cell" style:parent-style-name="Default">
      <style:table-cell-properties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36" style:family="table-cell" style:parent-style-name="Default" style:data-style-name="N176">
      <style:table-cell-properties fo:border-left="2.5pt solid #000000" fo:border-right="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7" style:family="table-cell" style:parent-style-name="Default" style:data-style-name="N176">
      <style:table-cell-properties fo:border-left="1.0pt solid #000000" fo:border-right="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8"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39"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40"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1" style:family="table-cell" style:parent-style-name="千分位 2 2" style:data-style-name="N179">
      <style:table-cell-properties fo:border-left="1.0pt solid #000000" fo:border-right="1.0pt solid #000000" fo:border-top="1.0pt solid #000000" fo:border-bottom="1.0pt solid #000000" fo:wrap-option="wrap"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ce142" style:family="table-cell" style:parent-style-name="Default">
      <style:table-cell-properties fo:border-left="1.0pt solid #000000" fo:border-right="1.0pt solid #000000" fo:border-top="1.0pt solid #000000" fo:border-bottom="1.0pt solid #000000" fo:wrap-option="wrap" style:vertical-align="middle" fo:background-color="#ffffcc"/>
      <style:paragraph-properties fo:text-align="start" fo:margin-left="0cm"/>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143" style:family="table-cell" style:parent-style-name="Default" style:data-style-name="N182">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4" style:family="table-cell" style:parent-style-name="Default">
      <style:table-cell-properties fo:border-left="1.0pt solid #000000" fo:border-right="1.0pt solid #000000" fo:border-top="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45" style:family="table-cell" style:parent-style-name="Default">
      <style:table-cell-properties fo:border-left="1.0pt solid #000000" fo:border-right="1.0pt solid #000000" fo:border-top="1.0pt solid #000000" fo:border-bottom="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6"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47" style:family="table-cell" style:parent-style-name="Comma" style:data-style-name="N179">
      <style:table-cell-properties fo:border-left="1.0pt solid #000000" fo:border-right="1.0pt solid #000000" fo:border-top="1.0pt solid #000000" fo:border-bottom="1.0pt solid #000000" fo:background-color="#ff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48" style:family="table-cell" style:parent-style-name="千分位 2 2" style:data-style-name="N179">
      <style:table-cell-properties fo:border-left="1.0pt solid #000000" fo:border-right="1.0pt solid #000000" fo:border-top="1.0pt solid #000000" fo:border-bottom="1.0pt solid #000000" fo:background-color="#ffffff"/>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49"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50" style:family="table-cell" style:parent-style-name="Comma" style:data-style-name="N179">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1" style:family="table-cell" style:parent-style-name="Default">
      <style:table-cell-properties fo:border-left="1.0pt solid #000000" fo:border-right="1.0pt solid #000000" fo:border-top="1.0pt solid #000000" fo:border-bottom="1.0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2"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153" style:family="table-cell" style:parent-style-name="Default">
      <style:table-cell-properties fo:border-left="1.0pt solid #000000" fo:border-right="1.0pt solid #000000" fo:border-top="1.0pt solid #000000" fo:border-bottom="1.0pt solid #000000"/>
    </style:style>
    <style:style style:name="ce154" style:family="table-cell" style:parent-style-name="Default">
      <style:table-cell-properties fo:border-top="2.5pt solid #000000" fo:wrap-option="wrap" style:vertical-align="middle" fo:background-color="#ffffff"/>
      <style:paragraph-properties fo:text-align="start" fo:margin-left="0cm"/>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ce155" style:family="table-cell" style:parent-style-name="Default">
      <style:table-cell-properties fo:border-bottom="2.5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56" style:family="table-cell" style:parent-style-name="Default">
      <style:table-cell-properties fo:border-bottom="2.5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57" style:family="table-cell" style:parent-style-name="Default">
      <style:table-cell-properties fo:border-left="2.5pt solid #000000" fo:border-right="1.0pt solid #000000" fo:border-top="2.5pt solid #000000" fo:border-bottom="1.0pt solid #000000" fo:wrap-option="wrap" style:vertical-align="bottom" fo:background-color="#ffffcc" style:cell-protect="protected"/>
      <style:paragraph-properties fo:text-align="end"/>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58" style:family="table-cell" style:parent-style-name="Default">
      <style:table-cell-properties fo:border-left="1.0pt solid #000000" fo:border-right="1.0pt solid #000000" fo:border-top="2.5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59" style:family="table-cell" style:parent-style-name="Default">
      <style:table-cell-properties fo:border-left="1.0pt solid #000000" fo:border-right="2.5pt solid #000000" fo:border-top="2.5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0" style:family="table-cell" style:parent-style-name="Default" style:data-style-name="N49">
      <style:table-cell-properties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1" style:family="table-cell" style:parent-style-name="Default" style:data-style-name="N49">
      <style:table-cell-properties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2" style:family="table-cell" style:parent-style-name="Default">
      <style:table-cell-properties style:vertical-align="top"/>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3" style:family="table-cell" style:parent-style-name="一般 2" style:data-style-name="N49">
      <style:table-cell-properties style:border="none"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4" style:family="table-cell" style:parent-style-name="Default">
      <style:table-cell-properties fo:border-bottom="2.5pt solid #000000"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65" style:family="table-cell" style:parent-style-name="一般 2" style:data-style-name="N49">
      <style:table-cell-properties fo:border-top="2.5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6" style:family="table-cell" style:parent-style-name="一般 3">
      <style:table-cell-properties style:border="none"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67" style:family="table-cell" style:parent-style-name="Default">
      <style:table-cell-properties fo:border-bottom="2.5pt solid #000000" fo:wrap-option="wrap"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68" style:family="table-cell" style:parent-style-name="Default" style:data-style-name="N49">
      <style:table-cell-properties fo:border-top="2.5pt solid #000000" fo:wrap-option="wrap" style:vertical-align="top" fo:background-color="#ffffff" style:cell-protect="protected"/>
      <style:paragraph-properties fo:text-align="start" fo:margin-left="0cm"/>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69" style:family="table-cell" style:parent-style-name="Default" style:data-style-name="N181">
      <style:table-cell-properties fo:border-left="2.5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0"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1" style:family="table-cell" style:parent-style-name="Default">
      <style:table-cell-properties fo:border-left="1.0pt solid #000000" fo:border-right="1.0pt solid #000000" fo:border-top="1.0pt solid #000000" fo:border-bottom="1.0pt solid #000000" fo:wrap-option="wrap" style:vertical-align="middle" fo:background-color="#ffffff"/>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2" style:family="table-cell" style:parent-style-name="Default">
      <style:table-cell-properties fo:border-left="1.0pt solid #000000" fo:border-right="1.0pt solid #000000" fo:border-top="1.0pt solid #000000" fo:border-bottom="1.0pt solid #000000" fo:background-color="#ffffff"/>
    </style:style>
    <style:style style:name="ce173" style:family="table-cell" style:parent-style-name="Default">
      <style:table-cell-properties fo:border-top="2.5pt solid #000000" style:vertical-align="middle" fo:background-color="#ffffff"/>
      <style:paragraph-properties fo:text-align="end"/>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74" style:family="table-cell" style:parent-style-name="Default">
      <style:table-cell-properties fo:border-right="1.0pt solid #000000" fo:border-top="2.5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ce175"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6" style:family="table-cell" style:parent-style-name="Default">
      <style:table-cell-properties fo:border-left="2.5pt solid #000000" fo:border-right="1.0pt solid #000000" fo:border-top="1.0pt solid #000000" fo:border-bottom="1.0pt solid #000000" style:vertical-align="middle" fo:background-color="#ffffcc"/>
      <style:paragraph-properties fo:text-align="end"/>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177" style:family="table-cell" style:parent-style-name="一般_「工業用水」用水範圍表格(範例)表一 " style:data-style-name="N183">
      <style:table-cell-properties fo:border-left="1.0pt solid #000000" fo:border-right="1.0pt solid #000000" fo:border-top="1.0pt solid #000000" fo:border-bottom="1.0pt solid #000000" fo:wrap-option="wrap"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78" style:family="table-cell" style:parent-style-name="Default" style:data-style-name="N176">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79" style:family="table-cell" style:parent-style-name="Default" style:data-style-name="N181">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0" style:family="table-cell" style:parent-style-name="Default">
      <style:table-cell-properties fo:wrap-option="wrap" style:vertical-align="top"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1" style:family="table-cell" style:parent-style-name="Default">
      <style:table-cell-properties fo:border-top="1.0pt solid #000000" style:vertical-align="middle" fo:background-color="#ffffff"/>
      <style:paragraph-properties fo:text-align="start" fo:margin-left="0cm"/>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2" style:family="table-cell" style:parent-style-name="一般_「工業用水」用水範圍表格(範例)表一 ">
      <style:table-cell-properties fo:border-left="1.0pt solid #000000" fo:border-right="1.0pt solid #000000" fo:border-top="2.5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3" style:family="table-cell" style:parent-style-name="一般_「工業用水」用水範圍表格(範例)表一 ">
      <style:table-cell-properties fo:border-left="1.0pt solid #000000" fo:border-right="2.5pt solid #000000" fo:border-top="2.5pt solid #000000" fo:border-bottom="1.0pt solid #000000" fo:wrap-option="wrap" style:vertical-align="middle" fo:background-color="#ffffcc"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84" style:family="table-cell" style:parent-style-name="一般_「工業用水」用水範圍表格(範例)表一 ">
      <style:table-cell-properties fo:border-left="1.0pt solid #000000" fo:border-right="1.0pt solid #000000" fo:border-top="1.0pt solid #000000" fo:border-bottom="1.0pt solid #000000" fo:wrap-option="wrap"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5" style:family="table-cell" style:parent-style-name="一般_「工業用水」用水範圍表格(範例)表一 ">
      <style:table-cell-properties fo:border-left="1.0pt solid #000000" fo:border-right="2.5pt solid #000000" fo:border-top="1.0pt solid #000000" fo:border-bottom="1.0pt solid #000000" fo:wrap-option="wrap" style:vertical-align="middle" fo:background-color="#ffffff" style:cell-protect="protected"/>
      <style:paragraph-properties fo:text-align="center"/>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ce186" style:family="table-cell" style:parent-style-name="Default" style:data-style-name="N182">
      <style:table-cell-properties fo:border-left="1.0pt solid #000000" fo:border-right="1.0pt solid #000000" fo:border-top="1.0pt solid #000000" fo:border-bottom="1.0pt solid #000000" fo:wrap-option="wrap" style:vertical-align="middle" fo:background-color="#ffffcc"/>
      <style:paragraph-properties fo:text-align="center"/>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T9" style:family="text">
      <style:text-properties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T10" style:family="text">
      <style:text-properties fo:font-weight="normal" style:font-weight-asian="normal" style:font-weight-complex="normal" fo:font-style="italic" style:font-style-asian="italic" style:font-style-complex="italic" style:text-line-through-style="none" fo:font-size="10pt" style:font-size-asian="10pt" style:font-size-complex="10pt" fo:color="#808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8000" style:text-underline-style="none"/>
    </style:style>
    <style:style style:name="T12" style:family="text">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T13" style:family="text">
      <style:text-properties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993300"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333333" style:text-underline-style="none"/>
    </style:style>
    <style:style style:name="T18" style:family="text">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9933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ff"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4pt" style:font-size-asian="14pt" style:font-size-complex="14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8pt" style:font-size-asian="18pt" style:font-size-complex="18pt" fo:color="#9933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8pt" style:font-size-asian="18pt" style:font-size-complex="18pt" fo:color="#666699"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5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5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57"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office:automatic-styles>
  <office:body>
    <office:spreadsheet>
      <table:table table:name="BusinessMain" table:style-name="ta1" table:print="false">
        <office:forms form:automatic-focus="false" form:apply-design-mode="false"/>
        <table:table-column table:style-name="co2" table:default-cell-style-name="ce15"/>
        <table:table-column table:style-name="co3" table:number-columns-repeated="14" table:default-cell-style-name="ce15"/>
        <table:table-column table:style-name="co1" table:default-cell-style-name="ce15" table:number-columns-repeated="241"/>
        <table:table-row table:style-name="ro2">
          <table:table-cell table:style-name="ce87" office:value-type="string">
            <text:p>表一</text:p>
          </table:table-cell>
          <table:table-cell table:style-name="ce155" table:number-columns-spanned="2" table:number-rows-spanned="1" office:value-type="string">
            <text:p>第        號</text:p>
          </table:table-cell>
          <table:covered-table-cell/>
          <table:table-cell table:style-name="ce156" table:number-columns-spanned="12" table:number-rows-spanned="1" office:value-type="string">
            <text:p>水權「其他用途（商業用水）」需用水量資料表(範例)</text:p>
          </table:table-cell>
          <table:covered-table-cell table:number-columns-repeated="11"/>
        </table:table-row>
        <table:table-row table:style-name="ro3">
          <table:table-cell table:style-name="ce157" table:number-columns-spanned="2" table:number-rows-spanned="3" office:value-type="string">
            <text:p>本申請案各月份申請
需用水量(CMS)小計</text:p>
          </table:table-cell>
          <table:covered-table-cell/>
          <table:table-cell table:style-name="ce158" table:number-columns-spanned="12" table:number-rows-spanned="1" office:value-type="string">
            <text:p>各月份申請用水量 (單位：CMS，以下皆同)</text:p>
          </table:table-cell>
          <table:covered-table-cell table:number-columns-repeated="11"/>
          <table:table-cell table:style-name="ce159" table:number-columns-spanned="1" table:number-rows-spanned="2" office:value-type="string">
            <text:p>備註</text:p>
          </table:table-cell>
        </table:table-row>
        <table:table-row table:style-name="ro4">
          <table:covered-table-cell table:number-columns-repeated="2"/>
          <table:table-cell table:style-name="ce88" office:value-type="string">
            <text:p>一月</text:p>
          </table:table-cell>
          <table:table-cell table:style-name="ce88" office:value-type="string">
            <text:p>二月</text:p>
          </table:table-cell>
          <table:table-cell table:style-name="ce88" office:value-type="string">
            <text:p>三月</text:p>
          </table:table-cell>
          <table:table-cell table:style-name="ce88" office:value-type="string">
            <text:p>四月</text:p>
          </table:table-cell>
          <table:table-cell table:style-name="ce88" office:value-type="string">
            <text:p>五月</text:p>
          </table:table-cell>
          <table:table-cell table:style-name="ce88" office:value-type="string">
            <text:p>六月</text:p>
          </table:table-cell>
          <table:table-cell table:style-name="ce88" office:value-type="string">
            <text:p>七月</text:p>
          </table:table-cell>
          <table:table-cell table:style-name="ce88" office:value-type="string">
            <text:p>八月</text:p>
          </table:table-cell>
          <table:table-cell table:style-name="ce88" office:value-type="string">
            <text:p>九月</text:p>
          </table:table-cell>
          <table:table-cell table:style-name="ce88" office:value-type="string">
            <text:p>十月</text:p>
          </table:table-cell>
          <table:table-cell table:style-name="ce88" office:value-type="string">
            <text:p>十一月</text:p>
          </table:table-cell>
          <table:table-cell table:style-name="ce88" office:value-type="string">
            <text:p>十二月</text:p>
          </table:table-cell>
          <table:covered-table-cell/>
        </table:table-row>
        <table:table-row table:style-name="ro5">
          <table:covered-table-cell table:number-columns-repeated="2"/>
          <table:table-cell table:style-name="ce89" table:formula="oooc:" office:value-type="float" office:value="0.567525231481481">
            <text:p>0.5675 </text:p>
          </table:table-cell>
          <table:table-cell table:style-name="ce89" table:formula="oooc:" office:value-type="float" office:value="0.567525231481481">
            <text:p>0.5675 </text:p>
          </table:table-cell>
          <table:table-cell table:style-name="ce89" table:formula="oooc:" office:value-type="float" office:value="0.567525231481481">
            <text:p>0.5675 </text:p>
          </table:table-cell>
          <table:table-cell table:style-name="ce89" table:formula="oooc:" office:value-type="float" office:value="0.567525231481481">
            <text:p>0.5675 </text:p>
          </table:table-cell>
          <table:table-cell table:style-name="ce89" table:formula="oooc:" office:value-type="float" office:value="0.567525231481481">
            <text:p>0.5675 </text:p>
          </table:table-cell>
          <table:table-cell table:style-name="ce89" table:formula="oooc:" office:value-type="float" office:value="0.567525231481481">
            <text:p>0.5675 </text:p>
          </table:table-cell>
          <table:table-cell table:style-name="ce89" table:formula="oooc:" office:value-type="float" office:value="0.567525231481481">
            <text:p>0.5675 </text:p>
          </table:table-cell>
          <table:table-cell table:style-name="ce89" table:formula="oooc:" office:value-type="float" office:value="0.567525231481481">
            <text:p>0.5675 </text:p>
          </table:table-cell>
          <table:table-cell table:style-name="ce89" table:formula="oooc:" office:value-type="float" office:value="0.567525231481481">
            <text:p>0.5675 </text:p>
          </table:table-cell>
          <table:table-cell table:style-name="ce89" table:formula="oooc:" office:value-type="float" office:value="0.567525231481481">
            <text:p>0.5675 </text:p>
          </table:table-cell>
          <table:table-cell table:style-name="ce89" table:formula="oooc:" office:value-type="float" office:value="0.567525231481481">
            <text:p>0.5675 </text:p>
          </table:table-cell>
          <table:table-cell table:style-name="ce89" table:formula="oooc:" office:value-type="float" office:value="0.567525231481481">
            <text:p>0.5675 </text:p>
          </table:table-cell>
          <table:table-cell table:style-name="ce90"/>
        </table:table-row>
        <table:table-row table:style-name="ro6">
          <table:table-cell table:style-name="ce91" office:value-type="string">
            <text:p>序號</text:p>
          </table:table-cell>
          <table:table-cell table:style-name="ce92" office:value-type="string">
            <text:p>商業區/商店名稱</text:p>
          </table:table-cell>
          <table:table-cell table:style-name="ce93" office:value-type="string">
            <text:p>一月</text:p>
          </table:table-cell>
          <table:table-cell table:style-name="ce93" office:value-type="string">
            <text:p>二月</text:p>
          </table:table-cell>
          <table:table-cell table:style-name="ce93" office:value-type="string">
            <text:p>三月</text:p>
          </table:table-cell>
          <table:table-cell table:style-name="ce93" office:value-type="string">
            <text:p>四月</text:p>
          </table:table-cell>
          <table:table-cell table:style-name="ce93" office:value-type="string">
            <text:p>五月</text:p>
          </table:table-cell>
          <table:table-cell table:style-name="ce93" office:value-type="string">
            <text:p>六月</text:p>
          </table:table-cell>
          <table:table-cell table:style-name="ce93" office:value-type="string">
            <text:p>七月</text:p>
          </table:table-cell>
          <table:table-cell table:style-name="ce93" office:value-type="string">
            <text:p>八月</text:p>
          </table:table-cell>
          <table:table-cell table:style-name="ce93" office:value-type="string">
            <text:p>九月</text:p>
          </table:table-cell>
          <table:table-cell table:style-name="ce93" office:value-type="string">
            <text:p>十月</text:p>
          </table:table-cell>
          <table:table-cell table:style-name="ce93" office:value-type="string">
            <text:p>十一月</text:p>
          </table:table-cell>
          <table:table-cell table:style-name="ce93" office:value-type="string">
            <text:p>十二月</text:p>
          </table:table-cell>
          <table:table-cell table:style-name="ce90" office:value-type="string">
            <text:p>備註</text:p>
          </table:table-cell>
        </table:table-row>
        <table:table-row table:style-name="ro6">
          <table:table-cell table:style-name="ce94" office:value-type="float" office:value="1">
            <text:p>1</text:p>
          </table:table-cell>
          <table:table-cell table:style-name="ce95" office:value-type="string">
            <text:p>○○○○商業大樓</text:p>
          </table:table-cell>
          <table:table-cell table:style-name="ce96" table:formula="oooc:=[WaterPlan.G3]" office:value-type="float" office:value="0.0268252314814815">
            <text:p>0.0268 </text:p>
          </table:table-cell>
          <table:table-cell table:style-name="ce96" table:formula="oooc:" office:value-type="float" office:value="0.0268252314814815">
            <text:p>0.0268 </text:p>
          </table:table-cell>
          <table:table-cell table:style-name="ce96" table:formula="oooc:" office:value-type="float" office:value="0.0268252314814815">
            <text:p>0.0268 </text:p>
          </table:table-cell>
          <table:table-cell table:style-name="ce96" table:formula="oooc:" office:value-type="float" office:value="0.0268252314814815">
            <text:p>0.0268 </text:p>
          </table:table-cell>
          <table:table-cell table:style-name="ce96" table:formula="oooc:" office:value-type="float" office:value="0.0268252314814815">
            <text:p>0.0268 </text:p>
          </table:table-cell>
          <table:table-cell table:style-name="ce96" table:formula="oooc:" office:value-type="float" office:value="0.0268252314814815">
            <text:p>0.0268 </text:p>
          </table:table-cell>
          <table:table-cell table:style-name="ce96" table:formula="oooc:" office:value-type="float" office:value="0.0268252314814815">
            <text:p>0.0268 </text:p>
          </table:table-cell>
          <table:table-cell table:style-name="ce96" table:formula="oooc:" office:value-type="float" office:value="0.0268252314814815">
            <text:p>0.0268 </text:p>
          </table:table-cell>
          <table:table-cell table:style-name="ce96" table:formula="oooc:" office:value-type="float" office:value="0.0268252314814815">
            <text:p>0.0268 </text:p>
          </table:table-cell>
          <table:table-cell table:style-name="ce96" table:formula="oooc:" office:value-type="float" office:value="0.0268252314814815">
            <text:p>0.0268 </text:p>
          </table:table-cell>
          <table:table-cell table:style-name="ce96" table:formula="oooc:" office:value-type="float" office:value="0.0268252314814815">
            <text:p>0.0268 </text:p>
          </table:table-cell>
          <table:table-cell table:style-name="ce96" table:formula="oooc:" office:value-type="float" office:value="0.0268252314814815">
            <text:p>0.0268 </text:p>
          </table:table-cell>
          <table:table-cell table:style-name="ce97"/>
        </table:table-row>
        <table:table-row table:style-name="ro6">
          <table:table-cell table:style-name="ce94" office:value-type="float" office:value="2">
            <text:p>2</text:p>
          </table:table-cell>
          <table:table-cell table:style-name="ce95" office:value-type="string">
            <text:p>鼓山區零星商店</text:p>
          </table:table-cell>
          <table:table-cell table:style-name="ce96" office:value-type="float" office:value="0.0795">
            <text:p>0.0795 </text:p>
          </table:table-cell>
          <table:table-cell table:style-name="ce96" table:formula="oooc:" office:value-type="float" office:value="0.0795">
            <text:p>0.0795 </text:p>
          </table:table-cell>
          <table:table-cell table:style-name="ce96" table:formula="oooc:" office:value-type="float" office:value="0.0795">
            <text:p>0.0795 </text:p>
          </table:table-cell>
          <table:table-cell table:style-name="ce96" table:formula="oooc:" office:value-type="float" office:value="0.0795">
            <text:p>0.0795 </text:p>
          </table:table-cell>
          <table:table-cell table:style-name="ce96" table:formula="oooc:" office:value-type="float" office:value="0.0795">
            <text:p>0.0795 </text:p>
          </table:table-cell>
          <table:table-cell table:style-name="ce96" table:formula="oooc:" office:value-type="float" office:value="0.0795">
            <text:p>0.0795 </text:p>
          </table:table-cell>
          <table:table-cell table:style-name="ce96" table:formula="oooc:" office:value-type="float" office:value="0.0795">
            <text:p>0.0795 </text:p>
          </table:table-cell>
          <table:table-cell table:style-name="ce96" table:formula="oooc:" office:value-type="float" office:value="0.0795">
            <text:p>0.0795 </text:p>
          </table:table-cell>
          <table:table-cell table:style-name="ce96" table:formula="oooc:" office:value-type="float" office:value="0.0795">
            <text:p>0.0795 </text:p>
          </table:table-cell>
          <table:table-cell table:style-name="ce96" table:formula="oooc:" office:value-type="float" office:value="0.0795">
            <text:p>0.0795 </text:p>
          </table:table-cell>
          <table:table-cell table:style-name="ce96" table:formula="oooc:" office:value-type="float" office:value="0.0795">
            <text:p>0.0795 </text:p>
          </table:table-cell>
          <table:table-cell table:style-name="ce96" table:formula="oooc:" office:value-type="float" office:value="0.0795">
            <text:p>0.0795 </text:p>
          </table:table-cell>
          <table:table-cell table:style-name="ce97"/>
        </table:table-row>
        <table:table-row table:style-name="ro6">
          <table:table-cell table:style-name="ce94" office:value-type="float" office:value="3">
            <text:p>3</text:p>
          </table:table-cell>
          <table:table-cell table:style-name="ce95" office:value-type="string">
            <text:p>鹽埕區零星商店</text:p>
          </table:table-cell>
          <table:table-cell table:style-name="ce96" office:value-type="float" office:value="0.003">
            <text:p>0.0030 </text:p>
          </table:table-cell>
          <table:table-cell table:style-name="ce96" table:formula="oooc:" office:value-type="float" office:value="0.003">
            <text:p>0.0030 </text:p>
          </table:table-cell>
          <table:table-cell table:style-name="ce96" table:formula="oooc:" office:value-type="float" office:value="0.003">
            <text:p>0.0030 </text:p>
          </table:table-cell>
          <table:table-cell table:style-name="ce96" table:formula="oooc:" office:value-type="float" office:value="0.003">
            <text:p>0.0030 </text:p>
          </table:table-cell>
          <table:table-cell table:style-name="ce96" table:formula="oooc:" office:value-type="float" office:value="0.003">
            <text:p>0.0030 </text:p>
          </table:table-cell>
          <table:table-cell table:style-name="ce96" table:formula="oooc:" office:value-type="float" office:value="0.003">
            <text:p>0.0030 </text:p>
          </table:table-cell>
          <table:table-cell table:style-name="ce96" table:formula="oooc:" office:value-type="float" office:value="0.003">
            <text:p>0.0030 </text:p>
          </table:table-cell>
          <table:table-cell table:style-name="ce96" table:formula="oooc:" office:value-type="float" office:value="0.003">
            <text:p>0.0030 </text:p>
          </table:table-cell>
          <table:table-cell table:style-name="ce96" table:formula="oooc:" office:value-type="float" office:value="0.003">
            <text:p>0.0030 </text:p>
          </table:table-cell>
          <table:table-cell table:style-name="ce96" table:formula="oooc:" office:value-type="float" office:value="0.003">
            <text:p>0.0030 </text:p>
          </table:table-cell>
          <table:table-cell table:style-name="ce96" table:formula="oooc:" office:value-type="float" office:value="0.003">
            <text:p>0.0030 </text:p>
          </table:table-cell>
          <table:table-cell table:style-name="ce96" table:formula="oooc:" office:value-type="float" office:value="0.003">
            <text:p>0.0030 </text:p>
          </table:table-cell>
          <table:table-cell table:style-name="ce97"/>
        </table:table-row>
        <table:table-row table:style-name="ro6">
          <table:table-cell table:style-name="ce94" office:value-type="float" office:value="4">
            <text:p>4</text:p>
          </table:table-cell>
          <table:table-cell table:style-name="ce95" office:value-type="string">
            <text:p>左營區零星商店</text:p>
          </table:table-cell>
          <table:table-cell table:style-name="ce96" office:value-type="float" office:value="0.1142">
            <text:p>0.1142 </text:p>
          </table:table-cell>
          <table:table-cell table:style-name="ce96" table:formula="oooc:" office:value-type="float" office:value="0.1142">
            <text:p>0.1142 </text:p>
          </table:table-cell>
          <table:table-cell table:style-name="ce96" table:formula="oooc:" office:value-type="float" office:value="0.1142">
            <text:p>0.1142 </text:p>
          </table:table-cell>
          <table:table-cell table:style-name="ce96" table:formula="oooc:" office:value-type="float" office:value="0.1142">
            <text:p>0.1142 </text:p>
          </table:table-cell>
          <table:table-cell table:style-name="ce96" table:formula="oooc:" office:value-type="float" office:value="0.1142">
            <text:p>0.1142 </text:p>
          </table:table-cell>
          <table:table-cell table:style-name="ce96" table:formula="oooc:" office:value-type="float" office:value="0.1142">
            <text:p>0.1142 </text:p>
          </table:table-cell>
          <table:table-cell table:style-name="ce96" table:formula="oooc:" office:value-type="float" office:value="0.1142">
            <text:p>0.1142 </text:p>
          </table:table-cell>
          <table:table-cell table:style-name="ce96" table:formula="oooc:" office:value-type="float" office:value="0.1142">
            <text:p>0.1142 </text:p>
          </table:table-cell>
          <table:table-cell table:style-name="ce96" table:formula="oooc:" office:value-type="float" office:value="0.1142">
            <text:p>0.1142 </text:p>
          </table:table-cell>
          <table:table-cell table:style-name="ce96" table:formula="oooc:" office:value-type="float" office:value="0.1142">
            <text:p>0.1142 </text:p>
          </table:table-cell>
          <table:table-cell table:style-name="ce96" table:formula="oooc:" office:value-type="float" office:value="0.1142">
            <text:p>0.1142 </text:p>
          </table:table-cell>
          <table:table-cell table:style-name="ce96" table:formula="oooc:" office:value-type="float" office:value="0.1142">
            <text:p>0.1142 </text:p>
          </table:table-cell>
          <table:table-cell table:style-name="ce97"/>
        </table:table-row>
        <table:table-row table:style-name="ro6">
          <table:table-cell table:style-name="ce94" office:value-type="float" office:value="5">
            <text:p>5</text:p>
          </table:table-cell>
          <table:table-cell table:style-name="ce95" office:value-type="string">
            <text:p>三民區零星商店</text:p>
          </table:table-cell>
          <table:table-cell table:style-name="ce96" office:value-type="float" office:value="0.039">
            <text:p>0.0390 </text:p>
          </table:table-cell>
          <table:table-cell table:style-name="ce96" table:formula="oooc:" office:value-type="float" office:value="0.039">
            <text:p>0.0390 </text:p>
          </table:table-cell>
          <table:table-cell table:style-name="ce96" table:formula="oooc:" office:value-type="float" office:value="0.039">
            <text:p>0.0390 </text:p>
          </table:table-cell>
          <table:table-cell table:style-name="ce96" table:formula="oooc:" office:value-type="float" office:value="0.039">
            <text:p>0.0390 </text:p>
          </table:table-cell>
          <table:table-cell table:style-name="ce96" table:formula="oooc:" office:value-type="float" office:value="0.039">
            <text:p>0.0390 </text:p>
          </table:table-cell>
          <table:table-cell table:style-name="ce96" table:formula="oooc:" office:value-type="float" office:value="0.039">
            <text:p>0.0390 </text:p>
          </table:table-cell>
          <table:table-cell table:style-name="ce96" table:formula="oooc:" office:value-type="float" office:value="0.039">
            <text:p>0.0390 </text:p>
          </table:table-cell>
          <table:table-cell table:style-name="ce96" table:formula="oooc:" office:value-type="float" office:value="0.039">
            <text:p>0.0390 </text:p>
          </table:table-cell>
          <table:table-cell table:style-name="ce96" table:formula="oooc:" office:value-type="float" office:value="0.039">
            <text:p>0.0390 </text:p>
          </table:table-cell>
          <table:table-cell table:style-name="ce96" table:formula="oooc:" office:value-type="float" office:value="0.039">
            <text:p>0.0390 </text:p>
          </table:table-cell>
          <table:table-cell table:style-name="ce96" table:formula="oooc:" office:value-type="float" office:value="0.039">
            <text:p>0.0390 </text:p>
          </table:table-cell>
          <table:table-cell table:style-name="ce96" table:formula="oooc:" office:value-type="float" office:value="0.039">
            <text:p>0.0390 </text:p>
          </table:table-cell>
          <table:table-cell table:style-name="ce97"/>
        </table:table-row>
        <table:table-row table:style-name="ro6">
          <table:table-cell table:style-name="ce94" office:value-type="float" office:value="6">
            <text:p>6</text:p>
          </table:table-cell>
          <table:table-cell table:style-name="ce95" office:value-type="string">
            <text:p>新興區零星商店</text:p>
          </table:table-cell>
          <table:table-cell table:style-name="ce96" office:value-type="float" office:value="0.0713">
            <text:p>0.0713 </text:p>
          </table:table-cell>
          <table:table-cell table:style-name="ce96" table:formula="oooc:" office:value-type="float" office:value="0.0713">
            <text:p>0.0713 </text:p>
          </table:table-cell>
          <table:table-cell table:style-name="ce96" table:formula="oooc:" office:value-type="float" office:value="0.0713">
            <text:p>0.0713 </text:p>
          </table:table-cell>
          <table:table-cell table:style-name="ce96" table:formula="oooc:" office:value-type="float" office:value="0.0713">
            <text:p>0.0713 </text:p>
          </table:table-cell>
          <table:table-cell table:style-name="ce96" table:formula="oooc:" office:value-type="float" office:value="0.0713">
            <text:p>0.0713 </text:p>
          </table:table-cell>
          <table:table-cell table:style-name="ce96" table:formula="oooc:" office:value-type="float" office:value="0.0713">
            <text:p>0.0713 </text:p>
          </table:table-cell>
          <table:table-cell table:style-name="ce96" table:formula="oooc:" office:value-type="float" office:value="0.0713">
            <text:p>0.0713 </text:p>
          </table:table-cell>
          <table:table-cell table:style-name="ce96" table:formula="oooc:" office:value-type="float" office:value="0.0713">
            <text:p>0.0713 </text:p>
          </table:table-cell>
          <table:table-cell table:style-name="ce96" table:formula="oooc:" office:value-type="float" office:value="0.0713">
            <text:p>0.0713 </text:p>
          </table:table-cell>
          <table:table-cell table:style-name="ce96" table:formula="oooc:" office:value-type="float" office:value="0.0713">
            <text:p>0.0713 </text:p>
          </table:table-cell>
          <table:table-cell table:style-name="ce96" table:formula="oooc:" office:value-type="float" office:value="0.0713">
            <text:p>0.0713 </text:p>
          </table:table-cell>
          <table:table-cell table:style-name="ce96" table:formula="oooc:" office:value-type="float" office:value="0.0713">
            <text:p>0.0713 </text:p>
          </table:table-cell>
          <table:table-cell table:style-name="ce97"/>
        </table:table-row>
        <table:table-row table:style-name="ro6">
          <table:table-cell table:style-name="ce94" office:value-type="float" office:value="7">
            <text:p>7</text:p>
          </table:table-cell>
          <table:table-cell table:style-name="ce95" office:value-type="string">
            <text:p>前金區零星商店</text:p>
          </table:table-cell>
          <table:table-cell table:style-name="ce96" office:value-type="float" office:value="0.092">
            <text:p>0.0920 </text:p>
          </table:table-cell>
          <table:table-cell table:style-name="ce96" table:formula="oooc:" office:value-type="float" office:value="0.092">
            <text:p>0.0920 </text:p>
          </table:table-cell>
          <table:table-cell table:style-name="ce96" table:formula="oooc:" office:value-type="float" office:value="0.092">
            <text:p>0.0920 </text:p>
          </table:table-cell>
          <table:table-cell table:style-name="ce96" table:formula="oooc:" office:value-type="float" office:value="0.092">
            <text:p>0.0920 </text:p>
          </table:table-cell>
          <table:table-cell table:style-name="ce96" table:formula="oooc:" office:value-type="float" office:value="0.092">
            <text:p>0.0920 </text:p>
          </table:table-cell>
          <table:table-cell table:style-name="ce96" table:formula="oooc:" office:value-type="float" office:value="0.092">
            <text:p>0.0920 </text:p>
          </table:table-cell>
          <table:table-cell table:style-name="ce96" table:formula="oooc:" office:value-type="float" office:value="0.092">
            <text:p>0.0920 </text:p>
          </table:table-cell>
          <table:table-cell table:style-name="ce96" table:formula="oooc:" office:value-type="float" office:value="0.092">
            <text:p>0.0920 </text:p>
          </table:table-cell>
          <table:table-cell table:style-name="ce96" table:formula="oooc:" office:value-type="float" office:value="0.092">
            <text:p>0.0920 </text:p>
          </table:table-cell>
          <table:table-cell table:style-name="ce96" table:formula="oooc:" office:value-type="float" office:value="0.092">
            <text:p>0.0920 </text:p>
          </table:table-cell>
          <table:table-cell table:style-name="ce96" table:formula="oooc:" office:value-type="float" office:value="0.092">
            <text:p>0.0920 </text:p>
          </table:table-cell>
          <table:table-cell table:style-name="ce96" table:formula="oooc:" office:value-type="float" office:value="0.092">
            <text:p>0.0920 </text:p>
          </table:table-cell>
          <table:table-cell table:style-name="ce97"/>
        </table:table-row>
        <table:table-row table:style-name="ro6">
          <table:table-cell table:style-name="ce94" office:value-type="float" office:value="8">
            <text:p>8</text:p>
          </table:table-cell>
          <table:table-cell table:style-name="ce95" office:value-type="string">
            <text:p>苓雅區零星商店</text:p>
          </table:table-cell>
          <table:table-cell table:style-name="ce96" office:value-type="float" office:value="0.0093">
            <text:p>0.0093 </text:p>
          </table:table-cell>
          <table:table-cell table:style-name="ce96" table:formula="oooc:" office:value-type="float" office:value="0.0093">
            <text:p>0.0093 </text:p>
          </table:table-cell>
          <table:table-cell table:style-name="ce96" table:formula="oooc:" office:value-type="float" office:value="0.0093">
            <text:p>0.0093 </text:p>
          </table:table-cell>
          <table:table-cell table:style-name="ce96" table:formula="oooc:" office:value-type="float" office:value="0.0093">
            <text:p>0.0093 </text:p>
          </table:table-cell>
          <table:table-cell table:style-name="ce96" table:formula="oooc:" office:value-type="float" office:value="0.0093">
            <text:p>0.0093 </text:p>
          </table:table-cell>
          <table:table-cell table:style-name="ce96" table:formula="oooc:" office:value-type="float" office:value="0.0093">
            <text:p>0.0093 </text:p>
          </table:table-cell>
          <table:table-cell table:style-name="ce96" table:formula="oooc:" office:value-type="float" office:value="0.0093">
            <text:p>0.0093 </text:p>
          </table:table-cell>
          <table:table-cell table:style-name="ce96" table:formula="oooc:" office:value-type="float" office:value="0.0093">
            <text:p>0.0093 </text:p>
          </table:table-cell>
          <table:table-cell table:style-name="ce96" table:formula="oooc:" office:value-type="float" office:value="0.0093">
            <text:p>0.0093 </text:p>
          </table:table-cell>
          <table:table-cell table:style-name="ce96" table:formula="oooc:" office:value-type="float" office:value="0.0093">
            <text:p>0.0093 </text:p>
          </table:table-cell>
          <table:table-cell table:style-name="ce96" table:formula="oooc:" office:value-type="float" office:value="0.0093">
            <text:p>0.0093 </text:p>
          </table:table-cell>
          <table:table-cell table:style-name="ce96" table:formula="oooc:" office:value-type="float" office:value="0.0093">
            <text:p>0.0093 </text:p>
          </table:table-cell>
          <table:table-cell table:style-name="ce97"/>
        </table:table-row>
        <table:table-row table:style-name="ro7">
          <table:table-cell table:style-name="ce98" office:value-type="float" office:value="9">
            <text:p>9</text:p>
          </table:table-cell>
          <table:table-cell table:style-name="ce99" office:value-type="string">
            <text:p>前鎮區零星商店</text:p>
          </table:table-cell>
          <table:table-cell table:style-name="ce100" office:value-type="float" office:value="0.1324">
            <text:p>0.1324 </text:p>
          </table:table-cell>
          <table:table-cell table:style-name="ce100" table:formula="oooc:" office:value-type="float" office:value="0.1324">
            <text:p>0.1324 </text:p>
          </table:table-cell>
          <table:table-cell table:style-name="ce100" table:formula="oooc:" office:value-type="float" office:value="0.1324">
            <text:p>0.1324 </text:p>
          </table:table-cell>
          <table:table-cell table:style-name="ce100" table:formula="oooc:" office:value-type="float" office:value="0.1324">
            <text:p>0.1324 </text:p>
          </table:table-cell>
          <table:table-cell table:style-name="ce100" table:formula="oooc:" office:value-type="float" office:value="0.1324">
            <text:p>0.1324 </text:p>
          </table:table-cell>
          <table:table-cell table:style-name="ce100" table:formula="oooc:" office:value-type="float" office:value="0.1324">
            <text:p>0.1324 </text:p>
          </table:table-cell>
          <table:table-cell table:style-name="ce100" table:formula="oooc:" office:value-type="float" office:value="0.1324">
            <text:p>0.1324 </text:p>
          </table:table-cell>
          <table:table-cell table:style-name="ce100" table:formula="oooc:" office:value-type="float" office:value="0.1324">
            <text:p>0.1324 </text:p>
          </table:table-cell>
          <table:table-cell table:style-name="ce100" table:formula="oooc:" office:value-type="float" office:value="0.1324">
            <text:p>0.1324 </text:p>
          </table:table-cell>
          <table:table-cell table:style-name="ce100" table:formula="oooc:" office:value-type="float" office:value="0.1324">
            <text:p>0.1324 </text:p>
          </table:table-cell>
          <table:table-cell table:style-name="ce100" table:formula="oooc:" office:value-type="float" office:value="0.1324">
            <text:p>0.1324 </text:p>
          </table:table-cell>
          <table:table-cell table:style-name="ce100" table:formula="oooc:" office:value-type="float" office:value="0.1324">
            <text:p>0.1324 </text:p>
          </table:table-cell>
          <table:table-cell table:style-name="ce101"/>
        </table:table-row>
        <table:table-row table:style-name="ro8">
          <table:table-cell table:style-name="ce154" table:number-columns-spanned="15" table:number-rows-spanned="1" office:value-type="string">
            <text:p>申請人： (簽章)

(多目標水利事業之權利人或用水單位）</text:p>
          </table:table-cell>
          <table:covered-table-cell table:number-columns-repeated="14"/>
        </table:table-row>
        <table:table-row table:style-name="ro8">
          <table:table-cell table:style-name="ce161" table:number-columns-spanned="15" table:number-rows-spanned="1" office:value-type="string">
            <text:p>填表說明：</text:p>
          </table:table-cell>
          <table:covered-table-cell table:number-columns-repeated="14"/>
        </table:table-row>
        <table:table-row table:style-name="ro5">
          <table:table-cell table:style-name="ce102" office:value-type="string">
            <text:p>1.</text:p>
          </table:table-cell>
          <table:table-cell table:style-name="ce160" table:number-columns-spanned="14" table:number-rows-spanned="1" office:value-type="string">
            <text:p>其他用途(商業)用水範圍資料表共分為表一「其他用途（商業用水）」需用水量資料表，表二「其他用途（商業用水）」用水範圍地籍資料表，表三「其他用途（商業用水）」用水計畫資料表，表四「其他用途（商業用水）」用水範圍用水戶資料表。表一、表二為必填資料表，表三、表四為視申請人類型選填之佐證資料表，申請人請依下列情形填表：</text:p>
          </table:table-cell>
          <table:covered-table-cell table:number-columns-repeated="13"/>
        </table:table-row>
        <table:table-row table:style-name="ro5">
          <table:table-cell table:style-name="ce103" office:value-type="string">
            <text:p>(1)</text:p>
          </table:table-cell>
          <table:table-cell table:style-name="ce160" table:number-columns-spanned="14" table:number-rows-spanned="1" office:value-type="string">
            <text:p>商業區基地（或商店）自行申請用水量達「用水計畫審核管理辦法」標準者，應填寫表一、表二、表三，免填寫表四。</text:p>
          </table:table-cell>
          <table:covered-table-cell table:number-columns-repeated="13"/>
        </table:table-row>
        <table:table-row table:style-name="ro5">
          <table:table-cell table:style-name="ce103" office:value-type="string">
            <text:p>(2)</text:p>
          </table:table-cell>
          <table:table-cell table:style-name="ce162" table:number-columns-spanned="14" table:number-rows-spanned="1" office:value-type="string">
            <text:p>個別商店自行申請且申請用水量未達「用水計畫審核管理辦法」標準者，應填寫表一、表二，免填寫表三、表四。</text:p>
          </table:table-cell>
          <table:covered-table-cell table:number-columns-repeated="13"/>
        </table:table-row>
        <table:table-row table:style-name="ro5">
          <table:table-cell table:style-name="ce103" office:value-type="string">
            <text:p>(3)</text:p>
          </table:table-cell>
          <table:table-cell table:style-name="ce160" table:number-columns-spanned="14" table:number-rows-spanned="1" office:value-type="string">
            <text:p>申請人非用水人時（如自來水事業），應填寫表一、表二，並依下列情形填寫相關佐證資料：</text:p>
          </table:table-cell>
          <table:covered-table-cell table:number-columns-repeated="13"/>
        </table:table-row>
        <table:table-row table:style-name="ro5">
          <table:table-cell table:style-name="ce103" office:value-type="string">
            <text:p>●</text:p>
          </table:table-cell>
          <table:table-cell table:style-name="ce160" table:number-columns-spanned="14" table:number-rows-spanned="1" office:value-type="string">
            <text:p>商業區基地（或商店）有用水計畫者，於表三填寫該商業區基地（或商店）用水計畫內容。</text:p>
          </table:table-cell>
          <table:covered-table-cell table:number-columns-repeated="13"/>
        </table:table-row>
        <table:table-row table:style-name="ro5">
          <table:table-cell table:style-name="ce103" office:value-type="string">
            <text:p>●</text:p>
          </table:table-cell>
          <table:table-cell table:style-name="ce160" table:number-columns-spanned="14" table:number-rows-spanned="1" office:value-type="string">
            <text:p>商業區基地（或商店）無用水計畫者，於表四填寫該商業區基地（或商店）用水戶資料。</text:p>
          </table:table-cell>
          <table:covered-table-cell table:number-columns-repeated="13"/>
        </table:table-row>
        <table:table-row table:style-name="ro5">
          <table:table-cell table:style-name="ce102" office:value-type="string">
            <text:p>2.</text:p>
          </table:table-cell>
          <table:table-cell table:style-name="ce160" table:number-columns-spanned="14" table:number-rows-spanned="1" office:value-type="string">
            <text:p>本表之「序號」、「商業區/商店名稱」欄位不可重複，且須與表二、表三、表四之「表一序號」、「商業區/商店」一致。若申請人非用水人，且商業用水範圍為零星商店，得需鄉鎮市區名稱+零星商店表示，但用水範圍含括兩個(含)以上鄉鎮市區，則需分別填寫紀錄。</text:p>
          </table:table-cell>
          <table:covered-table-cell table:number-columns-repeated="13"/>
        </table:table-row>
        <table:table-row table:style-name="ro5">
          <table:table-cell table:style-name="ce102" office:value-type="string">
            <text:p>3.</text:p>
          </table:table-cell>
          <table:table-cell table:style-name="ce160" table:number-columns-spanned="14" table:number-rows-spanned="1" office:value-type="string">
            <text:p>本表之「本申請案各月份申請商業需用水量(CMS)小計」欄，表示各商業區/商店/目的事業之該月份申請用水量小計值。其申請之月份應與申請書之「每月用水日數」之月份一致。</text:p>
          </table:table-cell>
          <table:covered-table-cell table:number-columns-repeated="13"/>
        </table:table-row>
        <table:table-row table:style-name="ro5">
          <table:table-cell table:style-name="ce102" office:value-type="string">
            <text:p>4.</text:p>
          </table:table-cell>
          <table:table-cell table:style-name="ce160" table:number-columns-spanned="14" table:number-rows-spanned="1" office:value-type="string">
            <text:p>單一商業區或商店填寫之各單一月份申請需用水量加總所有申請案之累計值應小於或等於表三之「水權申請年限日用水量(CMS)」或表四之用水戶小計(CMS)之各月份中最大值。</text:p>
          </table:table-cell>
          <table:covered-table-cell table:number-columns-repeated="13"/>
        </table:table-row>
        <table:table-row table:style-name="ro5">
          <table:table-cell table:style-name="ce102" office:value-type="string">
            <text:p>5.</text:p>
          </table:table-cell>
          <table:table-cell table:style-name="ce160" table:number-columns-spanned="14" table:number-rows-spanned="1" office:value-type="string">
            <text:p>以網路系統提交者，應檢附「用水範圍回執聯」(須完成簽章)，併同水權登記申請相關文件，提交給水權主管機關，供登記關聯作業之依據，無須繳交光碟片(電子檔)。如不以網路系統提交，且本表在二頁以下者，應以簽章後紙本提交；但本表資料在三頁以上者，應以光碟片(電子檔)提交，一案一份光碟，並檢附已簽章之第一頁及最後一頁紙本。</text:p>
          </table:table-cell>
          <table:covered-table-cell table:number-columns-repeated="13"/>
        </table:table-row>
        <table:table-row table:style-name="ro5">
          <table:table-cell table:style-name="ce102" office:value-type="string">
            <text:p>6.</text:p>
          </table:table-cell>
          <table:table-cell table:style-name="ce160" table:number-columns-spanned="14" table:number-rows-spanned="1" office:value-type="string">
            <text:p>多目標水利事業之水權總登記，應由權利人或用水單位（例如台灣自來水股份有限公司）負責填列表格資料及簽章。</text:p>
          </table:table-cell>
          <table:covered-table-cell table:number-columns-repeated="13"/>
        </table:table-row>
      </table:table>
      <table:table table:name="BusinessLand" table:style-name="ta2" table:print="false">
        <office:forms form:automatic-focus="false" form:apply-design-mode="false"/>
        <table:table-column table:style-name="co5" table:default-cell-style-name="ce15"/>
        <table:table-column table:style-name="co6" table:default-cell-style-name="ce15"/>
        <table:table-column table:style-name="co3" table:number-columns-repeated="5" table:default-cell-style-name="ce15"/>
        <table:table-column table:style-name="co7" table:default-cell-style-name="ce15"/>
        <table:table-column table:style-name="co4" table:default-cell-style-name="ce15" table:number-columns-repeated="248"/>
        <table:table-row table:style-name="ro2">
          <table:table-cell table:style-name="ce104" office:value-type="string">
            <text:p>表二</text:p>
          </table:table-cell>
          <table:table-cell table:style-name="ce164" table:formula="oooc:=[BusinessMain.B1]" table:number-columns-spanned="2" table:number-rows-spanned="1" office:value-type="string">
            <text:p>第        號</text:p>
          </table:table-cell>
          <table:covered-table-cell/>
          <table:table-cell table:style-name="ce156" table:number-columns-spanned="5" table:number-rows-spanned="1" office:value-type="string">
            <text:p>水權「其他用途(商業用水)」用水範圍地籍資料表(範例)</text:p>
          </table:table-cell>
          <table:covered-table-cell table:number-columns-repeated="4"/>
        </table:table-row>
        <table:table-row table:style-name="ro10">
          <table:table-cell table:style-name="ce105" office:value-type="string">
            <text:p>表一序號</text:p>
          </table:table-cell>
          <table:table-cell table:style-name="ce106" office:value-type="string">
            <text:p>商業區/商店名稱</text:p>
          </table:table-cell>
          <table:table-cell table:style-name="ce107" office:value-type="string">
            <text:p>縣市別</text:p>
          </table:table-cell>
          <table:table-cell table:style-name="ce107" office:value-type="string">
            <text:p>鄉鎮
市區別</text:p>
          </table:table-cell>
          <table:table-cell table:style-name="ce107" office:value-type="string">
            <text:p>段\
段代碼</text:p>
          </table:table-cell>
          <table:table-cell table:style-name="ce107" office:value-type="string">
            <text:p>小段</text:p>
          </table:table-cell>
          <table:table-cell table:style-name="ce107" office:value-type="string">
            <text:p>地號</text:p>
          </table:table-cell>
          <table:table-cell table:style-name="ce108" office:value-type="string">
            <text:p>備註(門牌地址)</text:p>
          </table:table-cell>
        </table:table-row>
        <table:table-row table:style-name="ro10">
          <table:table-cell table:style-name="ce94" office:value-type="float" office:value="1">
            <text:p>1</text:p>
          </table:table-cell>
          <table:table-cell table:style-name="ce95" table:formula="oooc:=[BusinessMain.B6]" office:value-type="string">
            <text:p>○○○○商業大樓</text:p>
          </table:table-cell>
          <table:table-cell table:style-name="ce109" office:value-type="string">
            <text:p>高雄市</text:p>
          </table:table-cell>
          <table:table-cell table:style-name="ce95" office:value-type="string">
            <text:p>鼓山區</text:p>
          </table:table-cell>
          <table:table-cell table:number-columns-repeated="3" table:style-name="ce95"/>
          <table:table-cell table:style-name="ce110" office:value-type="string">
            <text:p>高雄市鼓山區○○○路○○○號</text:p>
          </table:table-cell>
        </table:table-row>
        <table:table-row table:style-name="ro10">
          <table:table-cell table:style-name="ce94" office:value-type="float" office:value="2">
            <text:p>2</text:p>
          </table:table-cell>
          <table:table-cell table:style-name="ce95" table:formula="oooc:=[BusinessMain.B7]" office:value-type="string">
            <text:p>鼓山區零星商店</text:p>
          </table:table-cell>
          <table:table-cell table:style-name="ce111" office:value-type="string">
            <text:p>高雄市</text:p>
          </table:table-cell>
          <table:table-cell table:style-name="ce112" office:value-type="string">
            <text:p>鼓山區</text:p>
          </table:table-cell>
          <table:table-cell table:style-name="ce112"/>
          <table:table-cell table:style-name="ce113"/>
          <table:table-cell table:style-name="ce114"/>
          <table:table-cell table:style-name="ce115"/>
        </table:table-row>
        <table:table-row table:style-name="ro10">
          <table:table-cell table:style-name="ce94" office:value-type="float" office:value="3">
            <text:p>3</text:p>
          </table:table-cell>
          <table:table-cell table:style-name="ce95" table:formula="oooc:=[BusinessMain.B8]" office:value-type="string">
            <text:p>鹽埕區零星商店</text:p>
          </table:table-cell>
          <table:table-cell table:style-name="ce111" office:value-type="string">
            <text:p>高雄市</text:p>
          </table:table-cell>
          <table:table-cell table:style-name="ce112" office:value-type="string">
            <text:p>鹽埕區</text:p>
          </table:table-cell>
          <table:table-cell table:style-name="ce112"/>
          <table:table-cell table:style-name="ce113"/>
          <table:table-cell table:style-name="ce114"/>
          <table:table-cell table:style-name="ce115"/>
        </table:table-row>
        <table:table-row table:style-name="ro10">
          <table:table-cell table:style-name="ce94" office:value-type="float" office:value="4">
            <text:p>4</text:p>
          </table:table-cell>
          <table:table-cell table:style-name="ce95" table:formula="oooc:=[BusinessMain.B9]" office:value-type="string">
            <text:p>左營區零星商店</text:p>
          </table:table-cell>
          <table:table-cell table:style-name="ce111" office:value-type="string">
            <text:p>高雄市</text:p>
          </table:table-cell>
          <table:table-cell table:style-name="ce112" office:value-type="string">
            <text:p>左營區</text:p>
          </table:table-cell>
          <table:table-cell table:style-name="ce112"/>
          <table:table-cell table:style-name="ce113"/>
          <table:table-cell table:style-name="ce114"/>
          <table:table-cell table:style-name="ce115"/>
        </table:table-row>
        <table:table-row table:style-name="ro10">
          <table:table-cell table:style-name="ce94" office:value-type="float" office:value="5">
            <text:p>5</text:p>
          </table:table-cell>
          <table:table-cell table:style-name="ce95" table:formula="oooc:=[BusinessMain.B10]" office:value-type="string">
            <text:p>三民區零星商店</text:p>
          </table:table-cell>
          <table:table-cell table:style-name="ce111" office:value-type="string">
            <text:p>高雄市</text:p>
          </table:table-cell>
          <table:table-cell table:style-name="ce112" office:value-type="string">
            <text:p>三民區</text:p>
          </table:table-cell>
          <table:table-cell table:style-name="ce112"/>
          <table:table-cell table:style-name="ce113"/>
          <table:table-cell table:style-name="ce114"/>
          <table:table-cell table:style-name="ce115"/>
        </table:table-row>
        <table:table-row table:style-name="ro10">
          <table:table-cell table:style-name="ce94" office:value-type="float" office:value="6">
            <text:p>6</text:p>
          </table:table-cell>
          <table:table-cell table:style-name="ce95" table:formula="oooc:=[BusinessMain.B11]" office:value-type="string">
            <text:p>新興區零星商店</text:p>
          </table:table-cell>
          <table:table-cell table:style-name="ce111" office:value-type="string">
            <text:p>高雄市</text:p>
          </table:table-cell>
          <table:table-cell table:style-name="ce112" office:value-type="string">
            <text:p>新興區</text:p>
          </table:table-cell>
          <table:table-cell table:style-name="ce112"/>
          <table:table-cell table:style-name="ce113"/>
          <table:table-cell table:style-name="ce114"/>
          <table:table-cell table:style-name="ce115"/>
        </table:table-row>
        <table:table-row table:style-name="ro10">
          <table:table-cell table:style-name="ce94" office:value-type="float" office:value="7">
            <text:p>7</text:p>
          </table:table-cell>
          <table:table-cell table:style-name="ce95" table:formula="oooc:=[BusinessMain.B12]" office:value-type="string">
            <text:p>前金區零星商店</text:p>
          </table:table-cell>
          <table:table-cell table:style-name="ce111" office:value-type="string">
            <text:p>高雄市</text:p>
          </table:table-cell>
          <table:table-cell table:style-name="ce112" office:value-type="string">
            <text:p>前金區</text:p>
          </table:table-cell>
          <table:table-cell table:style-name="ce112"/>
          <table:table-cell table:style-name="ce113"/>
          <table:table-cell table:style-name="ce114"/>
          <table:table-cell table:style-name="ce115"/>
        </table:table-row>
        <table:table-row table:style-name="ro10">
          <table:table-cell table:style-name="ce94" office:value-type="float" office:value="8">
            <text:p>8</text:p>
          </table:table-cell>
          <table:table-cell table:style-name="ce95" table:formula="oooc:=[BusinessMain.B13]" office:value-type="string">
            <text:p>苓雅區零星商店</text:p>
          </table:table-cell>
          <table:table-cell table:style-name="ce111" office:value-type="string">
            <text:p>高雄市</text:p>
          </table:table-cell>
          <table:table-cell table:style-name="ce112" office:value-type="string">
            <text:p>苓雅區</text:p>
          </table:table-cell>
          <table:table-cell table:style-name="ce112"/>
          <table:table-cell table:style-name="ce113"/>
          <table:table-cell table:style-name="ce114"/>
          <table:table-cell table:style-name="ce115"/>
        </table:table-row>
        <table:table-row table:style-name="ro11">
          <table:table-cell table:style-name="ce98" office:value-type="float" office:value="9">
            <text:p>9</text:p>
          </table:table-cell>
          <table:table-cell table:style-name="ce99" table:formula="oooc:=[BusinessMain.B14]" office:value-type="string">
            <text:p>前鎮區零星商店</text:p>
          </table:table-cell>
          <table:table-cell table:style-name="ce116" office:value-type="string">
            <text:p>高雄市</text:p>
          </table:table-cell>
          <table:table-cell table:style-name="ce117" office:value-type="string">
            <text:p>前鎮區</text:p>
          </table:table-cell>
          <table:table-cell table:style-name="ce117"/>
          <table:table-cell table:style-name="ce118"/>
          <table:table-cell table:style-name="ce119"/>
          <table:table-cell table:style-name="ce120"/>
        </table:table-row>
        <table:table-row table:style-name="ro8">
          <table:table-cell table:style-name="ce165" table:number-columns-spanned="8" table:number-rows-spanned="1" office:value-type="string">
            <text:p>填表說明：</text:p>
          </table:table-cell>
          <table:covered-table-cell table:number-columns-repeated="7"/>
        </table:table-row>
        <table:table-row table:style-name="ro5">
          <table:table-cell table:style-name="ce121" office:value-type="string">
            <text:p>1.</text:p>
          </table:table-cell>
          <table:table-cell table:style-name="ce163" table:number-columns-spanned="7" table:number-rows-spanned="1" office:value-type="string">
            <text:p>本表基於土地(門牌地址)唯一之原則，請一筆地號(門牌地址)紀錄為一筆資料，若申請人非用水單位，無法取得用水單位之地籍地號資料者，請於「備註」欄位填寫完整之門牌地址，如台南市安南區安明路三段500號代表之。</text:p>
          </table:table-cell>
          <table:covered-table-cell table:number-columns-repeated="6"/>
        </table:table-row>
        <table:table-row table:style-name="ro5">
          <table:table-cell table:style-name="ce121" office:value-type="string">
            <text:p>2.</text:p>
          </table:table-cell>
          <table:table-cell table:style-name="ce163" table:number-columns-spanned="7" table:number-rows-spanned="1" office:value-type="string">
            <text:p>本表之「表一序號」、「商業區/商店名稱」須與表一之「序號」、「商業區/商店名稱」欄位一致。</text:p>
          </table:table-cell>
          <table:covered-table-cell table:number-columns-repeated="6"/>
        </table:table-row>
        <table:table-row table:style-name="ro5">
          <table:table-cell table:style-name="ce121" office:value-type="string">
            <text:p>3.</text:p>
          </table:table-cell>
          <table:table-cell table:style-name="ce163" table:number-columns-spanned="7" table:number-rows-spanned="1" office:value-type="string">
            <text:p>若商業用水範圍為商業區/零星商店，得需填明縣市、鄉鎮市區名稱表示，但用水範圍含括兩個(含)以上鄉鎮市區，則需分別填寫紀錄。</text:p>
          </table:table-cell>
          <table:covered-table-cell table:number-columns-repeated="6"/>
        </table:table-row>
        <table:table-row table:style-name="ro5">
          <table:table-cell table:style-name="ce121" office:value-type="string">
            <text:p>4.</text:p>
          </table:table-cell>
          <table:table-cell table:style-name="ce163" table:number-columns-spanned="7" table:number-rows-spanned="1" office:value-type="string">
            <text:p>本表之「地段、小段」與「段代碼」得二擇一填寫。
</text:p>
          </table:table-cell>
          <table:covered-table-cell table:number-columns-repeated="6"/>
        </table:table-row>
        <table:table-row table:style-name="ro5">
          <table:table-cell table:style-name="ce121" office:value-type="string">
            <text:p>5.</text:p>
          </table:table-cell>
          <table:table-cell table:style-name="ce163" table:number-columns-spanned="7" table:number-rows-spanned="1" office:value-type="string">
            <text:p>本表之「地號」統一以八碼書寫，如「0001-0000」所示。</text:p>
          </table:table-cell>
          <table:covered-table-cell table:number-columns-repeated="6"/>
        </table:table-row>
      </table:table>
      <table:table table:name="WaterPlan" table:style-name="ta3" table:print="false">
        <office:forms form:automatic-focus="false" form:apply-design-mode="false"/>
        <table:table-column table:style-name="co2" table:default-cell-style-name="ce15"/>
        <table:table-column table:style-name="co9" table:default-cell-style-name="ce15"/>
        <table:table-column table:style-name="co10" table:default-cell-style-name="ce15"/>
        <table:table-column table:style-name="co11" table:default-cell-style-name="ce15"/>
        <table:table-column table:style-name="co3" table:number-columns-repeated="4" table:default-cell-style-name="ce15"/>
        <table:table-column table:style-name="co8" table:default-cell-style-name="ce15" table:number-columns-repeated="248"/>
        <table:table-row table:style-name="ro2">
          <table:table-cell table:style-name="ce87" office:value-type="string">
            <text:p>表三</text:p>
          </table:table-cell>
          <table:table-cell table:style-name="ce167" table:formula="oooc:=[BusinessMain.B1]" table:number-columns-spanned="2" table:number-rows-spanned="1" office:value-type="string">
            <text:p>第        號</text:p>
          </table:table-cell>
          <table:covered-table-cell/>
          <table:table-cell table:style-name="ce156" table:number-columns-spanned="5" table:number-rows-spanned="1" office:value-type="string">
            <text:p>水權「其他用途」用水計畫資料表(範例)</text:p>
          </table:table-cell>
          <table:covered-table-cell table:number-columns-repeated="4"/>
        </table:table-row>
        <table:table-row table:style-name="ro13">
          <table:table-cell table:style-name="ce122" office:value-type="string">
            <text:p>表一序號</text:p>
          </table:table-cell>
          <table:table-cell table:style-name="ce106" office:value-type="string">
            <text:p>商業區/商店名稱</text:p>
          </table:table-cell>
          <table:table-cell table:style-name="ce123" office:value-type="string">
            <text:p>用水計畫名稱</text:p>
          </table:table-cell>
          <table:table-cell table:style-name="ce123" office:value-type="string">
            <text:p>用水對象或水源供應方式</text:p>
          </table:table-cell>
          <table:table-cell table:style-name="ce123" office:value-type="string">
            <text:p>單日最大
用水量(CMD)</text:p>
          </table:table-cell>
          <table:table-cell table:style-name="ce123" office:value-type="string">
            <text:p>水權申請年限
日用水量(CMD)</text:p>
          </table:table-cell>
          <table:table-cell table:style-name="ce123" office:value-type="string">
            <text:p>水權申請年限
日用水量(CMS)</text:p>
          </table:table-cell>
          <table:table-cell table:style-name="ce124" office:value-type="string">
            <text:p>備註</text:p>
          </table:table-cell>
        </table:table-row>
        <table:table-row table:style-name="ro14">
          <table:table-cell table:style-name="ce98" office:value-type="float" office:value="1">
            <text:p>1</text:p>
          </table:table-cell>
          <table:table-cell table:style-name="ce99" office:value-type="string">
            <text:p>○○○○商業大樓</text:p>
          </table:table-cell>
          <table:table-cell table:style-name="ce99" office:value-type="string">
            <text:p>○○○○商業大樓新建工程</text:p>
          </table:table-cell>
          <table:table-cell table:style-name="ce125" office:value-type="string">
            <text:p>使用分區為特定商業專用B 區，預定興建地上32 層、地下6 層之大型精品購物中心及國際觀光酒店。水源供應方式為自來水2318CMD。</text:p>
          </table:table-cell>
          <table:table-cell table:style-name="ce126" office:value-type="float" office:value="2317.7">
            <text:p>2318 </text:p>
          </table:table-cell>
          <table:table-cell table:style-name="ce126" office:value-type="float" office:value="2317.7">
            <text:p>2318 </text:p>
          </table:table-cell>
          <table:table-cell table:style-name="ce127" table:formula="oooc:=[.F3]/24/60/60" office:value-type="float" office:value="0.0268252314814815">
            <text:p>0.0268 </text:p>
          </table:table-cell>
          <table:table-cell table:style-name="ce128"/>
        </table:table-row>
        <table:table-row table:style-name="ro8">
          <table:table-cell table:style-name="ce168" table:number-columns-spanned="8" table:number-rows-spanned="1" office:value-type="string">
            <text:p>填表說明：</text:p>
          </table:table-cell>
          <table:covered-table-cell table:number-columns-repeated="7"/>
        </table:table-row>
        <table:table-row table:style-name="ro5">
          <table:table-cell table:style-name="ce129" office:value-type="string">
            <text:p>1.</text:p>
          </table:table-cell>
          <table:table-cell table:style-name="ce166" table:number-columns-spanned="7" table:number-rows-spanned="1" office:value-type="string">
            <text:p>單一商業區/商店用水量如符合「用水計畫審核管理辦法」規定者，應填寫本表。申請人非用水人且未取得用水人用水計畫者，得免填寫。</text:p>
          </table:table-cell>
          <table:covered-table-cell table:number-columns-repeated="6"/>
        </table:table-row>
        <table:table-row table:style-name="ro5">
          <table:table-cell table:style-name="ce129" office:value-type="string">
            <text:p>2.</text:p>
          </table:table-cell>
          <table:table-cell table:style-name="ce166" table:number-columns-spanned="7" table:number-rows-spanned="1" office:value-type="string">
            <text:p>單一商業區/商店如有多筆水權或臨時用水者，各申請單之本表填寫內容應相同一致，以符合水利法第17條規定。</text:p>
          </table:table-cell>
          <table:covered-table-cell table:number-columns-repeated="6"/>
        </table:table-row>
        <table:table-row table:style-name="ro5">
          <table:table-cell table:style-name="ce129" office:value-type="string">
            <text:p>3.</text:p>
          </table:table-cell>
          <table:table-cell table:style-name="ce166" table:number-columns-spanned="7" table:number-rows-spanned="1" office:value-type="string">
            <text:p>本表之「表一序號」、「商業區/商店名稱」須與表一之「序號」、「商業區/商店/目的事業名稱」欄位一致。</text:p>
          </table:table-cell>
          <table:covered-table-cell table:number-columns-repeated="6"/>
        </table:table-row>
        <table:table-row table:style-name="ro5">
          <table:table-cell table:style-name="ce129" office:value-type="string">
            <text:p>4.</text:p>
          </table:table-cell>
          <table:table-cell table:style-name="ce166" table:number-columns-spanned="7" table:number-rows-spanned="1" office:value-type="string">
            <text:p>本表之「用水計畫名稱」欄位應與送審或已核准之用水計畫名稱一致，供主管機關勾稽查詢。</text:p>
          </table:table-cell>
          <table:covered-table-cell table:number-columns-repeated="6"/>
        </table:table-row>
        <table:table-row table:style-name="ro5">
          <table:table-cell table:style-name="ce129" office:value-type="string">
            <text:p>5.</text:p>
          </table:table-cell>
          <table:table-cell table:style-name="ce166" table:number-columns-spanned="7" table:number-rows-spanned="1" office:value-type="string">
            <text:p>本表之「用水對象或水源供應方式」欄位，應簡述產業性質、使用分區或水源供應方式等資訊。</text:p>
          </table:table-cell>
          <table:covered-table-cell table:number-columns-repeated="6"/>
        </table:table-row>
        <table:table-row table:style-name="ro5">
          <table:table-cell table:style-name="ce129" office:value-type="string">
            <text:p>6.</text:p>
          </table:table-cell>
          <table:table-cell table:style-name="ce166" table:number-columns-spanned="7" table:number-rows-spanned="1" office:value-type="string">
            <text:p>本表之「單日最大用水量(CMD)」係指開發完成進入營運使用階段之單日最大用水量，應填明用水計畫之單日最大用水量(CMD)。</text:p>
          </table:table-cell>
          <table:covered-table-cell table:number-columns-repeated="6"/>
        </table:table-row>
        <table:table-row table:style-name="ro5">
          <table:table-cell table:style-name="ce129" office:value-type="string">
            <text:p>7.</text:p>
          </table:table-cell>
          <table:table-cell table:style-name="ce166" table:number-columns-spanned="7" table:number-rows-spanned="1" office:value-type="string">
            <text:p>本表之「水權申請年限日用水量(CMD)」，應填報水權申請案最終年對應用水計畫該年度之單日最大用水量，同一目的事業加總所有申請案之水權申請年限日用水量累計值應小於或等於單日最大用水量。若水權申請年限日用水量(CMD)與單日最大用水量(CMD)不同者，亦應於備註欄塡明原因，供主管機關查核。如：用水計畫終期年為115年，本申請案水權申請年限至111年。</text:p>
          </table:table-cell>
          <table:covered-table-cell table:number-columns-repeated="6"/>
        </table:table-row>
        <table:table-row table:style-name="ro5">
          <table:table-cell table:style-name="ce129" office:value-type="string">
            <text:p>8.</text:p>
          </table:table-cell>
          <table:table-cell table:style-name="ce166" table:number-columns-spanned="7" table:number-rows-spanned="1" office:value-type="string">
            <text:p>本表之「水權申請年限日用水量(CMS)，申請人應依上述之水權申請年限日用水量(CMD)並依水權登記申請書之「每日用水時數」換算成CMS，作為本案表一商業區/商店/目的事業各月份申請用水量之審核上限。</text:p>
          </table:table-cell>
          <table:covered-table-cell table:number-columns-repeated="6"/>
        </table:table-row>
      </table:table>
      <table:table table:name="WaterRecord-1" table:style-name="ta4" table:print="false">
        <office:forms form:automatic-focus="false" form:apply-design-mode="false"/>
        <table:table-column table:style-name="co2" table:default-cell-style-name="ce15"/>
        <table:table-column table:style-name="co3" table:number-columns-repeated="17" table:default-cell-style-name="ce15"/>
        <table:table-column table:style-name="co12" table:default-cell-style-name="ce15" table:number-columns-repeated="238"/>
        <table:table-row table:style-name="ro16">
          <table:table-cell table:style-name="ce130" office:value-type="string">
            <text:p><text:span text:style-name="T20">表四</text:span></text:p>
          </table:table-cell>
          <table:table-cell table:style-name="ce173" table:formula="oooc:=[BusinessMain.B1]" table:number-columns-spanned="5" table:number-rows-spanned="1" office:value-type="string">
            <text:p>第        號</text:p>
          </table:table-cell>
          <table:covered-table-cell table:number-columns-repeated="4"/>
          <table:table-cell table:style-name="ce174" table:number-columns-spanned="8" table:number-rows-spanned="1" office:value-type="string">
            <text:p><text:span text:style-name="T21">水權「其他用途</text:span><text:span text:style-name="T31">(</text:span><text:span text:style-name="T21">商業用水</text:span><text:span text:style-name="T31">)</text:span><text:span text:style-name="T21">」用水範圍用水戶資料表</text:span><text:span text:style-name="T31">(</text:span><text:span text:style-name="T21">範例</text:span><text:span text:style-name="T31">)</text:span></text:p>
          </table:table-cell>
          <table:covered-table-cell table:number-columns-repeated="7"/>
          <table:table-cell table:style-name="ce175" table:number-columns-spanned="2" table:number-rows-spanned="1" office:value-type="string">
            <text:p><text:span text:style-name="T22">輸水損失參數</text:span></text:p>
          </table:table-cell>
          <table:covered-table-cell/>
          <table:table-cell table:style-name="ce175" table:number-columns-spanned="2" table:number-rows-spanned="1" office:value-type="string">
            <text:p><text:span text:style-name="T22">淨水處理參數</text:span></text:p>
          </table:table-cell>
          <table:covered-table-cell/>
        </table:table-row>
        <table:table-row table:style-name="ro17">
          <table:table-cell table:style-name="ce176" table:number-columns-spanned="3" table:number-rows-spanned="1" office:value-type="string">
            <text:p>水表統計年度：</text:p>
          </table:table-cell>
          <table:covered-table-cell table:number-columns-repeated="2"/>
          <table:table-cell table:style-name="ce132" table:formula="oooc:=['WaterRecord-2'.D2]" office:value-type="float" office:value="106">
            <text:p>106</text:p>
          </table:table-cell>
          <table:table-cell table:style-name="ce133" office:value-type="string">
            <text:p>年</text:p>
          </table:table-cell>
          <table:table-cell table:style-name="ce134"/>
          <table:table-cell table:number-columns-repeated="8" table:style-name="ce135"/>
          <table:table-cell table:style-name="ce177" table:formula="oooc:=['WaterRecord-2'.N2]" table:number-columns-spanned="2" table:number-rows-spanned="1" office:value-type="float" office:value="0.1">
            <text:p>0.100</text:p>
          </table:table-cell>
          <table:covered-table-cell/>
          <table:table-cell table:style-name="ce177" table:formula="oooc:=['WaterRecord-2'.P2]" table:number-columns-spanned="2" table:number-rows-spanned="1" office:value-type="float" office:value="0.04">
            <text:p>0.040</text:p>
          </table:table-cell>
          <table:covered-table-cell/>
        </table:table-row>
        <table:table-row table:style-name="ro10">
          <table:table-cell table:style-name="ce136" office:value-type="string">
            <text:p><text:span text:style-name="T22">表一序號</text:span></text:p>
          </table:table-cell>
          <table:table-cell table:style-name="ce178" table:number-columns-spanned="2" table:number-rows-spanned="1" office:value-type="string">
            <text:p>商業區/商店</text:p>
          </table:table-cell>
          <table:covered-table-cell/>
          <table:table-cell table:style-name="ce137" office:value-type="string">
            <text:p><text:span text:style-name="T22">用水戶數</text:span></text:p>
          </table:table-cell>
          <table:table-cell table:style-name="ce138" office:value-type="string">
            <text:p><text:span text:style-name="T22">單位</text:span></text:p>
          </table:table-cell>
          <table:table-cell table:style-name="ce139" office:value-type="string">
            <text:p>1<text:span text:style-name="T20">月</text:span></text:p>
          </table:table-cell>
          <table:table-cell table:style-name="ce139" office:value-type="string">
            <text:p>2<text:span text:style-name="T20">月</text:span></text:p>
          </table:table-cell>
          <table:table-cell table:style-name="ce139" office:value-type="string">
            <text:p>3<text:span text:style-name="T20">月</text:span></text:p>
          </table:table-cell>
          <table:table-cell table:style-name="ce139" office:value-type="string">
            <text:p>4<text:span text:style-name="T20">月</text:span></text:p>
          </table:table-cell>
          <table:table-cell table:style-name="ce139" office:value-type="string">
            <text:p>5<text:span text:style-name="T20">月</text:span></text:p>
          </table:table-cell>
          <table:table-cell table:style-name="ce139" office:value-type="string">
            <text:p>6<text:span text:style-name="T20">月</text:span></text:p>
          </table:table-cell>
          <table:table-cell table:style-name="ce139" office:value-type="string">
            <text:p>7<text:span text:style-name="T20">月</text:span></text:p>
          </table:table-cell>
          <table:table-cell table:style-name="ce139" office:value-type="string">
            <text:p>8<text:span text:style-name="T20">月</text:span></text:p>
          </table:table-cell>
          <table:table-cell table:style-name="ce139" office:value-type="string">
            <text:p>9<text:span text:style-name="T20">月</text:span></text:p>
          </table:table-cell>
          <table:table-cell table:style-name="ce139" office:value-type="string">
            <text:p>10<text:span text:style-name="T20">月</text:span></text:p>
          </table:table-cell>
          <table:table-cell table:style-name="ce139" office:value-type="string">
            <text:p>11<text:span text:style-name="T20">月</text:span></text:p>
          </table:table-cell>
          <table:table-cell table:style-name="ce139" office:value-type="string">
            <text:p>12<text:span text:style-name="T20">月</text:span></text:p>
          </table:table-cell>
          <table:table-cell table:style-name="ce131" office:value-type="string">
            <text:p><text:span text:style-name="T22">備註</text:span></text:p>
          </table:table-cell>
        </table:table-row>
        <table:table-row table:style-name="ro5">
          <table:table-cell table:style-name="ce169" table:formula="oooc:=[BusinessMain.A7]" table:number-columns-spanned="1" table:number-rows-spanned="2" office:value-type="float" office:value="2">
            <text:p>2 </text:p>
          </table:table-cell>
          <table:table-cell table:style-name="ce170" table:number-columns-spanned="2" table:number-rows-spanned="2" office:value-type="string">
            <text:p><text:span text:style-name="T22">鼓山區零星商店</text:span></text:p>
          </table:table-cell>
          <table:covered-table-cell/>
          <table:table-cell table:style-name="ce171" table:formula="oooc:=COUNTIF(['WaterRecord-2'.B:.B];[.B4])" table:number-columns-spanned="1" table:number-rows-spanned="2" office:value-type="float" office:value="8">
            <text:p>8</text:p>
          </table:table-cell>
          <table:table-cell table:style-name="ce140" office:value-type="string">
            <text:p><text:span text:style-name="T22">小計</text:span><text:span text:style-name="T32">(</text:span><text:span text:style-name="T22">度</text:span><text:span text:style-name="T32">)</text:span></text:p>
          </table:table-cell>
          <table:table-cell table:style-name="ce141" table:formula="oooc:=SUMPRODUCT((['WaterRecord-2'.$B$5:.$B$9999]=[.$B4])*['WaterRecord-2'.E$5:.E$9999])" office:value-type="float" office:value="179200">
            <text:p>179200 </text:p>
          </table:table-cell>
          <table:table-cell table:style-name="ce141" table:formula="oooc:=SUMPRODUCT((['WaterRecord-2'.$B$5:.$B$9999]=[.$B4])*['WaterRecord-2'.F$5:.F$9999])" office:value-type="float" office:value="127290">
            <text:p>127290 </text:p>
          </table:table-cell>
          <table:table-cell table:style-name="ce141" table:formula="oooc:=SUMPRODUCT((['WaterRecord-2'.$B$5:.$B$9999]=[.$B4])*['WaterRecord-2'.G$5:.G$9999])" office:value-type="float" office:value="180200">
            <text:p>180200 </text:p>
          </table:table-cell>
          <table:table-cell table:style-name="ce141" table:formula="oooc:=SUMPRODUCT((['WaterRecord-2'.$B$5:.$B$9999]=[.$B4])*['WaterRecord-2'.H$5:.H$9999])" office:value-type="float" office:value="181620">
            <text:p>181620 </text:p>
          </table:table-cell>
          <table:table-cell table:style-name="ce141" table:formula="oooc:=SUMPRODUCT((['WaterRecord-2'.$B$5:.$B$9999]=[.$B4])*['WaterRecord-2'.I$5:.I$9999])" office:value-type="float" office:value="184640">
            <text:p>184640 </text:p>
          </table:table-cell>
          <table:table-cell table:style-name="ce141" table:formula="oooc:=SUMPRODUCT((['WaterRecord-2'.$B$5:.$B$9999]=[.$B4])*['WaterRecord-2'.J$5:.J$9999])" office:value-type="float" office:value="181620">
            <text:p>181620 </text:p>
          </table:table-cell>
          <table:table-cell table:style-name="ce141" table:formula="oooc:=SUMPRODUCT((['WaterRecord-2'.$B$5:.$B$9999]=[.$B4])*['WaterRecord-2'.K$5:.K$9999])" office:value-type="float" office:value="182170">
            <text:p>182170 </text:p>
          </table:table-cell>
          <table:table-cell table:style-name="ce141" table:formula="oooc:=SUMPRODUCT((['WaterRecord-2'.$B$5:.$B$9999]=[.$B4])*['WaterRecord-2'.L$5:.L$9999])" office:value-type="float" office:value="185240">
            <text:p>185240 </text:p>
          </table:table-cell>
          <table:table-cell table:style-name="ce141" table:formula="oooc:=SUMPRODUCT((['WaterRecord-2'.$B$5:.$B$9999]=[.$B4])*['WaterRecord-2'.M$5:.M$9999])" office:value-type="float" office:value="182170">
            <text:p>182170 </text:p>
          </table:table-cell>
          <table:table-cell table:style-name="ce141" table:formula="oooc:=SUMPRODUCT((['WaterRecord-2'.$B$5:.$B$9999]=[.$B4])*['WaterRecord-2'.N$5:.N$9999])" office:value-type="float" office:value="182720">
            <text:p>182720 </text:p>
          </table:table-cell>
          <table:table-cell table:style-name="ce141" table:formula="oooc:=SUMPRODUCT((['WaterRecord-2'.$B$5:.$B$9999]=[.$B4])*['WaterRecord-2'.O$5:.O$9999])" office:value-type="float" office:value="139640">
            <text:p>139640 </text:p>
          </table:table-cell>
          <table:table-cell table:style-name="ce141" table:formula="oooc:=SUMPRODUCT((['WaterRecord-2'.$B$5:.$B$9999]=[.$B4])*['WaterRecord-2'.P$5:.P$9999])" office:value-type="float" office:value="182720">
            <text:p>182720 </text:p>
          </table:table-cell>
          <table:table-cell table:style-name="ce172" table:number-columns-spanned="1" table:number-rows-spanned="2"/>
        </table:table-row>
        <table:table-row table:style-name="ro18">
          <table:covered-table-cell/>
          <table:covered-table-cell table:number-columns-repeated="2"/>
          <table:covered-table-cell/>
          <table:table-cell table:style-name="ce142" office:value-type="string">
            <text:p><text:span text:style-name="T39">小計</text:span><text:span text:style-name="T38">(CMS)</text:span></text:p>
          </table:table-cell>
          <table:table-cell table:style-name="ce143" table:formula="oooc:=ROUND([.F4]/31/24/60/60;4)/(1-[.$O$2])/(1-[.$Q$2])" office:value-type="float" office:value="0.0774305555555556">
            <text:p>0.0774 </text:p>
          </table:table-cell>
          <table:table-cell table:style-name="ce143" table:formula="oooc:=ROUND([.G4]/28/24/60/60;4)/(1-[.$O$2])/(1-[.$Q$2])" office:value-type="float" office:value="0.0608796296296296">
            <text:p>0.0609 </text:p>
          </table:table-cell>
          <table:table-cell table:style-name="ce143" table:formula="oooc:=ROUND([.H4]/31/24/60/60;4)/(1-[.$O$2])/(1-[.$Q$2])" office:value-type="float" office:value="0.0778935185185185">
            <text:p>0.0779 </text:p>
          </table:table-cell>
          <table:table-cell table:style-name="ce143" table:formula="oooc:=ROUND([.I4]/30/24/60/60;4)/(1-[.$O$2])/(1-[.$Q$2])" office:value-type="float" office:value="0.0811342592592593">
            <text:p>0.0811 </text:p>
          </table:table-cell>
          <table:table-cell table:style-name="ce143" table:formula="oooc:=ROUND([.J4]/31/24/60/60;4)/(1-[.$O$2])/(1-[.$Q$2])" office:value-type="float" office:value="0.0797453703703704">
            <text:p>0.0797 </text:p>
          </table:table-cell>
          <table:table-cell table:style-name="ce143" table:formula="oooc:=ROUND([.K4]/30/24/60/60;4)/(1-[.$O$2])/(1-[.$Q$2])" office:value-type="float" office:value="0.0811342592592593">
            <text:p>0.0811 </text:p>
          </table:table-cell>
          <table:table-cell table:style-name="ce143" table:formula="oooc:=ROUND([.L4]/31/24/60/60;4)/(1-[.$O$2])/(1-[.$Q$2])" office:value-type="float" office:value="0.0787037037037037">
            <text:p>0.0787 </text:p>
          </table:table-cell>
          <table:table-cell table:style-name="ce143" table:formula="oooc:=ROUND([.M4]/31/24/60/60;4)/(1-[.$O$2])/(1-[.$Q$2])" office:value-type="float" office:value="0.0800925925925926">
            <text:p>0.0801 </text:p>
          </table:table-cell>
          <table:table-cell table:style-name="ce143" table:formula="oooc:=ROUND([.N4]/30/24/60/60;4)/(1-[.$O$2])/(1-[.$Q$2])" office:value-type="float" office:value="0.0813657407407408">
            <text:p>0.0814 </text:p>
          </table:table-cell>
          <table:table-cell table:style-name="ce143" table:formula="oooc:=ROUND([.O4]/31/24/60/60;4)/(1-[.$O$2])/(1-[.$Q$2])" office:value-type="float" office:value="0.0789351851851852">
            <text:p>0.0789 </text:p>
          </table:table-cell>
          <table:table-cell table:style-name="ce143" table:formula="oooc:=ROUND([.P4]/30/24/60/60;4)/(1-[.$O$2])/(1-[.$Q$2])" office:value-type="float" office:value="0.0623842592592593">
            <text:p>0.0624 </text:p>
          </table:table-cell>
          <table:table-cell table:style-name="ce143" table:formula="oooc:=ROUND([.Q4]/31/24/60/60;4)/(1-[.$O$2])/(1-[.$Q$2])" office:value-type="float" office:value="0.0789351851851852">
            <text:p>0.0789 </text:p>
          </table:table-cell>
          <table:covered-table-cell/>
        </table:table-row>
        <table:table-row table:style-name="ro5">
          <table:table-cell table:style-name="ce169" table:formula="oooc:=[BusinessMain.A8]" table:number-columns-spanned="1" table:number-rows-spanned="2" office:value-type="float" office:value="3">
            <text:p>3 </text:p>
          </table:table-cell>
          <table:table-cell table:style-name="ce170" table:number-columns-spanned="2" table:number-rows-spanned="2" office:value-type="string">
            <text:p><text:span text:style-name="T22">鹽埕區零星商店</text:span></text:p>
          </table:table-cell>
          <table:covered-table-cell/>
          <table:table-cell table:style-name="ce171" table:formula="oooc:=COUNTIF(['WaterRecord-2'.B:.B];[.B6])" table:number-columns-spanned="1" table:number-rows-spanned="2" office:value-type="float" office:value="5">
            <text:p>5</text:p>
          </table:table-cell>
          <table:table-cell table:style-name="ce140" office:value-type="string">
            <text:p><text:span text:style-name="T22">小計</text:span><text:span text:style-name="T32">(</text:span><text:span text:style-name="T22">度</text:span><text:span text:style-name="T32">)</text:span></text:p>
          </table:table-cell>
          <table:table-cell table:style-name="ce141" table:formula="oooc:=SUMPRODUCT((['WaterRecord-2'.$B$5:.$B$9999]=[.$B6])*['WaterRecord-2'.E$5:.E$9999])" office:value-type="float" office:value="9889">
            <text:p>9889 </text:p>
          </table:table-cell>
          <table:table-cell table:style-name="ce141" table:formula="oooc:=SUMPRODUCT((['WaterRecord-2'.$B$5:.$B$9999]=[.$B6])*['WaterRecord-2'.F$5:.F$9999])" office:value-type="float" office:value="9932">
            <text:p>9932 </text:p>
          </table:table-cell>
          <table:table-cell table:style-name="ce141" table:formula="oooc:=SUMPRODUCT((['WaterRecord-2'.$B$5:.$B$9999]=[.$B6])*['WaterRecord-2'.G$5:.G$9999])" office:value-type="float" office:value="9975">
            <text:p>9975 </text:p>
          </table:table-cell>
          <table:table-cell table:style-name="ce141" table:formula="oooc:=SUMPRODUCT((['WaterRecord-2'.$B$5:.$B$9999]=[.$B6])*['WaterRecord-2'.H$5:.H$9999])" office:value-type="float" office:value="9889">
            <text:p>9889 </text:p>
          </table:table-cell>
          <table:table-cell table:style-name="ce141" table:formula="oooc:=SUMPRODUCT((['WaterRecord-2'.$B$5:.$B$9999]=[.$B6])*['WaterRecord-2'.I$5:.I$9999])" office:value-type="float" office:value="9889">
            <text:p>9889 </text:p>
          </table:table-cell>
          <table:table-cell table:style-name="ce141" table:formula="oooc:=SUMPRODUCT((['WaterRecord-2'.$B$5:.$B$9999]=[.$B6])*['WaterRecord-2'.J$5:.J$9999])" office:value-type="float" office:value="9932">
            <text:p>9932 </text:p>
          </table:table-cell>
          <table:table-cell table:style-name="ce141" table:formula="oooc:=SUMPRODUCT((['WaterRecord-2'.$B$5:.$B$9999]=[.$B6])*['WaterRecord-2'.K$5:.K$9999])" office:value-type="float" office:value="9975">
            <text:p>9975 </text:p>
          </table:table-cell>
          <table:table-cell table:style-name="ce141" table:formula="oooc:=SUMPRODUCT((['WaterRecord-2'.$B$5:.$B$9999]=[.$B6])*['WaterRecord-2'.L$5:.L$9999])" office:value-type="float" office:value="9889">
            <text:p>9889 </text:p>
          </table:table-cell>
          <table:table-cell table:style-name="ce141" table:formula="oooc:=SUMPRODUCT((['WaterRecord-2'.$B$5:.$B$9999]=[.$B6])*['WaterRecord-2'.M$5:.M$9999])" office:value-type="float" office:value="9932">
            <text:p>9932 </text:p>
          </table:table-cell>
          <table:table-cell table:style-name="ce141" table:formula="oooc:=SUMPRODUCT((['WaterRecord-2'.$B$5:.$B$9999]=[.$B6])*['WaterRecord-2'.N$5:.N$9999])" office:value-type="float" office:value="9975">
            <text:p>9975 </text:p>
          </table:table-cell>
          <table:table-cell table:style-name="ce141" table:formula="oooc:=SUMPRODUCT((['WaterRecord-2'.$B$5:.$B$9999]=[.$B6])*['WaterRecord-2'.O$5:.O$9999])" office:value-type="float" office:value="9889">
            <text:p>9889 </text:p>
          </table:table-cell>
          <table:table-cell table:style-name="ce141" table:formula="oooc:=SUMPRODUCT((['WaterRecord-2'.$B$5:.$B$9999]=[.$B6])*['WaterRecord-2'.P$5:.P$9999])" office:value-type="float" office:value="9889">
            <text:p>9889 </text:p>
          </table:table-cell>
          <table:table-cell table:style-name="ce172" table:number-columns-spanned="1" table:number-rows-spanned="2"/>
        </table:table-row>
        <table:table-row table:style-name="ro18">
          <table:covered-table-cell/>
          <table:covered-table-cell table:number-columns-repeated="2"/>
          <table:covered-table-cell/>
          <table:table-cell table:style-name="ce142" office:value-type="string">
            <text:p><text:span text:style-name="T39">小計</text:span><text:span text:style-name="T38">(CMS)</text:span></text:p>
          </table:table-cell>
          <table:table-cell table:style-name="ce143" table:formula="oooc:=ROUND([.F6]/31/24/60/60;4)/(1-[.$O$2])/(1-[.$Q$2])" office:value-type="float" office:value="0.00428240740740741">
            <text:p>0.0043 </text:p>
          </table:table-cell>
          <table:table-cell table:style-name="ce143" table:formula="oooc:=ROUND([.G6]/28/24/60/60;4)/(1-[.$O$2])/(1-[.$Q$2])" office:value-type="float" office:value="0.00474537037037037">
            <text:p>0.0047 </text:p>
          </table:table-cell>
          <table:table-cell table:style-name="ce143" table:formula="oooc:=ROUND([.H6]/31/24/60/60;4)/(1-[.$O$2])/(1-[.$Q$2])" office:value-type="float" office:value="0.00428240740740741">
            <text:p>0.0043 </text:p>
          </table:table-cell>
          <table:table-cell table:style-name="ce143" table:formula="oooc:=ROUND([.I6]/30/24/60/60;4)/(1-[.$O$2])/(1-[.$Q$2])" office:value-type="float" office:value="0.00439814814814815">
            <text:p>0.0044 </text:p>
          </table:table-cell>
          <table:table-cell table:style-name="ce143" table:formula="oooc:=ROUND([.J6]/31/24/60/60;4)/(1-[.$O$2])/(1-[.$Q$2])" office:value-type="float" office:value="0.00428240740740741">
            <text:p>0.0043 </text:p>
          </table:table-cell>
          <table:table-cell table:style-name="ce143" table:formula="oooc:=ROUND([.K6]/30/24/60/60;4)/(1-[.$O$2])/(1-[.$Q$2])" office:value-type="float" office:value="0.00439814814814815">
            <text:p>0.0044 </text:p>
          </table:table-cell>
          <table:table-cell table:style-name="ce143" table:formula="oooc:=ROUND([.L6]/31/24/60/60;4)/(1-[.$O$2])/(1-[.$Q$2])" office:value-type="float" office:value="0.00428240740740741">
            <text:p>0.0043 </text:p>
          </table:table-cell>
          <table:table-cell table:style-name="ce143" table:formula="oooc:=ROUND([.M6]/31/24/60/60;4)/(1-[.$O$2])/(1-[.$Q$2])" office:value-type="float" office:value="0.00428240740740741">
            <text:p>0.0043 </text:p>
          </table:table-cell>
          <table:table-cell table:style-name="ce143" table:formula="oooc:=ROUND([.N6]/30/24/60/60;4)/(1-[.$O$2])/(1-[.$Q$2])" office:value-type="float" office:value="0.00439814814814815">
            <text:p>0.0044 </text:p>
          </table:table-cell>
          <table:table-cell table:style-name="ce143" table:formula="oooc:=ROUND([.O6]/31/24/60/60;4)/(1-[.$O$2])/(1-[.$Q$2])" office:value-type="float" office:value="0.00428240740740741">
            <text:p>0.0043 </text:p>
          </table:table-cell>
          <table:table-cell table:style-name="ce143" table:formula="oooc:=ROUND([.P6]/30/24/60/60;4)/(1-[.$O$2])/(1-[.$Q$2])" office:value-type="float" office:value="0.00439814814814815">
            <text:p>0.0044 </text:p>
          </table:table-cell>
          <table:table-cell table:style-name="ce143" table:formula="oooc:=ROUND([.Q6]/31/24/60/60;4)/(1-[.$O$2])/(1-[.$Q$2])" office:value-type="float" office:value="0.00428240740740741">
            <text:p>0.0043 </text:p>
          </table:table-cell>
          <table:covered-table-cell/>
        </table:table-row>
        <table:table-row table:style-name="ro5">
          <table:table-cell table:style-name="ce169" table:formula="oooc:=[BusinessMain.A9]" table:number-columns-spanned="1" table:number-rows-spanned="2" office:value-type="float" office:value="4">
            <text:p>4 </text:p>
          </table:table-cell>
          <table:table-cell table:style-name="ce170" table:number-columns-spanned="2" table:number-rows-spanned="2" office:value-type="string">
            <text:p><text:span text:style-name="T22">左營區零星商店</text:span></text:p>
          </table:table-cell>
          <table:covered-table-cell/>
          <table:table-cell table:style-name="ce171" table:formula="oooc:=COUNTIF(['WaterRecord-2'.B:.B];[.B8])" table:number-columns-spanned="1" table:number-rows-spanned="2" office:value-type="float" office:value="32">
            <text:p>32</text:p>
          </table:table-cell>
          <table:table-cell table:style-name="ce140" office:value-type="string">
            <text:p><text:span text:style-name="T22">小計</text:span><text:span text:style-name="T32">(</text:span><text:span text:style-name="T22">度</text:span><text:span text:style-name="T32">)</text:span></text:p>
          </table:table-cell>
          <table:table-cell table:style-name="ce141" table:formula="oooc:=SUMPRODUCT((['WaterRecord-2'.$B$5:.$B$9999]=[.$B8])*['WaterRecord-2'.E$5:.E$9999])" office:value-type="float" office:value="272520.034410212">
            <text:p>272520 </text:p>
          </table:table-cell>
          <table:table-cell table:style-name="ce141" table:formula="oooc:=SUMPRODUCT((['WaterRecord-2'.$B$5:.$B$9999]=[.$B8])*['WaterRecord-2'.F$5:.F$9999])" office:value-type="float" office:value="202128.207728348">
            <text:p>202128 </text:p>
          </table:table-cell>
          <table:table-cell table:style-name="ce141" table:formula="oooc:=SUMPRODUCT((['WaterRecord-2'.$B$5:.$B$9999]=[.$B8])*['WaterRecord-2'.G$5:.G$9999])" office:value-type="float" office:value="275533.371355061">
            <text:p>275533 </text:p>
          </table:table-cell>
          <table:table-cell table:style-name="ce141" table:formula="oooc:=SUMPRODUCT((['WaterRecord-2'.$B$5:.$B$9999]=[.$B8])*['WaterRecord-2'.H$5:.H$9999])" office:value-type="float" office:value="273620.034410212">
            <text:p>273620 </text:p>
          </table:table-cell>
          <table:table-cell table:style-name="ce141" table:formula="oooc:=SUMPRODUCT((['WaterRecord-2'.$B$5:.$B$9999]=[.$B8])*['WaterRecord-2'.I$5:.I$9999])" office:value-type="float" office:value="274720.034410212">
            <text:p>274720 </text:p>
          </table:table-cell>
          <table:table-cell table:style-name="ce141" table:formula="oooc:=SUMPRODUCT((['WaterRecord-2'.$B$5:.$B$9999]=[.$B8])*['WaterRecord-2'.J$5:.J$9999])" office:value-type="float" office:value="275116.957611565">
            <text:p>275117 </text:p>
          </table:table-cell>
          <table:table-cell table:style-name="ce141" table:formula="oooc:=SUMPRODUCT((['WaterRecord-2'.$B$5:.$B$9999]=[.$B8])*['WaterRecord-2'.K$5:.K$9999])" office:value-type="float" office:value="276633.371355061">
            <text:p>276633 </text:p>
          </table:table-cell>
          <table:table-cell table:style-name="ce141" table:formula="oooc:=SUMPRODUCT((['WaterRecord-2'.$B$5:.$B$9999]=[.$B8])*['WaterRecord-2'.L$5:.L$9999])" office:value-type="float" office:value="274720.034410212">
            <text:p>274720 </text:p>
          </table:table-cell>
          <table:table-cell table:style-name="ce141" table:formula="oooc:=SUMPRODUCT((['WaterRecord-2'.$B$5:.$B$9999]=[.$B8])*['WaterRecord-2'.M$5:.M$9999])" office:value-type="float" office:value="275116.957611565">
            <text:p>275117 </text:p>
          </table:table-cell>
          <table:table-cell table:style-name="ce141" table:formula="oooc:=SUMPRODUCT((['WaterRecord-2'.$B$5:.$B$9999]=[.$B8])*['WaterRecord-2'.N$5:.N$9999])" office:value-type="float" office:value="276633.371355061">
            <text:p>276633 </text:p>
          </table:table-cell>
          <table:table-cell table:style-name="ce141" table:formula="oooc:=SUMPRODUCT((['WaterRecord-2'.$B$5:.$B$9999]=[.$B8])*['WaterRecord-2'.O$5:.O$9999])" office:value-type="float" office:value="274720.034410212">
            <text:p>274720 </text:p>
          </table:table-cell>
          <table:table-cell table:style-name="ce141" table:formula="oooc:=SUMPRODUCT((['WaterRecord-2'.$B$5:.$B$9999]=[.$B8])*['WaterRecord-2'.P$5:.P$9999])" office:value-type="float" office:value="273620.034410212">
            <text:p>273620 </text:p>
          </table:table-cell>
          <table:table-cell table:style-name="ce172" table:number-columns-spanned="1" table:number-rows-spanned="2"/>
        </table:table-row>
        <table:table-row table:style-name="ro18">
          <table:covered-table-cell/>
          <table:covered-table-cell table:number-columns-repeated="2"/>
          <table:covered-table-cell/>
          <table:table-cell table:style-name="ce142" office:value-type="string">
            <text:p><text:span text:style-name="T39">小計</text:span><text:span text:style-name="T38">(CMS)</text:span></text:p>
          </table:table-cell>
          <table:table-cell table:style-name="ce143" table:formula="oooc:=ROUND([.F8]/31/24/60/60;4)/(1-[.$O$2])/(1-[.$Q$2])" office:value-type="float" office:value="0.117708333333333">
            <text:p>0.1177 </text:p>
          </table:table-cell>
          <table:table-cell table:style-name="ce143" table:formula="oooc:=ROUND([.G8]/28/24/60/60;4)/(1-[.$O$2])/(1-[.$Q$2])" office:value-type="float" office:value="0.0967592592592593">
            <text:p>0.0968 </text:p>
          </table:table-cell>
          <table:table-cell table:style-name="ce143" table:formula="oooc:=ROUND([.H8]/31/24/60/60;4)/(1-[.$O$2])/(1-[.$Q$2])" office:value-type="float" office:value="0.119097222222222">
            <text:p>0.1191 </text:p>
          </table:table-cell>
          <table:table-cell table:style-name="ce143" table:formula="oooc:=ROUND([.I8]/30/24/60/60;4)/(1-[.$O$2])/(1-[.$Q$2])" office:value-type="float" office:value="0.122222222222222">
            <text:p>0.1222 </text:p>
          </table:table-cell>
          <table:table-cell table:style-name="ce143" table:formula="oooc:=ROUND([.J8]/31/24/60/60;4)/(1-[.$O$2])/(1-[.$Q$2])" office:value-type="float" office:value="0.11875">
            <text:p>0.1188 </text:p>
          </table:table-cell>
          <table:table-cell table:style-name="ce143" table:formula="oooc:=ROUND([.K8]/30/24/60/60;4)/(1-[.$O$2])/(1-[.$Q$2])" office:value-type="float" office:value="0.122800925925926">
            <text:p>0.1228 </text:p>
          </table:table-cell>
          <table:table-cell table:style-name="ce143" table:formula="oooc:=ROUND([.L8]/31/24/60/60;4)/(1-[.$O$2])/(1-[.$Q$2])" office:value-type="float" office:value="0.119560185185185">
            <text:p>0.1196 </text:p>
          </table:table-cell>
          <table:table-cell table:style-name="ce143" table:formula="oooc:=ROUND([.M8]/31/24/60/60;4)/(1-[.$O$2])/(1-[.$Q$2])" office:value-type="float" office:value="0.11875">
            <text:p>0.1188 </text:p>
          </table:table-cell>
          <table:table-cell table:style-name="ce143" table:formula="oooc:=ROUND([.N8]/30/24/60/60;4)/(1-[.$O$2])/(1-[.$Q$2])" office:value-type="float" office:value="0.122800925925926">
            <text:p>0.1228 </text:p>
          </table:table-cell>
          <table:table-cell table:style-name="ce143" table:formula="oooc:=ROUND([.O8]/31/24/60/60;4)/(1-[.$O$2])/(1-[.$Q$2])" office:value-type="float" office:value="0.119560185185185">
            <text:p>0.1196 </text:p>
          </table:table-cell>
          <table:table-cell table:style-name="ce143" table:formula="oooc:=ROUND([.P8]/30/24/60/60;4)/(1-[.$O$2])/(1-[.$Q$2])" office:value-type="float" office:value="0.122685185185185">
            <text:p>0.1227 </text:p>
          </table:table-cell>
          <table:table-cell table:style-name="ce143" table:formula="oooc:=ROUND([.Q8]/31/24/60/60;4)/(1-[.$O$2])/(1-[.$Q$2])" office:value-type="float" office:value="0.118287037037037">
            <text:p>0.1183 </text:p>
          </table:table-cell>
          <table:covered-table-cell/>
        </table:table-row>
        <table:table-row table:style-name="ro5">
          <table:table-cell table:style-name="ce169" table:formula="oooc:=[BusinessMain.A10]" table:number-columns-spanned="1" table:number-rows-spanned="2" office:value-type="float" office:value="5">
            <text:p>5 </text:p>
          </table:table-cell>
          <table:table-cell table:style-name="ce170" table:number-columns-spanned="2" table:number-rows-spanned="2" office:value-type="string">
            <text:p><text:span text:style-name="T22">三民區零星商店</text:span></text:p>
          </table:table-cell>
          <table:covered-table-cell/>
          <table:table-cell table:style-name="ce171" table:formula="oooc:=COUNTIF(['WaterRecord-2'.B:.B];[.B10])" table:number-columns-spanned="1" table:number-rows-spanned="2" office:value-type="float" office:value="5">
            <text:p>5</text:p>
          </table:table-cell>
          <table:table-cell table:style-name="ce140" office:value-type="string">
            <text:p><text:span text:style-name="T22">小計</text:span><text:span text:style-name="T32">(</text:span><text:span text:style-name="T22">度</text:span><text:span text:style-name="T32">)</text:span></text:p>
          </table:table-cell>
          <table:table-cell table:style-name="ce141" table:formula="oooc:=SUMPRODUCT((['WaterRecord-2'.$B$5:.$B$9999]=[.$B10])*['WaterRecord-2'.E$5:.E$9999])" office:value-type="float" office:value="78053.34">
            <text:p>78053 </text:p>
          </table:table-cell>
          <table:table-cell table:style-name="ce141" table:formula="oooc:=SUMPRODUCT((['WaterRecord-2'.$B$5:.$B$9999]=[.$B10])*['WaterRecord-2'.F$5:.F$9999])" office:value-type="float" office:value="71562.6">
            <text:p>71563 </text:p>
          </table:table-cell>
          <table:table-cell table:style-name="ce141" table:formula="oooc:=SUMPRODUCT((['WaterRecord-2'.$B$5:.$B$9999]=[.$B10])*['WaterRecord-2'.G$5:.G$9999])" office:value-type="float" office:value="102510.66">
            <text:p>102511 </text:p>
          </table:table-cell>
          <table:table-cell table:style-name="ce141" table:formula="oooc:=SUMPRODUCT((['WaterRecord-2'.$B$5:.$B$9999]=[.$B10])*['WaterRecord-2'.H$5:.H$9999])" office:value-type="float" office:value="78053.34">
            <text:p>78053 </text:p>
          </table:table-cell>
          <table:table-cell table:style-name="ce141" table:formula="oooc:=SUMPRODUCT((['WaterRecord-2'.$B$5:.$B$9999]=[.$B10])*['WaterRecord-2'.I$5:.I$9999])" office:value-type="float" office:value="89571.06">
            <text:p>89571 </text:p>
          </table:table-cell>
          <table:table-cell table:style-name="ce141" table:formula="oooc:=SUMPRODUCT((['WaterRecord-2'.$B$5:.$B$9999]=[.$B10])*['WaterRecord-2'.J$5:.J$9999])" office:value-type="float" office:value="78422.34">
            <text:p>78422 </text:p>
          </table:table-cell>
          <table:table-cell table:style-name="ce141" table:formula="oooc:=SUMPRODUCT((['WaterRecord-2'.$B$5:.$B$9999]=[.$B10])*['WaterRecord-2'.K$5:.K$9999])" office:value-type="float" office:value="89448.06">
            <text:p>89448 </text:p>
          </table:table-cell>
          <table:table-cell table:style-name="ce141" table:formula="oooc:=SUMPRODUCT((['WaterRecord-2'.$B$5:.$B$9999]=[.$B10])*['WaterRecord-2'.L$5:.L$9999])" office:value-type="float" office:value="102264.66">
            <text:p>102265 </text:p>
          </table:table-cell>
          <table:table-cell table:style-name="ce141" table:formula="oooc:=SUMPRODUCT((['WaterRecord-2'.$B$5:.$B$9999]=[.$B10])*['WaterRecord-2'.M$5:.M$9999])" office:value-type="float" office:value="89817.06">
            <text:p>89817 </text:p>
          </table:table-cell>
          <table:table-cell table:style-name="ce141" table:formula="oooc:=SUMPRODUCT((['WaterRecord-2'.$B$5:.$B$9999]=[.$B10])*['WaterRecord-2'.N$5:.N$9999])" office:value-type="float" office:value="102141.66">
            <text:p>102142 </text:p>
          </table:table-cell>
          <table:table-cell table:style-name="ce141" table:formula="oooc:=SUMPRODUCT((['WaterRecord-2'.$B$5:.$B$9999]=[.$B10])*['WaterRecord-2'.O$5:.O$9999])" office:value-type="float" office:value="89571.06">
            <text:p>89571 </text:p>
          </table:table-cell>
          <table:table-cell table:style-name="ce141" table:formula="oooc:=SUMPRODUCT((['WaterRecord-2'.$B$5:.$B$9999]=[.$B10])*['WaterRecord-2'.P$5:.P$9999])" office:value-type="float" office:value="102510.66">
            <text:p>102511 </text:p>
          </table:table-cell>
          <table:table-cell table:style-name="ce172" table:number-columns-spanned="1" table:number-rows-spanned="2"/>
        </table:table-row>
        <table:table-row table:style-name="ro18">
          <table:covered-table-cell/>
          <table:covered-table-cell table:number-columns-repeated="2"/>
          <table:covered-table-cell/>
          <table:table-cell table:style-name="ce142" office:value-type="string">
            <text:p><text:span text:style-name="T39">小計</text:span><text:span text:style-name="T38">(CMS)</text:span></text:p>
          </table:table-cell>
          <table:table-cell table:style-name="ce143" table:formula="oooc:=ROUND([.F10]/31/24/60/60;4)/(1-[.$O$2])/(1-[.$Q$2])" office:value-type="float" office:value="0.0336805555555556">
            <text:p>0.0337 </text:p>
          </table:table-cell>
          <table:table-cell table:style-name="ce143" table:formula="oooc:=ROUND([.G10]/28/24/60/60;4)/(1-[.$O$2])/(1-[.$Q$2])" office:value-type="float" office:value="0.0342592592592593">
            <text:p>0.0343 </text:p>
          </table:table-cell>
          <table:table-cell table:style-name="ce143" table:formula="oooc:=ROUND([.H10]/31/24/60/60;4)/(1-[.$O$2])/(1-[.$Q$2])" office:value-type="float" office:value="0.0443287037037037">
            <text:p>0.0443 </text:p>
          </table:table-cell>
          <table:table-cell table:style-name="ce143" table:formula="oooc:=ROUND([.I10]/30/24/60/60;4)/(1-[.$O$2])/(1-[.$Q$2])" office:value-type="float" office:value="0.034837962962963">
            <text:p>0.0348 </text:p>
          </table:table-cell>
          <table:table-cell table:style-name="ce143" table:formula="oooc:=ROUND([.J10]/31/24/60/60;4)/(1-[.$O$2])/(1-[.$Q$2])" office:value-type="float" office:value="0.0386574074074074">
            <text:p>0.0387 </text:p>
          </table:table-cell>
          <table:table-cell table:style-name="ce143" table:formula="oooc:=ROUND([.K10]/30/24/60/60;4)/(1-[.$O$2])/(1-[.$Q$2])" office:value-type="float" office:value="0.0350694444444444">
            <text:p>0.0351 </text:p>
          </table:table-cell>
          <table:table-cell table:style-name="ce143" table:formula="oooc:=ROUND([.L10]/31/24/60/60;4)/(1-[.$O$2])/(1-[.$Q$2])" office:value-type="float" office:value="0.0386574074074074">
            <text:p>0.0387 </text:p>
          </table:table-cell>
          <table:table-cell table:style-name="ce143" table:formula="oooc:=ROUND([.M10]/31/24/60/60;4)/(1-[.$O$2])/(1-[.$Q$2])" office:value-type="float" office:value="0.044212962962963">
            <text:p>0.0442 </text:p>
          </table:table-cell>
          <table:table-cell table:style-name="ce143" table:formula="oooc:=ROUND([.N10]/30/24/60/60;4)/(1-[.$O$2])/(1-[.$Q$2])" office:value-type="float" office:value="0.040162037037037">
            <text:p>0.0402 </text:p>
          </table:table-cell>
          <table:table-cell table:style-name="ce143" table:formula="oooc:=ROUND([.O10]/31/24/60/60;4)/(1-[.$O$2])/(1-[.$Q$2])" office:value-type="float" office:value="0.0440972222222222">
            <text:p>0.0441 </text:p>
          </table:table-cell>
          <table:table-cell table:style-name="ce143" table:formula="oooc:=ROUND([.P10]/30/24/60/60;4)/(1-[.$O$2])/(1-[.$Q$2])" office:value-type="float" office:value="0.0400462962962963">
            <text:p>0.0400 </text:p>
          </table:table-cell>
          <table:table-cell table:style-name="ce143" table:formula="oooc:=ROUND([.Q10]/31/24/60/60;4)/(1-[.$O$2])/(1-[.$Q$2])" office:value-type="float" office:value="0.0443287037037037">
            <text:p>0.0443 </text:p>
          </table:table-cell>
          <table:covered-table-cell/>
        </table:table-row>
        <table:table-row table:style-name="ro5">
          <table:table-cell table:style-name="ce169" table:formula="oooc:=[BusinessMain.A11]" table:number-columns-spanned="1" table:number-rows-spanned="2" office:value-type="float" office:value="6">
            <text:p>6 </text:p>
          </table:table-cell>
          <table:table-cell table:style-name="ce170" table:number-columns-spanned="2" table:number-rows-spanned="2" office:value-type="string">
            <text:p><text:span text:style-name="T22">新興區零星商店</text:span></text:p>
          </table:table-cell>
          <table:covered-table-cell/>
          <table:table-cell table:style-name="ce171" table:formula="oooc:=COUNTIF(['WaterRecord-2'.B:.B];[.B12])" table:number-columns-spanned="1" table:number-rows-spanned="2" office:value-type="float" office:value="3">
            <text:p>3</text:p>
          </table:table-cell>
          <table:table-cell table:style-name="ce140" office:value-type="string">
            <text:p><text:span text:style-name="T22">小計</text:span><text:span text:style-name="T32">(</text:span><text:span text:style-name="T22">度</text:span><text:span text:style-name="T32">)</text:span></text:p>
          </table:table-cell>
          <table:table-cell table:style-name="ce141" table:formula="oooc:=SUMPRODUCT((['WaterRecord-2'.$B$5:.$B$9999]=[.$B12])*['WaterRecord-2'.E$5:.E$9999])" office:value-type="float" office:value="163200">
            <text:p>163200 </text:p>
          </table:table-cell>
          <table:table-cell table:style-name="ce141" table:formula="oooc:=SUMPRODUCT((['WaterRecord-2'.$B$5:.$B$9999]=[.$B12])*['WaterRecord-2'.F$5:.F$9999])" office:value-type="float" office:value="135400">
            <text:p>135400 </text:p>
          </table:table-cell>
          <table:table-cell table:style-name="ce141" table:formula="oooc:=SUMPRODUCT((['WaterRecord-2'.$B$5:.$B$9999]=[.$B12])*['WaterRecord-2'.G$5:.G$9999])" office:value-type="float" office:value="167600">
            <text:p>167600 </text:p>
          </table:table-cell>
          <table:table-cell table:style-name="ce141" table:formula="oooc:=SUMPRODUCT((['WaterRecord-2'.$B$5:.$B$9999]=[.$B12])*['WaterRecord-2'.H$5:.H$9999])" office:value-type="float" office:value="163200">
            <text:p>163200 </text:p>
          </table:table-cell>
          <table:table-cell table:style-name="ce141" table:formula="oooc:=SUMPRODUCT((['WaterRecord-2'.$B$5:.$B$9999]=[.$B12])*['WaterRecord-2'.I$5:.I$9999])" office:value-type="float" office:value="165400">
            <text:p>165400 </text:p>
          </table:table-cell>
          <table:table-cell table:style-name="ce141" table:formula="oooc:=SUMPRODUCT((['WaterRecord-2'.$B$5:.$B$9999]=[.$B12])*['WaterRecord-2'.J$5:.J$9999])" office:value-type="float" office:value="163200">
            <text:p>163200 </text:p>
          </table:table-cell>
          <table:table-cell table:style-name="ce141" table:formula="oooc:=SUMPRODUCT((['WaterRecord-2'.$B$5:.$B$9999]=[.$B12])*['WaterRecord-2'.K$5:.K$9999])" office:value-type="float" office:value="165400">
            <text:p>165400 </text:p>
          </table:table-cell>
          <table:table-cell table:style-name="ce141" table:formula="oooc:=SUMPRODUCT((['WaterRecord-2'.$B$5:.$B$9999]=[.$B12])*['WaterRecord-2'.L$5:.L$9999])" office:value-type="float" office:value="167600">
            <text:p>167600 </text:p>
          </table:table-cell>
          <table:table-cell table:style-name="ce141" table:formula="oooc:=SUMPRODUCT((['WaterRecord-2'.$B$5:.$B$9999]=[.$B12])*['WaterRecord-2'.M$5:.M$9999])" office:value-type="float" office:value="165400">
            <text:p>165400 </text:p>
          </table:table-cell>
          <table:table-cell table:style-name="ce141" table:formula="oooc:=SUMPRODUCT((['WaterRecord-2'.$B$5:.$B$9999]=[.$B12])*['WaterRecord-2'.N$5:.N$9999])" office:value-type="float" office:value="167600">
            <text:p>167600 </text:p>
          </table:table-cell>
          <table:table-cell table:style-name="ce141" table:formula="oooc:=SUMPRODUCT((['WaterRecord-2'.$B$5:.$B$9999]=[.$B12])*['WaterRecord-2'.O$5:.O$9999])" office:value-type="float" office:value="165400">
            <text:p>165400 </text:p>
          </table:table-cell>
          <table:table-cell table:style-name="ce141" table:formula="oooc:=SUMPRODUCT((['WaterRecord-2'.$B$5:.$B$9999]=[.$B12])*['WaterRecord-2'.P$5:.P$9999])" office:value-type="float" office:value="167600">
            <text:p>167600 </text:p>
          </table:table-cell>
          <table:table-cell table:style-name="ce172" table:number-columns-spanned="1" table:number-rows-spanned="2"/>
        </table:table-row>
        <table:table-row table:style-name="ro18">
          <table:covered-table-cell/>
          <table:covered-table-cell table:number-columns-repeated="2"/>
          <table:covered-table-cell/>
          <table:table-cell table:style-name="ce142" office:value-type="string">
            <text:p><text:span text:style-name="T39">小計</text:span><text:span text:style-name="T38">(CMS)</text:span></text:p>
          </table:table-cell>
          <table:table-cell table:style-name="ce143" table:formula="oooc:=ROUND([.F12]/31/24/60/60;4)/(1-[.$O$2])/(1-[.$Q$2])" office:value-type="float" office:value="0.0704861111111111">
            <text:p>0.0705 </text:p>
          </table:table-cell>
          <table:table-cell table:style-name="ce143" table:formula="oooc:=ROUND([.G12]/28/24/60/60;4)/(1-[.$O$2])/(1-[.$Q$2])" office:value-type="float" office:value="0.0648148148148148">
            <text:p>0.0648 </text:p>
          </table:table-cell>
          <table:table-cell table:style-name="ce143" table:formula="oooc:=ROUND([.H12]/31/24/60/60;4)/(1-[.$O$2])/(1-[.$Q$2])" office:value-type="float" office:value="0.0724537037037037">
            <text:p>0.0725 </text:p>
          </table:table-cell>
          <table:table-cell table:style-name="ce143" table:formula="oooc:=ROUND([.I12]/30/24/60/60;4)/(1-[.$O$2])/(1-[.$Q$2])" office:value-type="float" office:value="0.0729166666666667">
            <text:p>0.0729 </text:p>
          </table:table-cell>
          <table:table-cell table:style-name="ce143" table:formula="oooc:=ROUND([.J12]/31/24/60/60;4)/(1-[.$O$2])/(1-[.$Q$2])" office:value-type="float" office:value="0.0715277777777778">
            <text:p>0.0715 </text:p>
          </table:table-cell>
          <table:table-cell table:style-name="ce143" table:formula="oooc:=ROUND([.K12]/30/24/60/60;4)/(1-[.$O$2])/(1-[.$Q$2])" office:value-type="float" office:value="0.0729166666666667">
            <text:p>0.0729 </text:p>
          </table:table-cell>
          <table:table-cell table:style-name="ce143" table:formula="oooc:=ROUND([.L12]/31/24/60/60;4)/(1-[.$O$2])/(1-[.$Q$2])" office:value-type="float" office:value="0.0715277777777778">
            <text:p>0.0715 </text:p>
          </table:table-cell>
          <table:table-cell table:style-name="ce143" table:formula="oooc:=ROUND([.M12]/31/24/60/60;4)/(1-[.$O$2])/(1-[.$Q$2])" office:value-type="float" office:value="0.0724537037037037">
            <text:p>0.0725 </text:p>
          </table:table-cell>
          <table:table-cell table:style-name="ce143" table:formula="oooc:=ROUND([.N12]/30/24/60/60;4)/(1-[.$O$2])/(1-[.$Q$2])" office:value-type="float" office:value="0.0738425925925926">
            <text:p>0.0738 </text:p>
          </table:table-cell>
          <table:table-cell table:style-name="ce143" table:formula="oooc:=ROUND([.O12]/31/24/60/60;4)/(1-[.$O$2])/(1-[.$Q$2])" office:value-type="float" office:value="0.0724537037037037">
            <text:p>0.0725 </text:p>
          </table:table-cell>
          <table:table-cell table:style-name="ce143" table:formula="oooc:=ROUND([.P12]/30/24/60/60;4)/(1-[.$O$2])/(1-[.$Q$2])" office:value-type="float" office:value="0.0738425925925926">
            <text:p>0.0738 </text:p>
          </table:table-cell>
          <table:table-cell table:style-name="ce143" table:formula="oooc:=ROUND([.Q12]/31/24/60/60;4)/(1-[.$O$2])/(1-[.$Q$2])" office:value-type="float" office:value="0.0724537037037037">
            <text:p>0.0725 </text:p>
          </table:table-cell>
          <table:covered-table-cell/>
        </table:table-row>
        <table:table-row table:style-name="ro5">
          <table:table-cell table:style-name="ce169" table:formula="oooc:=[BusinessMain.A12]" table:number-columns-spanned="1" table:number-rows-spanned="2" office:value-type="float" office:value="7">
            <text:p>7 </text:p>
          </table:table-cell>
          <table:table-cell table:style-name="ce170" table:number-columns-spanned="2" table:number-rows-spanned="2" office:value-type="string">
            <text:p><text:span text:style-name="T22">前金區零星商店</text:span></text:p>
          </table:table-cell>
          <table:covered-table-cell/>
          <table:table-cell table:style-name="ce171" table:formula="oooc:=COUNTIF(['WaterRecord-2'.B:.B];[.B14])" table:number-columns-spanned="1" table:number-rows-spanned="2" office:value-type="float" office:value="22">
            <text:p>22</text:p>
          </table:table-cell>
          <table:table-cell table:style-name="ce140" office:value-type="string">
            <text:p><text:span text:style-name="T22">小計</text:span><text:span text:style-name="T32">(</text:span><text:span text:style-name="T22">度</text:span><text:span text:style-name="T32">)</text:span></text:p>
          </table:table-cell>
          <table:table-cell table:style-name="ce141" table:formula="oooc:=SUMPRODUCT((['WaterRecord-2'.$B$5:.$B$9999]=[.$B14])*['WaterRecord-2'.E$5:.E$9999])" office:value-type="float" office:value="237067.828689828">
            <text:p>237068 </text:p>
          </table:table-cell>
          <table:table-cell table:style-name="ce141" table:formula="oooc:=SUMPRODUCT((['WaterRecord-2'.$B$5:.$B$9999]=[.$B14])*['WaterRecord-2'.F$5:.F$9999])" office:value-type="float" office:value="256486.236955316">
            <text:p>256486 </text:p>
          </table:table-cell>
          <table:table-cell table:style-name="ce141" table:formula="oooc:=SUMPRODUCT((['WaterRecord-2'.$B$5:.$B$9999]=[.$B14])*['WaterRecord-2'.G$5:.G$9999])" office:value-type="float" office:value="302136.620203524">
            <text:p>302137 </text:p>
          </table:table-cell>
          <table:table-cell table:style-name="ce141" table:formula="oooc:=SUMPRODUCT((['WaterRecord-2'.$B$5:.$B$9999]=[.$B14])*['WaterRecord-2'.H$5:.H$9999])" office:value-type="float" office:value="237067.828689828">
            <text:p>237068 </text:p>
          </table:table-cell>
          <table:table-cell table:style-name="ce141" table:formula="oooc:=SUMPRODUCT((['WaterRecord-2'.$B$5:.$B$9999]=[.$B14])*['WaterRecord-2'.I$5:.I$9999])" office:value-type="float" office:value="267567.519064044">
            <text:p>267568 </text:p>
          </table:table-cell>
          <table:table-cell table:style-name="ce141" table:formula="oooc:=SUMPRODUCT((['WaterRecord-2'.$B$5:.$B$9999]=[.$B14])*['WaterRecord-2'.J$5:.J$9999])" office:value-type="float" office:value="237067.828689828">
            <text:p>237068 </text:p>
          </table:table-cell>
          <table:table-cell table:style-name="ce141" table:formula="oooc:=SUMPRODUCT((['WaterRecord-2'.$B$5:.$B$9999]=[.$B14])*['WaterRecord-2'.K$5:.K$9999])" office:value-type="float" office:value="267567.519064044">
            <text:p>267568 </text:p>
          </table:table-cell>
          <table:table-cell table:style-name="ce141" table:formula="oooc:=SUMPRODUCT((['WaterRecord-2'.$B$5:.$B$9999]=[.$B14])*['WaterRecord-2'.L$5:.L$9999])" office:value-type="float" office:value="302136.620203524">
            <text:p>302137 </text:p>
          </table:table-cell>
          <table:table-cell table:style-name="ce141" table:formula="oooc:=SUMPRODUCT((['WaterRecord-2'.$B$5:.$B$9999]=[.$B14])*['WaterRecord-2'.M$5:.M$9999])" office:value-type="float" office:value="267567.519064044">
            <text:p>267568 </text:p>
          </table:table-cell>
          <table:table-cell table:style-name="ce141" table:formula="oooc:=SUMPRODUCT((['WaterRecord-2'.$B$5:.$B$9999]=[.$B14])*['WaterRecord-2'.N$5:.N$9999])" office:value-type="float" office:value="302136.620203524">
            <text:p>302137 </text:p>
          </table:table-cell>
          <table:table-cell table:style-name="ce141" table:formula="oooc:=SUMPRODUCT((['WaterRecord-2'.$B$5:.$B$9999]=[.$B14])*['WaterRecord-2'.O$5:.O$9999])" office:value-type="float" office:value="267567.519064044">
            <text:p>267568 </text:p>
          </table:table-cell>
          <table:table-cell table:style-name="ce141" table:formula="oooc:=SUMPRODUCT((['WaterRecord-2'.$B$5:.$B$9999]=[.$B14])*['WaterRecord-2'.P$5:.P$9999])" office:value-type="float" office:value="302136.620203524">
            <text:p>302137 </text:p>
          </table:table-cell>
          <table:table-cell table:style-name="ce172" table:number-columns-spanned="1" table:number-rows-spanned="2"/>
        </table:table-row>
        <table:table-row table:style-name="ro18">
          <table:covered-table-cell/>
          <table:covered-table-cell table:number-columns-repeated="2"/>
          <table:covered-table-cell/>
          <table:table-cell table:style-name="ce142" office:value-type="string">
            <text:p><text:span text:style-name="T39">小計</text:span><text:span text:style-name="T38">(CMS)</text:span></text:p>
          </table:table-cell>
          <table:table-cell table:style-name="ce143" table:formula="oooc:=ROUND([.F14]/31/24/60/60;4)/(1-[.$O$2])/(1-[.$Q$2])" office:value-type="float" office:value="0.102430555555556">
            <text:p>0.1024 </text:p>
          </table:table-cell>
          <table:table-cell table:style-name="ce143" table:formula="oooc:=ROUND([.G14]/28/24/60/60;4)/(1-[.$O$2])/(1-[.$Q$2])" office:value-type="float" office:value="0.122685185185185">
            <text:p>0.1227 </text:p>
          </table:table-cell>
          <table:table-cell table:style-name="ce143" table:formula="oooc:=ROUND([.H14]/31/24/60/60;4)/(1-[.$O$2])/(1-[.$Q$2])" office:value-type="float" office:value="0.130555555555556">
            <text:p>0.1306 </text:p>
          </table:table-cell>
          <table:table-cell table:style-name="ce143" table:formula="oooc:=ROUND([.I14]/30/24/60/60;4)/(1-[.$O$2])/(1-[.$Q$2])" office:value-type="float" office:value="0.105902777777778">
            <text:p>0.1059 </text:p>
          </table:table-cell>
          <table:table-cell table:style-name="ce143" table:formula="oooc:=ROUND([.J14]/31/24/60/60;4)/(1-[.$O$2])/(1-[.$Q$2])" office:value-type="float" office:value="0.115625">
            <text:p>0.1156 </text:p>
          </table:table-cell>
          <table:table-cell table:style-name="ce143" table:formula="oooc:=ROUND([.K14]/30/24/60/60;4)/(1-[.$O$2])/(1-[.$Q$2])" office:value-type="float" office:value="0.105902777777778">
            <text:p>0.1059 </text:p>
          </table:table-cell>
          <table:table-cell table:style-name="ce143" table:formula="oooc:=ROUND([.L14]/31/24/60/60;4)/(1-[.$O$2])/(1-[.$Q$2])" office:value-type="float" office:value="0.115625">
            <text:p>0.1156 </text:p>
          </table:table-cell>
          <table:table-cell table:style-name="ce143" table:formula="oooc:=ROUND([.M14]/31/24/60/60;4)/(1-[.$O$2])/(1-[.$Q$2])" office:value-type="float" office:value="0.130555555555556">
            <text:p>0.1306 </text:p>
          </table:table-cell>
          <table:table-cell table:style-name="ce143" table:formula="oooc:=ROUND([.N14]/30/24/60/60;4)/(1-[.$O$2])/(1-[.$Q$2])" office:value-type="float" office:value="0.119444444444444">
            <text:p>0.1194 </text:p>
          </table:table-cell>
          <table:table-cell table:style-name="ce143" table:formula="oooc:=ROUND([.O14]/31/24/60/60;4)/(1-[.$O$2])/(1-[.$Q$2])" office:value-type="float" office:value="0.130555555555556">
            <text:p>0.1306 </text:p>
          </table:table-cell>
          <table:table-cell table:style-name="ce143" table:formula="oooc:=ROUND([.P14]/30/24/60/60;4)/(1-[.$O$2])/(1-[.$Q$2])" office:value-type="float" office:value="0.119444444444444">
            <text:p>0.1194 </text:p>
          </table:table-cell>
          <table:table-cell table:style-name="ce143" table:formula="oooc:=ROUND([.Q14]/31/24/60/60;4)/(1-[.$O$2])/(1-[.$Q$2])" office:value-type="float" office:value="0.130555555555556">
            <text:p>0.1306 </text:p>
          </table:table-cell>
          <table:covered-table-cell/>
        </table:table-row>
        <table:table-row table:style-name="ro5">
          <table:table-cell table:style-name="ce179" table:formula="oooc:=[BusinessMain.A13]" table:number-columns-spanned="1" table:number-rows-spanned="2" office:value-type="float" office:value="8">
            <text:p>8 </text:p>
          </table:table-cell>
          <table:table-cell table:style-name="ce170" table:number-columns-spanned="2" table:number-rows-spanned="2" office:value-type="string">
            <text:p><text:span text:style-name="T22">苓雅區零星商店</text:span></text:p>
          </table:table-cell>
          <table:covered-table-cell/>
          <table:table-cell table:style-name="ce171" table:formula="oooc:=COUNTIF(['WaterRecord-2'.B:.B];[.B16])" table:number-columns-spanned="1" table:number-rows-spanned="2" office:value-type="float" office:value="2">
            <text:p>2</text:p>
          </table:table-cell>
          <table:table-cell table:style-name="ce140" office:value-type="string">
            <text:p><text:span text:style-name="T22">小計</text:span><text:span text:style-name="T32">(</text:span><text:span text:style-name="T22">度</text:span><text:span text:style-name="T32">)</text:span></text:p>
          </table:table-cell>
          <table:table-cell table:style-name="ce141" table:formula="oooc:=SUMPRODUCT((['WaterRecord-2'.$B$5:.$B$9999]=[.$B16])*['WaterRecord-2'.E$5:.E$9999])" office:value-type="float" office:value="35050">
            <text:p>35050 </text:p>
          </table:table-cell>
          <table:table-cell table:style-name="ce141" table:formula="oooc:=SUMPRODUCT((['WaterRecord-2'.$B$5:.$B$9999]=[.$B16])*['WaterRecord-2'.F$5:.F$9999])" office:value-type="float" office:value="33650">
            <text:p>33650 </text:p>
          </table:table-cell>
          <table:table-cell table:style-name="ce141" table:formula="oooc:=SUMPRODUCT((['WaterRecord-2'.$B$5:.$B$9999]=[.$B16])*['WaterRecord-2'.G$5:.G$9999])" office:value-type="float" office:value="35350">
            <text:p>35350 </text:p>
          </table:table-cell>
          <table:table-cell table:style-name="ce141" table:formula="oooc:=SUMPRODUCT((['WaterRecord-2'.$B$5:.$B$9999]=[.$B16])*['WaterRecord-2'.H$5:.H$9999])" office:value-type="float" office:value="35550">
            <text:p>35550 </text:p>
          </table:table-cell>
          <table:table-cell table:style-name="ce141" table:formula="oooc:=SUMPRODUCT((['WaterRecord-2'.$B$5:.$B$9999]=[.$B16])*['WaterRecord-2'.I$5:.I$9999])" office:value-type="float" office:value="36150">
            <text:p>36150 </text:p>
          </table:table-cell>
          <table:table-cell table:style-name="ce141" table:formula="oooc:=SUMPRODUCT((['WaterRecord-2'.$B$5:.$B$9999]=[.$B16])*['WaterRecord-2'.J$5:.J$9999])" office:value-type="float" office:value="35850">
            <text:p>35850 </text:p>
          </table:table-cell>
          <table:table-cell table:style-name="ce141" table:formula="oooc:=SUMPRODUCT((['WaterRecord-2'.$B$5:.$B$9999]=[.$B16])*['WaterRecord-2'.K$5:.K$9999])" office:value-type="float" office:value="35550">
            <text:p>35550 </text:p>
          </table:table-cell>
          <table:table-cell table:style-name="ce141" table:formula="oooc:=SUMPRODUCT((['WaterRecord-2'.$B$5:.$B$9999]=[.$B16])*['WaterRecord-2'.L$5:.L$9999])" office:value-type="float" office:value="36150">
            <text:p>36150 </text:p>
          </table:table-cell>
          <table:table-cell table:style-name="ce141" table:formula="oooc:=SUMPRODUCT((['WaterRecord-2'.$B$5:.$B$9999]=[.$B16])*['WaterRecord-2'.M$5:.M$9999])" office:value-type="float" office:value="35850">
            <text:p>35850 </text:p>
          </table:table-cell>
          <table:table-cell table:style-name="ce141" table:formula="oooc:=SUMPRODUCT((['WaterRecord-2'.$B$5:.$B$9999]=[.$B16])*['WaterRecord-2'.N$5:.N$9999])" office:value-type="float" office:value="35550">
            <text:p>35550 </text:p>
          </table:table-cell>
          <table:table-cell table:style-name="ce141" table:formula="oooc:=SUMPRODUCT((['WaterRecord-2'.$B$5:.$B$9999]=[.$B16])*['WaterRecord-2'.O$5:.O$9999])" office:value-type="float" office:value="36150">
            <text:p>36150 </text:p>
          </table:table-cell>
          <table:table-cell table:style-name="ce141" table:formula="oooc:=SUMPRODUCT((['WaterRecord-2'.$B$5:.$B$9999]=[.$B16])*['WaterRecord-2'.P$5:.P$9999])" office:value-type="float" office:value="35850">
            <text:p>35850 </text:p>
          </table:table-cell>
          <table:table-cell table:style-name="ce172" table:number-columns-spanned="1" table:number-rows-spanned="2"/>
        </table:table-row>
        <table:table-row table:style-name="ro18">
          <table:covered-table-cell/>
          <table:covered-table-cell table:number-columns-repeated="2"/>
          <table:covered-table-cell/>
          <table:table-cell table:style-name="ce142" office:value-type="string">
            <text:p><text:span text:style-name="T39">小計</text:span><text:span text:style-name="T38">(CMS)</text:span></text:p>
          </table:table-cell>
          <table:table-cell table:style-name="ce143" table:formula="oooc:=ROUND([.F16]/31/24/60/60;4)/(1-[.$O$2])/(1-[.$Q$2])" office:value-type="float" office:value="0.015162037037037">
            <text:p>0.0152 </text:p>
          </table:table-cell>
          <table:table-cell table:style-name="ce143" table:formula="oooc:=ROUND([.G16]/28/24/60/60;4)/(1-[.$O$2])/(1-[.$Q$2])" office:value-type="float" office:value="0.016087962962963">
            <text:p>0.0161 </text:p>
          </table:table-cell>
          <table:table-cell table:style-name="ce143" table:formula="oooc:=ROUND([.H16]/31/24/60/60;4)/(1-[.$O$2])/(1-[.$Q$2])" office:value-type="float" office:value="0.0152777777777778">
            <text:p>0.0153 </text:p>
          </table:table-cell>
          <table:table-cell table:style-name="ce143" table:formula="oooc:=ROUND([.I16]/30/24/60/60;4)/(1-[.$O$2])/(1-[.$Q$2])" office:value-type="float" office:value="0.0158564814814815">
            <text:p>0.0159 </text:p>
          </table:table-cell>
          <table:table-cell table:style-name="ce143" table:formula="oooc:=ROUND([.J16]/31/24/60/60;4)/(1-[.$O$2])/(1-[.$Q$2])" office:value-type="float" office:value="0.015625">
            <text:p>0.0156 </text:p>
          </table:table-cell>
          <table:table-cell table:style-name="ce143" table:formula="oooc:=ROUND([.K16]/30/24/60/60;4)/(1-[.$O$2])/(1-[.$Q$2])" office:value-type="float" office:value="0.0159722222222222">
            <text:p>0.0160 </text:p>
          </table:table-cell>
          <table:table-cell table:style-name="ce143" table:formula="oooc:=ROUND([.L16]/31/24/60/60;4)/(1-[.$O$2])/(1-[.$Q$2])" office:value-type="float" office:value="0.0153935185185185">
            <text:p>0.0154 </text:p>
          </table:table-cell>
          <table:table-cell table:style-name="ce143" table:formula="oooc:=ROUND([.M16]/31/24/60/60;4)/(1-[.$O$2])/(1-[.$Q$2])" office:value-type="float" office:value="0.015625">
            <text:p>0.0156 </text:p>
          </table:table-cell>
          <table:table-cell table:style-name="ce143" table:formula="oooc:=ROUND([.N16]/30/24/60/60;4)/(1-[.$O$2])/(1-[.$Q$2])" office:value-type="float" office:value="0.0159722222222222">
            <text:p>0.0160 </text:p>
          </table:table-cell>
          <table:table-cell table:style-name="ce143" table:formula="oooc:=ROUND([.O16]/31/24/60/60;4)/(1-[.$O$2])/(1-[.$Q$2])" office:value-type="float" office:value="0.0153935185185185">
            <text:p>0.0154 </text:p>
          </table:table-cell>
          <table:table-cell table:style-name="ce143" table:formula="oooc:=ROUND([.P16]/30/24/60/60;4)/(1-[.$O$2])/(1-[.$Q$2])" office:value-type="float" office:value="0.016087962962963">
            <text:p>0.0161 </text:p>
          </table:table-cell>
          <table:table-cell table:style-name="ce143" table:formula="oooc:=ROUND([.Q16]/31/24/60/60;4)/(1-[.$O$2])/(1-[.$Q$2])" office:value-type="float" office:value="0.0155092592592593">
            <text:p>0.0155 </text:p>
          </table:table-cell>
          <table:covered-table-cell/>
        </table:table-row>
        <table:table-row table:style-name="ro5">
          <table:table-cell table:style-name="ce179" table:formula="oooc:=[BusinessMain.A14]" table:number-columns-spanned="1" table:number-rows-spanned="2" office:value-type="float" office:value="9">
            <text:p>9 </text:p>
          </table:table-cell>
          <table:table-cell table:style-name="ce170" table:number-columns-spanned="2" table:number-rows-spanned="2" office:value-type="string">
            <text:p><text:span text:style-name="T22">前鎮區零星商店</text:span></text:p>
          </table:table-cell>
          <table:covered-table-cell/>
          <table:table-cell table:style-name="ce171" table:formula="oooc:=COUNTIF(['WaterRecord-2'.B:.B];[.B18])" table:number-columns-spanned="1" table:number-rows-spanned="2" office:value-type="float" office:value="19">
            <text:p>19</text:p>
          </table:table-cell>
          <table:table-cell table:style-name="ce140" office:value-type="string">
            <text:p><text:span text:style-name="T22">小計</text:span><text:span text:style-name="T32">(</text:span><text:span text:style-name="T22">度</text:span><text:span text:style-name="T32">)</text:span></text:p>
          </table:table-cell>
          <table:table-cell table:style-name="ce141" table:formula="oooc:=SUMPRODUCT((['WaterRecord-2'.$B$5:.$B$9999]=[.$B18])*['WaterRecord-2'.E$5:.E$9999])" office:value-type="float" office:value="327050.380508546">
            <text:p>327050 </text:p>
          </table:table-cell>
          <table:table-cell table:style-name="ce141" table:formula="oooc:=SUMPRODUCT((['WaterRecord-2'.$B$5:.$B$9999]=[.$B18])*['WaterRecord-2'.F$5:.F$9999])" office:value-type="float" office:value="278286.974355138">
            <text:p>278287 </text:p>
          </table:table-cell>
          <table:table-cell table:style-name="ce141" table:formula="oooc:=SUMPRODUCT((['WaterRecord-2'.$B$5:.$B$9999]=[.$B18])*['WaterRecord-2'.G$5:.G$9999])" office:value-type="float" office:value="327966.710029046">
            <text:p>327967 </text:p>
          </table:table-cell>
          <table:table-cell table:style-name="ce141" table:formula="oooc:=SUMPRODUCT((['WaterRecord-2'.$B$5:.$B$9999]=[.$B18])*['WaterRecord-2'.H$5:.H$9999])" office:value-type="float" office:value="327050.380508546">
            <text:p>327050 </text:p>
          </table:table-cell>
          <table:table-cell table:style-name="ce141" table:formula="oooc:=SUMPRODUCT((['WaterRecord-2'.$B$5:.$B$9999]=[.$B18])*['WaterRecord-2'.I$5:.I$9999])" office:value-type="float" office:value="327050.380508546">
            <text:p>327050 </text:p>
          </table:table-cell>
          <table:table-cell table:style-name="ce141" table:formula="oooc:=SUMPRODUCT((['WaterRecord-2'.$B$5:.$B$9999]=[.$B18])*['WaterRecord-2'.J$5:.J$9999])" office:value-type="float" office:value="327504.850471796">
            <text:p>327505 </text:p>
          </table:table-cell>
          <table:table-cell table:style-name="ce141" table:formula="oooc:=SUMPRODUCT((['WaterRecord-2'.$B$5:.$B$9999]=[.$B18])*['WaterRecord-2'.K$5:.K$9999])" office:value-type="float" office:value="327966.710029046">
            <text:p>327967 </text:p>
          </table:table-cell>
          <table:table-cell table:style-name="ce141" table:formula="oooc:=SUMPRODUCT((['WaterRecord-2'.$B$5:.$B$9999]=[.$B18])*['WaterRecord-2'.L$5:.L$9999])" office:value-type="float" office:value="327050.380508546">
            <text:p>327050 </text:p>
          </table:table-cell>
          <table:table-cell table:style-name="ce141" table:formula="oooc:=SUMPRODUCT((['WaterRecord-2'.$B$5:.$B$9999]=[.$B18])*['WaterRecord-2'.M$5:.M$9999])" office:value-type="float" office:value="327504.850471796">
            <text:p>327505 </text:p>
          </table:table-cell>
          <table:table-cell table:style-name="ce141" table:formula="oooc:=SUMPRODUCT((['WaterRecord-2'.$B$5:.$B$9999]=[.$B18])*['WaterRecord-2'.N$5:.N$9999])" office:value-type="float" office:value="327966.710029046">
            <text:p>327967 </text:p>
          </table:table-cell>
          <table:table-cell table:style-name="ce141" table:formula="oooc:=SUMPRODUCT((['WaterRecord-2'.$B$5:.$B$9999]=[.$B18])*['WaterRecord-2'.O$5:.O$9999])" office:value-type="float" office:value="327050.380508546">
            <text:p>327050 </text:p>
          </table:table-cell>
          <table:table-cell table:style-name="ce141" table:formula="oooc:=SUMPRODUCT((['WaterRecord-2'.$B$5:.$B$9999]=[.$B18])*['WaterRecord-2'.P$5:.P$9999])" office:value-type="float" office:value="327050.380508546">
            <text:p>327050 </text:p>
          </table:table-cell>
          <table:table-cell table:style-name="ce172" table:number-columns-spanned="1" table:number-rows-spanned="2"/>
        </table:table-row>
        <table:table-row table:style-name="ro18">
          <table:covered-table-cell/>
          <table:covered-table-cell table:number-columns-repeated="2"/>
          <table:covered-table-cell/>
          <table:table-cell table:style-name="ce142" office:value-type="string">
            <text:p><text:span text:style-name="T39">小計</text:span><text:span text:style-name="T38">(CMS)</text:span></text:p>
          </table:table-cell>
          <table:table-cell table:style-name="ce143" table:formula="oooc:=ROUND([.F18]/31/24/60/60;4)/(1-[.$O$2])/(1-[.$Q$2])" office:value-type="float" office:value="0.141319444444444">
            <text:p>0.1413 </text:p>
          </table:table-cell>
          <table:table-cell table:style-name="ce143" table:formula="oooc:=ROUND([.G18]/28/24/60/60;4)/(1-[.$O$2])/(1-[.$Q$2])" office:value-type="float" office:value="0.133101851851852">
            <text:p>0.1331 </text:p>
          </table:table-cell>
          <table:table-cell table:style-name="ce143" table:formula="oooc:=ROUND([.H18]/31/24/60/60;4)/(1-[.$O$2])/(1-[.$Q$2])" office:value-type="float" office:value="0.141666666666667">
            <text:p>0.1417 </text:p>
          </table:table-cell>
          <table:table-cell table:style-name="ce143" table:formula="oooc:=ROUND([.I18]/30/24/60/60;4)/(1-[.$O$2])/(1-[.$Q$2])" office:value-type="float" office:value="0.146064814814815">
            <text:p>0.1461 </text:p>
          </table:table-cell>
          <table:table-cell table:style-name="ce143" table:formula="oooc:=ROUND([.J18]/31/24/60/60;4)/(1-[.$O$2])/(1-[.$Q$2])" office:value-type="float" office:value="0.141319444444444">
            <text:p>0.1413 </text:p>
          </table:table-cell>
          <table:table-cell table:style-name="ce143" table:formula="oooc:=ROUND([.K18]/30/24/60/60;4)/(1-[.$O$2])/(1-[.$Q$2])" office:value-type="float" office:value="0.146296296296296">
            <text:p>0.1463 </text:p>
          </table:table-cell>
          <table:table-cell table:style-name="ce143" table:formula="oooc:=ROUND([.L18]/31/24/60/60;4)/(1-[.$O$2])/(1-[.$Q$2])" office:value-type="float" office:value="0.141666666666667">
            <text:p>0.1417 </text:p>
          </table:table-cell>
          <table:table-cell table:style-name="ce143" table:formula="oooc:=ROUND([.M18]/31/24/60/60;4)/(1-[.$O$2])/(1-[.$Q$2])" office:value-type="float" office:value="0.141319444444444">
            <text:p>0.1413 </text:p>
          </table:table-cell>
          <table:table-cell table:style-name="ce143" table:formula="oooc:=ROUND([.N18]/30/24/60/60;4)/(1-[.$O$2])/(1-[.$Q$2])" office:value-type="float" office:value="0.146296296296296">
            <text:p>0.1463 </text:p>
          </table:table-cell>
          <table:table-cell table:style-name="ce143" table:formula="oooc:=ROUND([.O18]/31/24/60/60;4)/(1-[.$O$2])/(1-[.$Q$2])" office:value-type="float" office:value="0.141666666666667">
            <text:p>0.1417 </text:p>
          </table:table-cell>
          <table:table-cell table:style-name="ce143" table:formula="oooc:=ROUND([.P18]/30/24/60/60;4)/(1-[.$O$2])/(1-[.$Q$2])" office:value-type="float" office:value="0.146064814814815">
            <text:p>0.1461 </text:p>
          </table:table-cell>
          <table:table-cell table:style-name="ce143" table:formula="oooc:=ROUND([.Q18]/31/24/60/60;4)/(1-[.$O$2])/(1-[.$Q$2])" office:value-type="float" office:value="0.141319444444444">
            <text:p>0.1413 </text:p>
          </table:table-cell>
          <table:covered-table-cell/>
        </table:table-row>
        <table:table-row table:style-name="ro5">
          <table:table-cell table:style-name="ce181" table:number-columns-spanned="18" table:number-rows-spanned="1" office:value-type="string">
            <text:p>填表說明：</text:p>
          </table:table-cell>
          <table:covered-table-cell table:number-columns-repeated="17"/>
        </table:table-row>
        <table:table-row table:style-name="ro5">
          <table:table-cell table:style-name="ce129" office:value-type="string">
            <text:p>1.</text:p>
          </table:table-cell>
          <table:table-cell table:style-name="ce180" table:number-columns-spanned="17" table:number-rows-spanned="1" office:value-type="string">
            <text:p>申請人非用水人且申請用水範圍係行政區內有諸多零星商店者，應以本表列出用水戶前一年度各月份用水度數，供主管機關審查事業所需之參考</text:p>
          </table:table-cell>
          <table:covered-table-cell table:number-columns-repeated="16"/>
        </table:table-row>
        <table:table-row table:style-name="ro5">
          <table:table-cell table:style-name="ce129" office:value-type="string">
            <text:p>2.</text:p>
          </table:table-cell>
          <table:table-cell table:style-name="ce180" table:number-columns-spanned="17" table:number-rows-spanned="1" office:value-type="string">
            <text:p>本表上方之「用戶水表統計年度」，請填報申請案上一年度之年度資料，以供主關機關參考。</text:p>
          </table:table-cell>
          <table:covered-table-cell table:number-columns-repeated="16"/>
        </table:table-row>
        <table:table-row table:style-name="ro5">
          <table:table-cell table:style-name="ce129" office:value-type="string">
            <text:p>3.</text:p>
          </table:table-cell>
          <table:table-cell table:style-name="ce180" table:number-columns-spanned="17" table:number-rows-spanned="1" office:value-type="string">
            <text:p>本表上方之輸水損失參數、淨水處理參數，請自來水事業申請人根據各區處之供水系統狀況輸入此二參數值，以供主關機關參考。</text:p>
          </table:table-cell>
          <table:covered-table-cell table:number-columns-repeated="16"/>
        </table:table-row>
        <table:table-row table:style-name="ro5">
          <table:table-cell table:style-name="ce129" office:value-type="string">
            <text:p>4.</text:p>
          </table:table-cell>
          <table:table-cell table:style-name="ce180" table:number-columns-spanned="17" table:number-rows-spanned="1" office:value-type="string">
            <text:p>本表之「商業區/商店」須與表一填寫之內容一致；申請人應依據用水人用水紀錄填寫本表之「用水戶名稱」及「用水種別」資料。</text:p>
          </table:table-cell>
          <table:covered-table-cell table:number-columns-repeated="16"/>
        </table:table-row>
        <table:table-row table:style-name="ro5">
          <table:table-cell table:style-name="ce129" office:value-type="string">
            <text:p>5.</text:p>
          </table:table-cell>
          <table:table-cell table:style-name="ce180" table:number-columns-spanned="17" table:number-rows-spanned="1" office:value-type="string">
            <text:p>本表下方之各用水戶各月份用水紀錄所示用水量，係指各用水戶水表紀錄之用水度數，此為淨水後用水量。</text:p>
          </table:table-cell>
          <table:covered-table-cell table:number-columns-repeated="16"/>
        </table:table-row>
        <table:table-row table:style-name="ro5">
          <table:table-cell table:style-name="ce129" office:value-type="string">
            <text:p>6.</text:p>
          </table:table-cell>
          <table:table-cell table:style-name="ce180" table:number-columns-spanned="17" table:number-rows-spanned="1" office:value-type="string">
            <text:p>本表上方之統計分成兩部分，「小計(度)」係指各用水戶之用水度數小計值；「小計(cms)」係根據用水度數小計值/(1-輸水損失參數)/(1-淨水處理參數)/用水日數/86,400計算得之。</text:p>
          </table:table-cell>
          <table:covered-table-cell table:number-columns-repeated="16"/>
        </table:table-row>
        <table:table-row table:style-name="ro5">
          <table:table-cell table:style-name="ce129" office:value-type="string">
            <text:p>7.</text:p>
          </table:table-cell>
          <table:table-cell table:style-name="ce180" table:number-columns-spanned="17" table:number-rows-spanned="1" office:value-type="string">
            <text:p>為初設水表，尚無歷史紀錄供應紀錄者，無須列入。</text:p>
          </table:table-cell>
          <table:covered-table-cell table:number-columns-repeated="16"/>
        </table:table-row>
      </table:table>
      <table:table table:name="WaterRecord-2" table:style-name="ta5" table:print="false">
        <office:forms form:automatic-focus="false" form:apply-design-mode="false"/>
        <table:table-column table:style-name="co3" table:number-columns-repeated="17" table:default-cell-style-name="ce15"/>
        <table:table-column table:style-name="co13" table:default-cell-style-name="ce15" table:number-columns-repeated="239"/>
        <table:table-row table:style-name="ro16">
          <table:table-cell table:style-name="ce130" office:value-type="string">
            <text:p><text:span text:style-name="T20">表四</text:span></text:p>
          </table:table-cell>
          <table:table-cell table:style-name="ce173" table:formula="oooc:=[BusinessMain.B1]" table:number-columns-spanned="4" table:number-rows-spanned="1" office:value-type="string">
            <text:p>第        號</text:p>
          </table:table-cell>
          <table:covered-table-cell table:number-columns-repeated="3"/>
          <table:table-cell table:style-name="ce174" table:number-columns-spanned="8" table:number-rows-spanned="1" office:value-type="string">
            <text:p><text:span text:style-name="T21">水權「其他用途</text:span><text:span text:style-name="T31">(</text:span><text:span text:style-name="T21">商業用水</text:span><text:span text:style-name="T31">)</text:span><text:span text:style-name="T21">」用水範圍用水戶資料表</text:span><text:span text:style-name="T31">(</text:span><text:span text:style-name="T21">範例</text:span><text:span text:style-name="T31">)</text:span></text:p>
          </table:table-cell>
          <table:covered-table-cell table:number-columns-repeated="7"/>
          <table:table-cell table:style-name="ce182" table:number-columns-spanned="2" table:number-rows-spanned="1" office:value-type="string">
            <text:p><text:span text:style-name="T22">輸水損失參數</text:span></text:p>
          </table:table-cell>
          <table:covered-table-cell/>
          <table:table-cell table:style-name="ce183" table:number-columns-spanned="2" table:number-rows-spanned="1" office:value-type="string">
            <text:p><text:span text:style-name="T22">淨水處理參數</text:span></text:p>
          </table:table-cell>
          <table:covered-table-cell/>
        </table:table-row>
        <table:table-row table:style-name="ro17">
          <table:table-cell table:style-name="ce176" table:number-columns-spanned="3" table:number-rows-spanned="1" office:value-type="string">
            <text:p>水表統計年度：</text:p>
          </table:table-cell>
          <table:covered-table-cell table:number-columns-repeated="2"/>
          <table:table-cell table:style-name="ce144" office:value-type="float" office:value="106">
            <text:p>106</text:p>
          </table:table-cell>
          <table:table-cell table:style-name="ce133" office:value-type="string">
            <text:p>年</text:p>
          </table:table-cell>
          <table:table-cell table:number-columns-repeated="8" table:style-name="ce135"/>
          <table:table-cell table:style-name="ce184" table:number-columns-spanned="2" table:number-rows-spanned="1" office:value-type="float" office:value="0.1">
            <text:p>0.1</text:p>
          </table:table-cell>
          <table:covered-table-cell/>
          <table:table-cell table:style-name="ce185" table:number-columns-spanned="2" table:number-rows-spanned="1" office:value-type="float" office:value="0.04">
            <text:p>0.04</text:p>
          </table:table-cell>
          <table:covered-table-cell/>
        </table:table-row>
        <table:table-row table:style-name="ro20">
          <table:table-cell table:style-name="ce170" table:number-columns-spanned="1" table:number-rows-spanned="2" office:value-type="string">
            <text:p><text:span text:style-name="T22">流水號</text:span></text:p>
          </table:table-cell>
          <table:table-cell table:style-name="ce178" table:number-columns-spanned="1" table:number-rows-spanned="2" office:value-type="string">
            <text:p>商業區/商店</text:p>
          </table:table-cell>
          <table:table-cell table:style-name="ce170" table:number-columns-spanned="1" table:number-rows-spanned="2" office:value-type="string">
            <text:p><text:span text:style-name="T22">用戶名稱</text:span></text:p>
          </table:table-cell>
          <table:table-cell table:style-name="ce170" table:number-columns-spanned="1" table:number-rows-spanned="2" office:value-type="string">
            <text:p><text:span text:style-name="T22">用水種別</text:span></text:p>
          </table:table-cell>
          <table:table-cell table:style-name="ce186" table:number-columns-spanned="12" table:number-rows-spanned="1" office:value-type="string">
            <text:p><text:span text:style-name="T20">各用水戶各月份水表紀錄</text:span><text:span text:style-name="T30">(</text:span><text:span text:style-name="T20">度</text:span><text:span text:style-name="T30">)</text:span></text:p>
          </table:table-cell>
          <table:covered-table-cell table:number-columns-repeated="11"/>
          <table:table-cell table:style-name="ce170" table:number-columns-spanned="1" table:number-rows-spanned="2" office:value-type="string">
            <text:p><text:span text:style-name="T22">備註</text:span></text:p>
          </table:table-cell>
        </table:table-row>
        <table:table-row table:style-name="ro8">
          <table:covered-table-cell/>
          <table:covered-table-cell/>
          <table:covered-table-cell/>
          <table:covered-table-cell/>
          <table:table-cell table:style-name="ce139" office:value-type="string">
            <text:p>1<text:span text:style-name="T20">月</text:span></text:p>
          </table:table-cell>
          <table:table-cell table:style-name="ce139" office:value-type="string">
            <text:p>2<text:span text:style-name="T20">月</text:span></text:p>
          </table:table-cell>
          <table:table-cell table:style-name="ce139" office:value-type="string">
            <text:p>3<text:span text:style-name="T20">月</text:span></text:p>
          </table:table-cell>
          <table:table-cell table:style-name="ce139" office:value-type="string">
            <text:p>4<text:span text:style-name="T20">月</text:span></text:p>
          </table:table-cell>
          <table:table-cell table:style-name="ce139" office:value-type="string">
            <text:p>5<text:span text:style-name="T20">月</text:span></text:p>
          </table:table-cell>
          <table:table-cell table:style-name="ce139" office:value-type="string">
            <text:p>6<text:span text:style-name="T20">月</text:span></text:p>
          </table:table-cell>
          <table:table-cell table:style-name="ce139" office:value-type="string">
            <text:p>7<text:span text:style-name="T20">月</text:span></text:p>
          </table:table-cell>
          <table:table-cell table:style-name="ce139" office:value-type="string">
            <text:p>8<text:span text:style-name="T20">月</text:span></text:p>
          </table:table-cell>
          <table:table-cell table:style-name="ce139" office:value-type="string">
            <text:p>9<text:span text:style-name="T20">月</text:span></text:p>
          </table:table-cell>
          <table:table-cell table:style-name="ce139" office:value-type="string">
            <text:p>10<text:span text:style-name="T20">月</text:span></text:p>
          </table:table-cell>
          <table:table-cell table:style-name="ce139" office:value-type="string">
            <text:p>11<text:span text:style-name="T20">月</text:span></text:p>
          </table:table-cell>
          <table:table-cell table:style-name="ce139" office:value-type="string">
            <text:p>12<text:span text:style-name="T20">月</text:span></text:p>
          </table:table-cell>
          <table:covered-table-cell/>
        </table:table-row>
        <table:table-row table:style-name="ro6">
          <table:table-cell table:style-name="ce145" office:value-type="float" office:value="1">
            <text:p>1</text:p>
          </table:table-cell>
          <table:table-cell table:style-name="ce95" table:formula="oooc:=[BusinessMain.B$7]" office:value-type="string">
            <text:p>鼓山區零星商店</text:p>
          </table:table-cell>
          <table:table-cell table:style-name="ce146" office:value-type="string">
            <text:p>Costco<text:span text:style-name="T24">好市多</text:span><text:span text:style-name="T35">-</text:span><text:span text:style-name="T24">ＯＯ店</text:span></text:p>
          </table:table-cell>
          <table:table-cell table:style-name="ce145" office:value-type="float" office:value="2">
            <text:p>2</text:p>
          </table:table-cell>
          <table:table-cell table:style-name="ce147" office:value-type="float" office:value="6000">
            <text:p>6000 </text:p>
          </table:table-cell>
          <table:table-cell table:style-name="ce147" office:value-type="float" office:value="4200">
            <text:p>4200 </text:p>
          </table:table-cell>
          <table:table-cell table:style-name="ce147" office:value-type="float" office:value="6000">
            <text:p>6000 </text:p>
          </table:table-cell>
          <table:table-cell table:style-name="ce147" office:value-type="float" office:value="6600">
            <text:p>6600 </text:p>
          </table:table-cell>
          <table:table-cell table:style-name="ce147" office:value-type="float" office:value="7200">
            <text:p>7200 </text:p>
          </table:table-cell>
          <table:table-cell table:style-name="ce147" office:value-type="float" office:value="6600">
            <text:p>6600 </text:p>
          </table:table-cell>
          <table:table-cell table:style-name="ce147" office:value-type="float" office:value="6600">
            <text:p>6600 </text:p>
          </table:table-cell>
          <table:table-cell table:style-name="ce147" office:value-type="float" office:value="7200">
            <text:p>7200 </text:p>
          </table:table-cell>
          <table:table-cell table:style-name="ce147" office:value-type="float" office:value="6600">
            <text:p>6600 </text:p>
          </table:table-cell>
          <table:table-cell table:style-name="ce147" office:value-type="float" office:value="6600">
            <text:p>6600 </text:p>
          </table:table-cell>
          <table:table-cell table:style-name="ce147" office:value-type="float" office:value="7200">
            <text:p>7200 </text:p>
          </table:table-cell>
          <table:table-cell table:style-name="ce147" office:value-type="float" office:value="6600">
            <text:p>6600 </text:p>
          </table:table-cell>
          <table:table-cell table:style-name="ce148"/>
        </table:table-row>
        <table:table-row table:style-name="ro6">
          <table:table-cell table:style-name="ce145" office:value-type="float" office:value="2">
            <text:p>2</text:p>
          </table:table-cell>
          <table:table-cell table:style-name="ce95" table:formula="oooc:=[BusinessMain.B$7]" office:value-type="string">
            <text:p>鼓山區零星商店</text:p>
          </table:table-cell>
          <table:table-cell table:style-name="ce95" office:value-type="string">
            <text:p>碳ＯＯＯ燒肉</text:p>
          </table:table-cell>
          <table:table-cell table:style-name="ce145" office:value-type="float" office:value="2">
            <text:p>2</text:p>
          </table:table-cell>
          <table:table-cell table:style-name="ce147" office:value-type="float" office:value="3500">
            <text:p>3500 </text:p>
          </table:table-cell>
          <table:table-cell table:style-name="ce147" office:value-type="float" office:value="2450">
            <text:p>2450 </text:p>
          </table:table-cell>
          <table:table-cell table:style-name="ce147" office:value-type="float" office:value="3500">
            <text:p>3500 </text:p>
          </table:table-cell>
          <table:table-cell table:style-name="ce147" office:value-type="float" office:value="3850">
            <text:p>3850 </text:p>
          </table:table-cell>
          <table:table-cell table:style-name="ce147" office:value-type="float" office:value="4200">
            <text:p>4200 </text:p>
          </table:table-cell>
          <table:table-cell table:style-name="ce147" office:value-type="float" office:value="3850">
            <text:p>3850 </text:p>
          </table:table-cell>
          <table:table-cell table:style-name="ce147" office:value-type="float" office:value="3850">
            <text:p>3850 </text:p>
          </table:table-cell>
          <table:table-cell table:style-name="ce147" office:value-type="float" office:value="4200">
            <text:p>4200 </text:p>
          </table:table-cell>
          <table:table-cell table:style-name="ce147" office:value-type="float" office:value="3850">
            <text:p>3850 </text:p>
          </table:table-cell>
          <table:table-cell table:style-name="ce147" office:value-type="float" office:value="3850">
            <text:p>3850 </text:p>
          </table:table-cell>
          <table:table-cell table:style-name="ce147" office:value-type="float" office:value="4200">
            <text:p>4200 </text:p>
          </table:table-cell>
          <table:table-cell table:style-name="ce147" office:value-type="float" office:value="3850">
            <text:p>3850 </text:p>
          </table:table-cell>
          <table:table-cell table:style-name="ce148"/>
        </table:table-row>
        <table:table-row table:style-name="ro6">
          <table:table-cell table:style-name="ce145" office:value-type="float" office:value="3">
            <text:p>3</text:p>
          </table:table-cell>
          <table:table-cell table:style-name="ce95" table:formula="oooc:=[BusinessMain.B$7]" office:value-type="string">
            <text:p>鼓山區零星商店</text:p>
          </table:table-cell>
          <table:table-cell table:style-name="ce146" office:value-type="string">
            <text:p><text:span text:style-name="T24">ＯＯＯ</text:span><text:span text:style-name="T35">ktv</text:span></text:p>
          </table:table-cell>
          <table:table-cell table:style-name="ce145" office:value-type="float" office:value="2">
            <text:p>2</text:p>
          </table:table-cell>
          <table:table-cell table:style-name="ce147" office:value-type="float" office:value="4800">
            <text:p>4800 </text:p>
          </table:table-cell>
          <table:table-cell table:style-name="ce147" office:value-type="float" office:value="3360">
            <text:p>3360 </text:p>
          </table:table-cell>
          <table:table-cell table:style-name="ce147" office:value-type="float" office:value="4800">
            <text:p>4800 </text:p>
          </table:table-cell>
          <table:table-cell table:style-name="ce147" office:value-type="float" office:value="5280">
            <text:p>5280 </text:p>
          </table:table-cell>
          <table:table-cell table:style-name="ce147" office:value-type="float" office:value="5760">
            <text:p>5760 </text:p>
          </table:table-cell>
          <table:table-cell table:style-name="ce147" office:value-type="float" office:value="5280">
            <text:p>5280 </text:p>
          </table:table-cell>
          <table:table-cell table:style-name="ce147" office:value-type="float" office:value="5280">
            <text:p>5280 </text:p>
          </table:table-cell>
          <table:table-cell table:style-name="ce147" office:value-type="float" office:value="5760">
            <text:p>5760 </text:p>
          </table:table-cell>
          <table:table-cell table:style-name="ce147" office:value-type="float" office:value="5280">
            <text:p>5280 </text:p>
          </table:table-cell>
          <table:table-cell table:style-name="ce147" office:value-type="float" office:value="5280">
            <text:p>5280 </text:p>
          </table:table-cell>
          <table:table-cell table:style-name="ce147" office:value-type="float" office:value="5760">
            <text:p>5760 </text:p>
          </table:table-cell>
          <table:table-cell table:style-name="ce147" office:value-type="float" office:value="5280">
            <text:p>5280 </text:p>
          </table:table-cell>
          <table:table-cell table:style-name="ce148"/>
        </table:table-row>
        <table:table-row table:style-name="ro6">
          <table:table-cell table:style-name="ce145" office:value-type="float" office:value="4">
            <text:p>4</text:p>
          </table:table-cell>
          <table:table-cell table:style-name="ce95" table:formula="oooc:=[BusinessMain.B$7]" office:value-type="string">
            <text:p>鼓山區零星商店</text:p>
          </table:table-cell>
          <table:table-cell table:style-name="ce95" office:value-type="string">
            <text:p>ＯＯ鍋物</text:p>
          </table:table-cell>
          <table:table-cell table:style-name="ce145" office:value-type="float" office:value="2">
            <text:p>2</text:p>
          </table:table-cell>
          <table:table-cell table:style-name="ce147" office:value-type="float" office:value="2500">
            <text:p>2500 </text:p>
          </table:table-cell>
          <table:table-cell table:style-name="ce147" office:value-type="float" office:value="1750">
            <text:p>1750 </text:p>
          </table:table-cell>
          <table:table-cell table:style-name="ce147" office:value-type="float" office:value="2500">
            <text:p>2500 </text:p>
          </table:table-cell>
          <table:table-cell table:style-name="ce147" office:value-type="float" office:value="2750">
            <text:p>2750 </text:p>
          </table:table-cell>
          <table:table-cell table:style-name="ce147" office:value-type="float" office:value="3000">
            <text:p>3000 </text:p>
          </table:table-cell>
          <table:table-cell table:style-name="ce147" office:value-type="float" office:value="2750">
            <text:p>2750 </text:p>
          </table:table-cell>
          <table:table-cell table:style-name="ce147" office:value-type="float" office:value="2750">
            <text:p>2750 </text:p>
          </table:table-cell>
          <table:table-cell table:style-name="ce147" office:value-type="float" office:value="3000">
            <text:p>3000 </text:p>
          </table:table-cell>
          <table:table-cell table:style-name="ce147" office:value-type="float" office:value="2750">
            <text:p>2750 </text:p>
          </table:table-cell>
          <table:table-cell table:style-name="ce147" office:value-type="float" office:value="2750">
            <text:p>2750 </text:p>
          </table:table-cell>
          <table:table-cell table:style-name="ce147" office:value-type="float" office:value="3000">
            <text:p>3000 </text:p>
          </table:table-cell>
          <table:table-cell table:style-name="ce147" office:value-type="float" office:value="2750">
            <text:p>2750 </text:p>
          </table:table-cell>
          <table:table-cell table:style-name="ce148"/>
        </table:table-row>
        <table:table-row table:style-name="ro6">
          <table:table-cell table:style-name="ce145" office:value-type="float" office:value="5">
            <text:p>5</text:p>
          </table:table-cell>
          <table:table-cell table:style-name="ce95" table:formula="oooc:=[BusinessMain.B$7]" office:value-type="string">
            <text:p>鼓山區零星商店</text:p>
          </table:table-cell>
          <table:table-cell table:style-name="ce146" office:value-type="string">
            <text:p><text:span text:style-name="T24">ＯＯＯ原味餐廳</text:span></text:p>
          </table:table-cell>
          <table:table-cell table:style-name="ce145" office:value-type="float" office:value="2">
            <text:p>2</text:p>
          </table:table-cell>
          <table:table-cell table:style-name="ce147" office:value-type="float" office:value="150000">
            <text:p>150000 </text:p>
          </table:table-cell>
          <table:table-cell table:style-name="ce147" office:value-type="float" office:value="105000">
            <text:p>105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05000">
            <text:p>105000 </text:p>
          </table:table-cell>
          <table:table-cell table:style-name="ce147" office:value-type="float" office:value="150000">
            <text:p>150000 </text:p>
          </table:table-cell>
          <table:table-cell table:style-name="ce148"/>
        </table:table-row>
        <table:table-row table:style-name="ro6">
          <table:table-cell table:style-name="ce145" office:value-type="float" office:value="6">
            <text:p>6</text:p>
          </table:table-cell>
          <table:table-cell table:style-name="ce95" table:formula="oooc:=[BusinessMain.B$7]" office:value-type="string">
            <text:p>鼓山區零星商店</text:p>
          </table:table-cell>
          <table:table-cell table:style-name="ce95" office:value-type="string">
            <text:p>高雄ＯＯＯ店</text:p>
          </table:table-cell>
          <table:table-cell table:style-name="ce145" office:value-type="float" office:value="2">
            <text:p>2</text:p>
          </table:table-cell>
          <table:table-cell table:style-name="ce147" office:value-type="float" office:value="3000">
            <text:p>3000 </text:p>
          </table:table-cell>
          <table:table-cell table:style-name="ce147" office:value-type="float" office:value="2450">
            <text:p>2450 </text:p>
          </table:table-cell>
          <table:table-cell table:style-name="ce147" office:value-type="float" office:value="4000">
            <text:p>4000 </text:p>
          </table:table-cell>
          <table:table-cell table:style-name="ce147" office:value-type="float" office:value="3300">
            <text:p>3300 </text:p>
          </table:table-cell>
          <table:table-cell table:style-name="ce147" office:value-type="float" office:value="4200">
            <text:p>4200 </text:p>
          </table:table-cell>
          <table:table-cell table:style-name="ce147" office:value-type="float" office:value="3300">
            <text:p>3300 </text:p>
          </table:table-cell>
          <table:table-cell table:style-name="ce147" office:value-type="float" office:value="3850">
            <text:p>3850 </text:p>
          </table:table-cell>
          <table:table-cell table:style-name="ce147" office:value-type="float" office:value="4800">
            <text:p>4800 </text:p>
          </table:table-cell>
          <table:table-cell table:style-name="ce147" office:value-type="float" office:value="3850">
            <text:p>3850 </text:p>
          </table:table-cell>
          <table:table-cell table:style-name="ce147" office:value-type="float" office:value="4400">
            <text:p>4400 </text:p>
          </table:table-cell>
          <table:table-cell table:style-name="ce147" office:value-type="float" office:value="4200">
            <text:p>4200 </text:p>
          </table:table-cell>
          <table:table-cell table:style-name="ce147" office:value-type="float" office:value="4400">
            <text:p>4400 </text:p>
          </table:table-cell>
          <table:table-cell table:style-name="ce149"/>
        </table:table-row>
        <table:table-row table:style-name="ro6">
          <table:table-cell table:style-name="ce145" office:value-type="float" office:value="7">
            <text:p>7</text:p>
          </table:table-cell>
          <table:table-cell table:style-name="ce95" table:formula="oooc:=[BusinessMain.B$7]" office:value-type="string">
            <text:p>鼓山區零星商店</text:p>
          </table:table-cell>
          <table:table-cell table:style-name="ce95" office:value-type="string">
            <text:p>ＯＯ屋明誠店</text:p>
          </table:table-cell>
          <table:table-cell table:style-name="ce145" office:value-type="float" office:value="2">
            <text:p>2</text:p>
          </table:table-cell>
          <table:table-cell table:style-name="ce150" office:value-type="float" office:value="4400">
            <text:p>4400 </text:p>
          </table:table-cell>
          <table:table-cell table:style-name="ce147" office:value-type="float" office:value="3080">
            <text:p>3080 </text:p>
          </table:table-cell>
          <table:table-cell table:style-name="ce147" office:value-type="float" office:value="4400">
            <text:p>4400 </text:p>
          </table:table-cell>
          <table:table-cell table:style-name="ce147" office:value-type="float" office:value="4840">
            <text:p>4840 </text:p>
          </table:table-cell>
          <table:table-cell table:style-name="ce147" office:value-type="float" office:value="5280">
            <text:p>5280 </text:p>
          </table:table-cell>
          <table:table-cell table:style-name="ce147" office:value-type="float" office:value="4840">
            <text:p>4840 </text:p>
          </table:table-cell>
          <table:table-cell table:style-name="ce147" office:value-type="float" office:value="4840">
            <text:p>4840 </text:p>
          </table:table-cell>
          <table:table-cell table:style-name="ce147" office:value-type="float" office:value="5280">
            <text:p>5280 </text:p>
          </table:table-cell>
          <table:table-cell table:style-name="ce147" office:value-type="float" office:value="4840">
            <text:p>4840 </text:p>
          </table:table-cell>
          <table:table-cell table:style-name="ce147" office:value-type="float" office:value="4840">
            <text:p>4840 </text:p>
          </table:table-cell>
          <table:table-cell table:style-name="ce147" office:value-type="float" office:value="5280">
            <text:p>5280 </text:p>
          </table:table-cell>
          <table:table-cell table:style-name="ce147" office:value-type="float" office:value="4840">
            <text:p>4840 </text:p>
          </table:table-cell>
          <table:table-cell table:style-name="ce149"/>
        </table:table-row>
        <table:table-row table:style-name="ro6">
          <table:table-cell table:style-name="ce145" office:value-type="float" office:value="8">
            <text:p>8</text:p>
          </table:table-cell>
          <table:table-cell table:style-name="ce146" office:value-type="string">
            <text:p><text:span text:style-name="T24">苓雅區零星商店</text:span></text:p>
          </table:table-cell>
          <table:table-cell table:style-name="ce146" office:value-type="string">
            <text:p><text:span text:style-name="T24">高雄市國軍英雄館</text:span></text:p>
          </table:table-cell>
          <table:table-cell table:style-name="ce145" office:value-type="float" office:value="2">
            <text:p>2</text:p>
          </table:table-cell>
          <table:table-cell table:style-name="ce150" office:value-type="float" office:value="5000">
            <text:p>5000 </text:p>
          </table:table-cell>
          <table:table-cell table:style-name="ce147" office:value-type="float" office:value="3500">
            <text:p>3500 </text:p>
          </table:table-cell>
          <table:table-cell table:style-name="ce147" office:value-type="float" office:value="5000">
            <text:p>5000 </text:p>
          </table:table-cell>
          <table:table-cell table:style-name="ce147" office:value-type="float" office:value="5500">
            <text:p>5500 </text:p>
          </table:table-cell>
          <table:table-cell table:style-name="ce147" office:value-type="float" office:value="6000">
            <text:p>6000 </text:p>
          </table:table-cell>
          <table:table-cell table:style-name="ce147" office:value-type="float" office:value="5500">
            <text:p>5500 </text:p>
          </table:table-cell>
          <table:table-cell table:style-name="ce147" office:value-type="float" office:value="5500">
            <text:p>5500 </text:p>
          </table:table-cell>
          <table:table-cell table:style-name="ce147" office:value-type="float" office:value="6000">
            <text:p>6000 </text:p>
          </table:table-cell>
          <table:table-cell table:style-name="ce147" office:value-type="float" office:value="5500">
            <text:p>5500 </text:p>
          </table:table-cell>
          <table:table-cell table:style-name="ce147" office:value-type="float" office:value="5500">
            <text:p>5500 </text:p>
          </table:table-cell>
          <table:table-cell table:style-name="ce147" office:value-type="float" office:value="6000">
            <text:p>6000 </text:p>
          </table:table-cell>
          <table:table-cell table:style-name="ce147" office:value-type="float" office:value="5500">
            <text:p>5500 </text:p>
          </table:table-cell>
          <table:table-cell table:style-name="ce149"/>
        </table:table-row>
        <table:table-row table:style-name="ro6">
          <table:table-cell table:style-name="ce145" office:value-type="float" office:value="9">
            <text:p>9</text:p>
          </table:table-cell>
          <table:table-cell table:style-name="ce146" office:value-type="string">
            <text:p><text:span text:style-name="T24">左營區零星商店</text:span></text:p>
          </table:table-cell>
          <table:table-cell table:style-name="ce95" office:value-type="string">
            <text:p>○○麻辣鍋</text:p>
          </table:table-cell>
          <table:table-cell table:style-name="ce145" office:value-type="float" office:value="2">
            <text:p>2</text:p>
          </table:table-cell>
          <table:table-cell table:style-name="ce150" office:value-type="float" office:value="7500">
            <text:p>7500 </text:p>
          </table:table-cell>
          <table:table-cell table:style-name="ce147" office:value-type="float" office:value="5250">
            <text:p>5250 </text:p>
          </table:table-cell>
          <table:table-cell table:style-name="ce147" office:value-type="float" office:value="7500">
            <text:p>7500 </text:p>
          </table:table-cell>
          <table:table-cell table:style-name="ce147" office:value-type="float" office:value="8250">
            <text:p>8250 </text:p>
          </table:table-cell>
          <table:table-cell table:style-name="ce147" office:value-type="float" office:value="9000">
            <text:p>9000 </text:p>
          </table:table-cell>
          <table:table-cell table:style-name="ce147" office:value-type="float" office:value="8250">
            <text:p>8250 </text:p>
          </table:table-cell>
          <table:table-cell table:style-name="ce147" office:value-type="float" office:value="8250">
            <text:p>8250 </text:p>
          </table:table-cell>
          <table:table-cell table:style-name="ce147" office:value-type="float" office:value="9000">
            <text:p>9000 </text:p>
          </table:table-cell>
          <table:table-cell table:style-name="ce147" office:value-type="float" office:value="8250">
            <text:p>8250 </text:p>
          </table:table-cell>
          <table:table-cell table:style-name="ce147" office:value-type="float" office:value="8250">
            <text:p>8250 </text:p>
          </table:table-cell>
          <table:table-cell table:style-name="ce147" office:value-type="float" office:value="9000">
            <text:p>9000 </text:p>
          </table:table-cell>
          <table:table-cell table:style-name="ce147" office:value-type="float" office:value="8250">
            <text:p>8250 </text:p>
          </table:table-cell>
          <table:table-cell table:style-name="ce149"/>
        </table:table-row>
        <table:table-row table:style-name="ro6">
          <table:table-cell table:style-name="ce151" office:value-type="float" office:value="10">
            <text:p>10</text:p>
          </table:table-cell>
          <table:table-cell table:style-name="ce95" office:value-type="string">
            <text:p>左營區零星商店</text:p>
          </table:table-cell>
          <table:table-cell table:style-name="ce95" office:value-type="string">
            <text:p>ＯＯ自由旗艦館</text:p>
          </table:table-cell>
          <table:table-cell table:style-name="ce151" office:value-type="float" office:value="2">
            <text:p>2</text:p>
          </table:table-cell>
          <table:table-cell table:style-name="ce150" office:value-type="float" office:value="3500">
            <text:p>3500 </text:p>
          </table:table-cell>
          <table:table-cell table:style-name="ce147" office:value-type="float" office:value="2450">
            <text:p>2450 </text:p>
          </table:table-cell>
          <table:table-cell table:style-name="ce147" office:value-type="float" office:value="3500">
            <text:p>3500 </text:p>
          </table:table-cell>
          <table:table-cell table:style-name="ce147" office:value-type="float" office:value="3850">
            <text:p>3850 </text:p>
          </table:table-cell>
          <table:table-cell table:style-name="ce147" office:value-type="float" office:value="4200">
            <text:p>4200 </text:p>
          </table:table-cell>
          <table:table-cell table:style-name="ce147" office:value-type="float" office:value="3850">
            <text:p>3850 </text:p>
          </table:table-cell>
          <table:table-cell table:style-name="ce147" office:value-type="float" office:value="3850">
            <text:p>3850 </text:p>
          </table:table-cell>
          <table:table-cell table:style-name="ce147" office:value-type="float" office:value="4200">
            <text:p>4200 </text:p>
          </table:table-cell>
          <table:table-cell table:style-name="ce147" office:value-type="float" office:value="3850">
            <text:p>3850 </text:p>
          </table:table-cell>
          <table:table-cell table:style-name="ce147" office:value-type="float" office:value="3850">
            <text:p>3850 </text:p>
          </table:table-cell>
          <table:table-cell table:style-name="ce147" office:value-type="float" office:value="4200">
            <text:p>4200 </text:p>
          </table:table-cell>
          <table:table-cell table:style-name="ce147" office:value-type="float" office:value="3850">
            <text:p>3850 </text:p>
          </table:table-cell>
          <table:table-cell table:style-name="ce152"/>
        </table:table-row>
        <table:table-row table:style-name="ro6">
          <table:table-cell table:style-name="ce145" office:value-type="float" office:value="11">
            <text:p>11</text:p>
          </table:table-cell>
          <table:table-cell table:style-name="ce95" office:value-type="string">
            <text:p>鹽埕區零星商店</text:p>
          </table:table-cell>
          <table:table-cell table:style-name="ce95" office:value-type="string">
            <text:p>ＯＯ電影院</text:p>
          </table:table-cell>
          <table:table-cell table:style-name="ce145" office:value-type="float" office:value="2">
            <text:p>2</text:p>
          </table:table-cell>
          <table:table-cell table:style-name="ce150" office:value-type="float" office:value="300">
            <text:p>300 </text:p>
          </table:table-cell>
          <table:table-cell table:style-name="ce150" office:value-type="float" office:value="300">
            <text:p>300 </text:p>
          </table:table-cell>
          <table:table-cell table:style-name="ce150" office:value-type="float" office:value="300">
            <text:p>300 </text:p>
          </table:table-cell>
          <table:table-cell table:style-name="ce150" office:value-type="float" office:value="300">
            <text:p>300 </text:p>
          </table:table-cell>
          <table:table-cell table:style-name="ce150" office:value-type="float" office:value="300">
            <text:p>300 </text:p>
          </table:table-cell>
          <table:table-cell table:style-name="ce150" office:value-type="float" office:value="300">
            <text:p>300 </text:p>
          </table:table-cell>
          <table:table-cell table:style-name="ce150" office:value-type="float" office:value="300">
            <text:p>300 </text:p>
          </table:table-cell>
          <table:table-cell table:style-name="ce150" office:value-type="float" office:value="300">
            <text:p>300 </text:p>
          </table:table-cell>
          <table:table-cell table:style-name="ce150" office:value-type="float" office:value="300">
            <text:p>300 </text:p>
          </table:table-cell>
          <table:table-cell table:style-name="ce150" office:value-type="float" office:value="300">
            <text:p>300 </text:p>
          </table:table-cell>
          <table:table-cell table:style-name="ce150" office:value-type="float" office:value="300">
            <text:p>300 </text:p>
          </table:table-cell>
          <table:table-cell table:style-name="ce150" office:value-type="float" office:value="300">
            <text:p>300 </text:p>
          </table:table-cell>
          <table:table-cell table:style-name="ce150"/>
        </table:table-row>
        <table:table-row table:style-name="ro6">
          <table:table-cell table:style-name="ce145" office:value-type="float" office:value="12">
            <text:p>12</text:p>
          </table:table-cell>
          <table:table-cell table:style-name="ce95" office:value-type="string">
            <text:p>鹽埕區零星商店</text:p>
          </table:table-cell>
          <table:table-cell table:style-name="ce95" office:value-type="string">
            <text:p>ＯＯ酒店</text:p>
          </table:table-cell>
          <table:table-cell table:style-name="ce145" office:value-type="float" office:value="2">
            <text:p>2</text:p>
          </table:table-cell>
          <table:table-cell table:style-name="ce150" office:value-type="float" office:value="2500">
            <text:p>2500 </text:p>
          </table:table-cell>
          <table:table-cell table:style-name="ce150" office:value-type="float" office:value="2500">
            <text:p>2500 </text:p>
          </table:table-cell>
          <table:table-cell table:style-name="ce150" office:value-type="float" office:value="2500">
            <text:p>2500 </text:p>
          </table:table-cell>
          <table:table-cell table:style-name="ce150" office:value-type="float" office:value="2500">
            <text:p>2500 </text:p>
          </table:table-cell>
          <table:table-cell table:style-name="ce150" office:value-type="float" office:value="2500">
            <text:p>2500 </text:p>
          </table:table-cell>
          <table:table-cell table:style-name="ce150" office:value-type="float" office:value="2500">
            <text:p>2500 </text:p>
          </table:table-cell>
          <table:table-cell table:style-name="ce150" office:value-type="float" office:value="2500">
            <text:p>2500 </text:p>
          </table:table-cell>
          <table:table-cell table:style-name="ce150" office:value-type="float" office:value="2500">
            <text:p>2500 </text:p>
          </table:table-cell>
          <table:table-cell table:style-name="ce150" office:value-type="float" office:value="2500">
            <text:p>2500 </text:p>
          </table:table-cell>
          <table:table-cell table:style-name="ce150" office:value-type="float" office:value="2500">
            <text:p>2500 </text:p>
          </table:table-cell>
          <table:table-cell table:style-name="ce150" office:value-type="float" office:value="2500">
            <text:p>2500 </text:p>
          </table:table-cell>
          <table:table-cell table:style-name="ce150" office:value-type="float" office:value="2500">
            <text:p>2500 </text:p>
          </table:table-cell>
          <table:table-cell table:style-name="ce150"/>
        </table:table-row>
        <table:table-row table:style-name="ro6">
          <table:table-cell table:style-name="ce145" office:value-type="float" office:value="13">
            <text:p>13</text:p>
          </table:table-cell>
          <table:table-cell table:style-name="ce95" office:value-type="string">
            <text:p>鹽埕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1800">
            <text:p>1800 </text:p>
          </table:table-cell>
          <table:table-cell table:style-name="ce150" office:value-type="float" office:value="1800">
            <text:p>1800 </text:p>
          </table:table-cell>
          <table:table-cell table:style-name="ce150" office:value-type="float" office:value="1800">
            <text:p>1800 </text:p>
          </table:table-cell>
          <table:table-cell table:style-name="ce150" office:value-type="float" office:value="1800">
            <text:p>1800 </text:p>
          </table:table-cell>
          <table:table-cell table:style-name="ce150" office:value-type="float" office:value="1800">
            <text:p>1800 </text:p>
          </table:table-cell>
          <table:table-cell table:style-name="ce150" office:value-type="float" office:value="1800">
            <text:p>1800 </text:p>
          </table:table-cell>
          <table:table-cell table:style-name="ce150" office:value-type="float" office:value="1800">
            <text:p>1800 </text:p>
          </table:table-cell>
          <table:table-cell table:style-name="ce150" office:value-type="float" office:value="1800">
            <text:p>1800 </text:p>
          </table:table-cell>
          <table:table-cell table:style-name="ce150" office:value-type="float" office:value="1800">
            <text:p>1800 </text:p>
          </table:table-cell>
          <table:table-cell table:style-name="ce150" office:value-type="float" office:value="1800">
            <text:p>1800 </text:p>
          </table:table-cell>
          <table:table-cell table:style-name="ce150" office:value-type="float" office:value="1800">
            <text:p>1800 </text:p>
          </table:table-cell>
          <table:table-cell table:style-name="ce150" office:value-type="float" office:value="1800">
            <text:p>1800 </text:p>
          </table:table-cell>
          <table:table-cell table:style-name="ce150"/>
        </table:table-row>
        <table:table-row table:style-name="ro6">
          <table:table-cell table:style-name="ce145" office:value-type="float" office:value="14">
            <text:p>14</text:p>
          </table:table-cell>
          <table:table-cell table:style-name="ce95" office:value-type="string">
            <text:p>鹽埕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3075">
            <text:p>3075 </text:p>
          </table:table-cell>
          <table:table-cell table:style-name="ce150" office:value-type="float" office:value="3100">
            <text:p>3100 </text:p>
          </table:table-cell>
          <table:table-cell table:style-name="ce150" office:value-type="float" office:value="3125">
            <text:p>3125 </text:p>
          </table:table-cell>
          <table:table-cell table:style-name="ce150" office:value-type="float" office:value="3075">
            <text:p>3075 </text:p>
          </table:table-cell>
          <table:table-cell table:style-name="ce150" office:value-type="float" office:value="3075">
            <text:p>3075 </text:p>
          </table:table-cell>
          <table:table-cell table:style-name="ce150" office:value-type="float" office:value="3100">
            <text:p>3100 </text:p>
          </table:table-cell>
          <table:table-cell table:style-name="ce150" office:value-type="float" office:value="3125">
            <text:p>3125 </text:p>
          </table:table-cell>
          <table:table-cell table:style-name="ce150" office:value-type="float" office:value="3075">
            <text:p>3075 </text:p>
          </table:table-cell>
          <table:table-cell table:style-name="ce150" office:value-type="float" office:value="3100">
            <text:p>3100 </text:p>
          </table:table-cell>
          <table:table-cell table:style-name="ce150" office:value-type="float" office:value="3125">
            <text:p>3125 </text:p>
          </table:table-cell>
          <table:table-cell table:style-name="ce150" office:value-type="float" office:value="3075">
            <text:p>3075 </text:p>
          </table:table-cell>
          <table:table-cell table:style-name="ce150" office:value-type="float" office:value="3075">
            <text:p>3075 </text:p>
          </table:table-cell>
          <table:table-cell table:style-name="ce150"/>
        </table:table-row>
        <table:table-row table:style-name="ro6">
          <table:table-cell table:style-name="ce151" office:value-type="float" office:value="15">
            <text:p>15</text:p>
          </table:table-cell>
          <table:table-cell table:style-name="ce95" office:value-type="string">
            <text:p>鹽埕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2214">
            <text:p>2214 </text:p>
          </table:table-cell>
          <table:table-cell table:style-name="ce150" office:value-type="float" office:value="2232">
            <text:p>2232 </text:p>
          </table:table-cell>
          <table:table-cell table:style-name="ce150" office:value-type="float" office:value="2250">
            <text:p>2250 </text:p>
          </table:table-cell>
          <table:table-cell table:style-name="ce150" office:value-type="float" office:value="2214">
            <text:p>2214 </text:p>
          </table:table-cell>
          <table:table-cell table:style-name="ce150" office:value-type="float" office:value="2214">
            <text:p>2214 </text:p>
          </table:table-cell>
          <table:table-cell table:style-name="ce150" office:value-type="float" office:value="2232">
            <text:p>2232 </text:p>
          </table:table-cell>
          <table:table-cell table:style-name="ce150" office:value-type="float" office:value="2250">
            <text:p>2250 </text:p>
          </table:table-cell>
          <table:table-cell table:style-name="ce150" office:value-type="float" office:value="2214">
            <text:p>2214 </text:p>
          </table:table-cell>
          <table:table-cell table:style-name="ce150" office:value-type="float" office:value="2232">
            <text:p>2232 </text:p>
          </table:table-cell>
          <table:table-cell table:style-name="ce150" office:value-type="float" office:value="2250">
            <text:p>2250 </text:p>
          </table:table-cell>
          <table:table-cell table:style-name="ce150" office:value-type="float" office:value="2214">
            <text:p>2214 </text:p>
          </table:table-cell>
          <table:table-cell table:style-name="ce150" office:value-type="float" office:value="2214">
            <text:p>2214 </text:p>
          </table:table-cell>
          <table:table-cell table:style-name="ce150"/>
        </table:table-row>
        <table:table-row table:style-name="ro6">
          <table:table-cell table:style-name="ce145" office:value-type="float" office:value="16">
            <text:p>16</text:p>
          </table:table-cell>
          <table:table-cell table:style-name="ce95" office:value-type="string">
            <text:p>左營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3782.25">
            <text:p>3782 </text:p>
          </table:table-cell>
          <table:table-cell table:style-name="ce150" office:value-type="float" office:value="3844">
            <text:p>3844 </text:p>
          </table:table-cell>
          <table:table-cell table:style-name="ce150" office:value-type="float" office:value="3906.25">
            <text:p>3906 </text:p>
          </table:table-cell>
          <table:table-cell table:style-name="ce150" office:value-type="float" office:value="3782.25">
            <text:p>3782 </text:p>
          </table:table-cell>
          <table:table-cell table:style-name="ce150" office:value-type="float" office:value="3782.25">
            <text:p>3782 </text:p>
          </table:table-cell>
          <table:table-cell table:style-name="ce150" office:value-type="float" office:value="3844">
            <text:p>3844 </text:p>
          </table:table-cell>
          <table:table-cell table:style-name="ce150" office:value-type="float" office:value="3906.25">
            <text:p>3906 </text:p>
          </table:table-cell>
          <table:table-cell table:style-name="ce150" office:value-type="float" office:value="3782.25">
            <text:p>3782 </text:p>
          </table:table-cell>
          <table:table-cell table:style-name="ce150" office:value-type="float" office:value="3844">
            <text:p>3844 </text:p>
          </table:table-cell>
          <table:table-cell table:style-name="ce150" office:value-type="float" office:value="3906.25">
            <text:p>3906 </text:p>
          </table:table-cell>
          <table:table-cell table:style-name="ce150" office:value-type="float" office:value="3782.25">
            <text:p>3782 </text:p>
          </table:table-cell>
          <table:table-cell table:style-name="ce150" office:value-type="float" office:value="3782.25">
            <text:p>3782 </text:p>
          </table:table-cell>
          <table:table-cell table:style-name="ce150"/>
        </table:table-row>
        <table:table-row table:style-name="ro6">
          <table:table-cell table:style-name="ce145" office:value-type="float" office:value="17">
            <text:p>17</text:p>
          </table:table-cell>
          <table:table-cell table:style-name="ce95" office:value-type="string">
            <text:p>左營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2723.22">
            <text:p>2723 </text:p>
          </table:table-cell>
          <table:table-cell table:style-name="ce147" office:value-type="float" office:value="1906.254">
            <text:p>1906 </text:p>
          </table:table-cell>
          <table:table-cell table:style-name="ce150" office:value-type="float" office:value="2812.5">
            <text:p>2813 </text:p>
          </table:table-cell>
          <table:table-cell table:style-name="ce150" office:value-type="float" office:value="2723.22">
            <text:p>2723 </text:p>
          </table:table-cell>
          <table:table-cell table:style-name="ce150" office:value-type="float" office:value="2723.22">
            <text:p>2723 </text:p>
          </table:table-cell>
          <table:table-cell table:style-name="ce150" office:value-type="float" office:value="2767.68">
            <text:p>2768 </text:p>
          </table:table-cell>
          <table:table-cell table:style-name="ce150" office:value-type="float" office:value="2812.5">
            <text:p>2813 </text:p>
          </table:table-cell>
          <table:table-cell table:style-name="ce150" office:value-type="float" office:value="2723.22">
            <text:p>2723 </text:p>
          </table:table-cell>
          <table:table-cell table:style-name="ce150" office:value-type="float" office:value="2767.68">
            <text:p>2768 </text:p>
          </table:table-cell>
          <table:table-cell table:style-name="ce150" office:value-type="float" office:value="2812.5">
            <text:p>2813 </text:p>
          </table:table-cell>
          <table:table-cell table:style-name="ce150" office:value-type="float" office:value="2723.22">
            <text:p>2723 </text:p>
          </table:table-cell>
          <table:table-cell table:style-name="ce150" office:value-type="float" office:value="2723.22">
            <text:p>2723 </text:p>
          </table:table-cell>
          <table:table-cell table:style-name="ce150"/>
        </table:table-row>
        <table:table-row table:style-name="ro6">
          <table:table-cell table:style-name="ce145" office:value-type="float" office:value="18">
            <text:p>18</text:p>
          </table:table-cell>
          <table:table-cell table:style-name="ce95" office:value-type="string">
            <text:p>左營區零星商店</text:p>
          </table:table-cell>
          <table:table-cell table:style-name="ce95" office:value-type="string">
            <text:p>高雄ＯＯ巨蛋店</text:p>
          </table:table-cell>
          <table:table-cell table:style-name="ce145" office:value-type="float" office:value="2">
            <text:p>2</text:p>
          </table:table-cell>
          <table:table-cell table:style-name="ce150" office:value-type="float" office:value="4652.1675">
            <text:p>4652 </text:p>
          </table:table-cell>
          <table:table-cell table:style-name="ce147" office:value-type="float" office:value="3256.51725">
            <text:p>3257 </text:p>
          </table:table-cell>
          <table:table-cell table:style-name="ce150" office:value-type="float" office:value="4882.8125">
            <text:p>4883 </text:p>
          </table:table-cell>
          <table:table-cell table:style-name="ce150" office:value-type="float" office:value="4652.1675">
            <text:p>4652 </text:p>
          </table:table-cell>
          <table:table-cell table:style-name="ce150" office:value-type="float" office:value="4652.1675">
            <text:p>4652 </text:p>
          </table:table-cell>
          <table:table-cell table:style-name="ce150" office:value-type="float" office:value="4766.56">
            <text:p>4767 </text:p>
          </table:table-cell>
          <table:table-cell table:style-name="ce150" office:value-type="float" office:value="4882.8125">
            <text:p>4883 </text:p>
          </table:table-cell>
          <table:table-cell table:style-name="ce150" office:value-type="float" office:value="4652.1675">
            <text:p>4652 </text:p>
          </table:table-cell>
          <table:table-cell table:style-name="ce150" office:value-type="float" office:value="4766.56">
            <text:p>4767 </text:p>
          </table:table-cell>
          <table:table-cell table:style-name="ce150" office:value-type="float" office:value="4882.8125">
            <text:p>4883 </text:p>
          </table:table-cell>
          <table:table-cell table:style-name="ce150" office:value-type="float" office:value="4652.1675">
            <text:p>4652 </text:p>
          </table:table-cell>
          <table:table-cell table:style-name="ce150" office:value-type="float" office:value="4652.1675">
            <text:p>4652 </text:p>
          </table:table-cell>
          <table:table-cell table:style-name="ce150"/>
        </table:table-row>
        <table:table-row table:style-name="ro6">
          <table:table-cell table:style-name="ce145" office:value-type="float" office:value="19">
            <text:p>19</text:p>
          </table:table-cell>
          <table:table-cell table:style-name="ce95" office:value-type="string">
            <text:p>左營區零星商店</text:p>
          </table:table-cell>
          <table:table-cell table:style-name="ce95" office:value-type="string">
            <text:p>高雄ＯＯ牛排專賣店</text:p>
          </table:table-cell>
          <table:table-cell table:style-name="ce145" office:value-type="float" office:value="2">
            <text:p>2</text:p>
          </table:table-cell>
          <table:table-cell table:style-name="ce150" office:value-type="float" office:value="250">
            <text:p>250 </text:p>
          </table:table-cell>
          <table:table-cell table:style-name="ce150" office:value-type="float" office:value="250">
            <text:p>250 </text:p>
          </table:table-cell>
          <table:table-cell table:style-name="ce150" office:value-type="float" office:value="250">
            <text:p>250 </text:p>
          </table:table-cell>
          <table:table-cell table:style-name="ce150" office:value-type="float" office:value="250">
            <text:p>250 </text:p>
          </table:table-cell>
          <table:table-cell table:style-name="ce150" office:value-type="float" office:value="250">
            <text:p>250 </text:p>
          </table:table-cell>
          <table:table-cell table:style-name="ce150" office:value-type="float" office:value="250">
            <text:p>250 </text:p>
          </table:table-cell>
          <table:table-cell table:style-name="ce150" office:value-type="float" office:value="250">
            <text:p>250 </text:p>
          </table:table-cell>
          <table:table-cell table:style-name="ce150" office:value-type="float" office:value="250">
            <text:p>250 </text:p>
          </table:table-cell>
          <table:table-cell table:style-name="ce150" office:value-type="float" office:value="250">
            <text:p>250 </text:p>
          </table:table-cell>
          <table:table-cell table:style-name="ce150" office:value-type="float" office:value="250">
            <text:p>250 </text:p>
          </table:table-cell>
          <table:table-cell table:style-name="ce150" office:value-type="float" office:value="250">
            <text:p>250 </text:p>
          </table:table-cell>
          <table:table-cell table:style-name="ce150" office:value-type="float" office:value="250">
            <text:p>250 </text:p>
          </table:table-cell>
          <table:table-cell table:style-name="ce150"/>
        </table:table-row>
        <table:table-row table:style-name="ro6">
          <table:table-cell table:style-name="ce151" office:value-type="float" office:value="20">
            <text:p>20</text:p>
          </table:table-cell>
          <table:table-cell table:style-name="ce95" office:value-type="string">
            <text:p>左營區零星商店</text:p>
          </table:table-cell>
          <table:table-cell table:style-name="ce95" office:value-type="string">
            <text:p>ＯＯＯ高雄店</text:p>
          </table:table-cell>
          <table:table-cell table:style-name="ce145" office:value-type="float" office:value="2">
            <text:p>2</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table:table-row>
        <table:table-row table:style-name="ro6">
          <table:table-cell table:style-name="ce145" office:value-type="float" office:value="21">
            <text:p>21</text:p>
          </table:table-cell>
          <table:table-cell table:style-name="ce95" office:value-type="string">
            <text:p>左營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5722.166025">
            <text:p>5722 </text:p>
          </table:table-cell>
          <table:table-cell table:style-name="ce150" office:value-type="float" office:value="4005.5162175">
            <text:p>4006 </text:p>
          </table:table-cell>
          <table:table-cell table:style-name="ce150" office:value-type="float" office:value="6005.859375">
            <text:p>6006 </text:p>
          </table:table-cell>
          <table:table-cell table:style-name="ce150" office:value-type="float" office:value="5722.166025">
            <text:p>5722 </text:p>
          </table:table-cell>
          <table:table-cell table:style-name="ce150" office:value-type="float" office:value="5722.166025">
            <text:p>5722 </text:p>
          </table:table-cell>
          <table:table-cell table:style-name="ce150" office:value-type="float" office:value="5862.8688">
            <text:p>5863 </text:p>
          </table:table-cell>
          <table:table-cell table:style-name="ce150" office:value-type="float" office:value="6005.859375">
            <text:p>6006 </text:p>
          </table:table-cell>
          <table:table-cell table:style-name="ce150" office:value-type="float" office:value="5722.166025">
            <text:p>5722 </text:p>
          </table:table-cell>
          <table:table-cell table:style-name="ce150" office:value-type="float" office:value="5862.8688">
            <text:p>5863 </text:p>
          </table:table-cell>
          <table:table-cell table:style-name="ce150" office:value-type="float" office:value="6005.859375">
            <text:p>6006 </text:p>
          </table:table-cell>
          <table:table-cell table:style-name="ce150" office:value-type="float" office:value="5722.166025">
            <text:p>5722 </text:p>
          </table:table-cell>
          <table:table-cell table:style-name="ce150" office:value-type="float" office:value="5722.166025">
            <text:p>5722 </text:p>
          </table:table-cell>
          <table:table-cell table:style-name="ce150"/>
        </table:table-row>
        <table:table-row table:style-name="ro6">
          <table:table-cell table:style-name="ce145" office:value-type="float" office:value="22">
            <text:p>22</text:p>
          </table:table-cell>
          <table:table-cell table:style-name="ce95" office:value-type="string">
            <text:p>左營區零星商店</text:p>
          </table:table-cell>
          <table:table-cell table:style-name="ce95" office:value-type="string">
            <text:p>高雄ＯＯ巨蛋店</text:p>
          </table:table-cell>
          <table:table-cell table:style-name="ce145" office:value-type="float" office:value="2">
            <text:p>2</text:p>
          </table:table-cell>
          <table:table-cell table:style-name="ce150" office:value-type="float" office:value="8092">
            <text:p>8092 </text:p>
          </table:table-cell>
          <table:table-cell table:style-name="ce147" office:value-type="float" office:value="5664.4">
            <text:p>5664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table:table-row>
        <table:table-row table:style-name="ro6">
          <table:table-cell table:style-name="ce145" office:value-type="float" office:value="23">
            <text:p>23</text:p>
          </table:table-cell>
          <table:table-cell table:style-name="ce95" office:value-type="string">
            <text:p>左營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3349.5606">
            <text:p>3350 </text:p>
          </table:table-cell>
          <table:table-cell table:style-name="ce150" office:value-type="float" office:value="2344.69242">
            <text:p>2345 </text:p>
          </table:table-cell>
          <table:table-cell table:style-name="ce150" office:value-type="float" office:value="3459.375">
            <text:p>3459 </text:p>
          </table:table-cell>
          <table:table-cell table:style-name="ce150" office:value-type="float" office:value="3349.5606">
            <text:p>3350 </text:p>
          </table:table-cell>
          <table:table-cell table:style-name="ce150" office:value-type="float" office:value="3349.5606">
            <text:p>3350 </text:p>
          </table:table-cell>
          <table:table-cell table:style-name="ce150" office:value-type="float" office:value="3404.2464">
            <text:p>3404 </text:p>
          </table:table-cell>
          <table:table-cell table:style-name="ce150" office:value-type="float" office:value="3459.375">
            <text:p>3459 </text:p>
          </table:table-cell>
          <table:table-cell table:style-name="ce150" office:value-type="float" office:value="3349.5606">
            <text:p>3350 </text:p>
          </table:table-cell>
          <table:table-cell table:style-name="ce150" office:value-type="float" office:value="3404.2464">
            <text:p>3404 </text:p>
          </table:table-cell>
          <table:table-cell table:style-name="ce150" office:value-type="float" office:value="3459.375">
            <text:p>3459 </text:p>
          </table:table-cell>
          <table:table-cell table:style-name="ce150" office:value-type="float" office:value="3349.5606">
            <text:p>3350 </text:p>
          </table:table-cell>
          <table:table-cell table:style-name="ce150" office:value-type="float" office:value="3349.5606">
            <text:p>3350 </text:p>
          </table:table-cell>
          <table:table-cell table:style-name="ce150"/>
        </table:table-row>
        <table:table-row table:style-name="ro6">
          <table:table-cell table:style-name="ce145" office:value-type="float" office:value="24">
            <text:p>24</text:p>
          </table:table-cell>
          <table:table-cell table:style-name="ce95" office:value-type="string">
            <text:p>左營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table:table-row>
        <table:table-row table:style-name="ro6">
          <table:table-cell table:style-name="ce151" office:value-type="float" office:value="25">
            <text:p>25</text:p>
          </table:table-cell>
          <table:table-cell table:style-name="ce95" office:value-type="string">
            <text:p>左營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9953.16">
            <text:p>9953 </text:p>
          </table:table-cell>
          <table:table-cell table:style-name="ce150" office:value-type="float" office:value="6967.212">
            <text:p>6967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table:table-row>
        <table:table-row table:style-name="ro6">
          <table:table-cell table:style-name="ce145" office:value-type="float" office:value="26">
            <text:p>26</text:p>
          </table:table-cell>
          <table:table-cell table:style-name="ce95" office:value-type="string">
            <text:p>左營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table:table-row>
        <table:table-row table:style-name="ro6">
          <table:table-cell table:style-name="ce145" office:value-type="float" office:value="27">
            <text:p>27</text:p>
          </table:table-cell>
          <table:table-cell table:style-name="ce95" office:value-type="string">
            <text:p>左營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table:table-row>
        <table:table-row table:style-name="ro6">
          <table:table-cell table:style-name="ce151" office:value-type="float" office:value="28">
            <text:p>28</text:p>
          </table:table-cell>
          <table:table-cell table:style-name="ce95" office:value-type="string">
            <text:p>左營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table:table-row>
        <table:table-row table:style-name="ro6">
          <table:table-cell table:style-name="ce145" office:value-type="float" office:value="29">
            <text:p>29</text:p>
          </table:table-cell>
          <table:table-cell table:style-name="ce95" office:value-type="string">
            <text:p>左營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4119.959538">
            <text:p>4120 </text:p>
          </table:table-cell>
          <table:table-cell table:style-name="ce150" office:value-type="float" office:value="2883.9716766">
            <text:p>2884 </text:p>
          </table:table-cell>
          <table:table-cell table:style-name="ce150" office:value-type="float" office:value="4255.03125">
            <text:p>4255 </text:p>
          </table:table-cell>
          <table:table-cell table:style-name="ce150" office:value-type="float" office:value="4119.959538">
            <text:p>4120 </text:p>
          </table:table-cell>
          <table:table-cell table:style-name="ce150" office:value-type="float" office:value="4119.959538">
            <text:p>4120 </text:p>
          </table:table-cell>
          <table:table-cell table:style-name="ce150" office:value-type="float" office:value="4187.223072">
            <text:p>4187 </text:p>
          </table:table-cell>
          <table:table-cell table:style-name="ce150" office:value-type="float" office:value="4255.03125">
            <text:p>4255 </text:p>
          </table:table-cell>
          <table:table-cell table:style-name="ce150" office:value-type="float" office:value="4119.959538">
            <text:p>4120 </text:p>
          </table:table-cell>
          <table:table-cell table:style-name="ce150" office:value-type="float" office:value="4187.223072">
            <text:p>4187 </text:p>
          </table:table-cell>
          <table:table-cell table:style-name="ce150" office:value-type="float" office:value="4255.03125">
            <text:p>4255 </text:p>
          </table:table-cell>
          <table:table-cell table:style-name="ce150" office:value-type="float" office:value="4119.959538">
            <text:p>4120 </text:p>
          </table:table-cell>
          <table:table-cell table:style-name="ce150" office:value-type="float" office:value="4119.959538">
            <text:p>4120 </text:p>
          </table:table-cell>
          <table:table-cell table:style-name="ce150"/>
        </table:table-row>
        <table:table-row table:style-name="ro6">
          <table:table-cell table:style-name="ce145" office:value-type="float" office:value="30">
            <text:p>30</text:p>
          </table:table-cell>
          <table:table-cell table:style-name="ce95" office:value-type="string">
            <text:p>左營區零星商店</text:p>
          </table:table-cell>
          <table:table-cell table:style-name="ce95" office:value-type="string">
            <text:p>ＯＯＯＯ高雄左營店</text:p>
          </table:table-cell>
          <table:table-cell table:style-name="ce145" office:value-type="float" office:value="2">
            <text:p>2</text:p>
          </table:table-cell>
          <table:table-cell table:style-name="ce150" office:value-type="float" office:value="7038.26421075">
            <text:p>7038 </text:p>
          </table:table-cell>
          <table:table-cell table:style-name="ce150" office:value-type="float" office:value="4926.784947525">
            <text:p>4927 </text:p>
          </table:table-cell>
          <table:table-cell table:style-name="ce150" office:value-type="float" office:value="7387.20703125">
            <text:p>7387 </text:p>
          </table:table-cell>
          <table:table-cell table:style-name="ce150" office:value-type="float" office:value="7038.26421075">
            <text:p>7038 </text:p>
          </table:table-cell>
          <table:table-cell table:style-name="ce150" office:value-type="float" office:value="7038.26421075">
            <text:p>7038 </text:p>
          </table:table-cell>
          <table:table-cell table:style-name="ce150" office:value-type="float" office:value="7211.328624">
            <text:p>7211 </text:p>
          </table:table-cell>
          <table:table-cell table:style-name="ce150" office:value-type="float" office:value="7387.20703125">
            <text:p>7387 </text:p>
          </table:table-cell>
          <table:table-cell table:style-name="ce150" office:value-type="float" office:value="7038.26421075">
            <text:p>7038 </text:p>
          </table:table-cell>
          <table:table-cell table:style-name="ce150" office:value-type="float" office:value="7211.328624">
            <text:p>7211 </text:p>
          </table:table-cell>
          <table:table-cell table:style-name="ce150" office:value-type="float" office:value="7387.20703125">
            <text:p>7387 </text:p>
          </table:table-cell>
          <table:table-cell table:style-name="ce150" office:value-type="float" office:value="7038.26421075">
            <text:p>7038 </text:p>
          </table:table-cell>
          <table:table-cell table:style-name="ce150" office:value-type="float" office:value="7038.26421075">
            <text:p>7038 </text:p>
          </table:table-cell>
          <table:table-cell table:style-name="ce150"/>
        </table:table-row>
        <table:table-row table:style-name="ro6">
          <table:table-cell table:style-name="ce145" office:value-type="float" office:value="31">
            <text:p>31</text:p>
          </table:table-cell>
          <table:table-cell table:style-name="ce95" office:value-type="string">
            <text:p>左營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table:table-row>
        <table:table-row table:style-name="ro6">
          <table:table-cell table:style-name="ce145" office:value-type="float" office:value="32">
            <text:p>32</text:p>
          </table:table-cell>
          <table:table-cell table:style-name="ce95" office:value-type="string">
            <text:p>左營區零星商店</text:p>
          </table:table-cell>
          <table:table-cell table:style-name="ce95" office:value-type="string">
            <text:p>ＯＯＯＯ高雄左營店</text:p>
          </table:table-cell>
          <table:table-cell table:style-name="ce145" office:value-type="float" office:value="2">
            <text:p>2</text:p>
          </table:table-cell>
          <table:table-cell table:style-name="ce150" office:value-type="float" office:value="8657.0649792225">
            <text:p>8657 </text:p>
          </table:table-cell>
          <table:table-cell table:style-name="ce150" office:value-type="float" office:value="6059.94548545575">
            <text:p>6060 </text:p>
          </table:table-cell>
          <table:table-cell table:style-name="ce150" office:value-type="float" office:value="9086.2646484375">
            <text:p>9086 </text:p>
          </table:table-cell>
          <table:table-cell table:style-name="ce150" office:value-type="float" office:value="8657.0649792225">
            <text:p>8657 </text:p>
          </table:table-cell>
          <table:table-cell table:style-name="ce150" office:value-type="float" office:value="8657.0649792225">
            <text:p>8657 </text:p>
          </table:table-cell>
          <table:table-cell table:style-name="ce150" office:value-type="float" office:value="8869.93420752">
            <text:p>8870 </text:p>
          </table:table-cell>
          <table:table-cell table:style-name="ce150" office:value-type="float" office:value="9086.2646484375">
            <text:p>9086 </text:p>
          </table:table-cell>
          <table:table-cell table:style-name="ce150" office:value-type="float" office:value="8657.0649792225">
            <text:p>8657 </text:p>
          </table:table-cell>
          <table:table-cell table:style-name="ce150" office:value-type="float" office:value="8869.93420752">
            <text:p>8870 </text:p>
          </table:table-cell>
          <table:table-cell table:style-name="ce150" office:value-type="float" office:value="9086.2646484375">
            <text:p>9086 </text:p>
          </table:table-cell>
          <table:table-cell table:style-name="ce150" office:value-type="float" office:value="8657.0649792225">
            <text:p>8657 </text:p>
          </table:table-cell>
          <table:table-cell table:style-name="ce150" office:value-type="float" office:value="8657.0649792225">
            <text:p>8657 </text:p>
          </table:table-cell>
          <table:table-cell table:style-name="ce150"/>
        </table:table-row>
        <table:table-row table:style-name="ro6">
          <table:table-cell table:style-name="ce151" office:value-type="float" office:value="33">
            <text:p>33</text:p>
          </table:table-cell>
          <table:table-cell table:style-name="ce95" office:value-type="string">
            <text:p>左營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table:table-row>
        <table:table-row table:style-name="ro6">
          <table:table-cell table:style-name="ce145" office:value-type="float" office:value="34">
            <text:p>34</text:p>
          </table:table-cell>
          <table:table-cell table:style-name="ce95" office:value-type="string">
            <text:p>左營區零星商店</text:p>
          </table:table-cell>
          <table:table-cell table:style-name="ce95" office:value-type="string">
            <text:p>ＯＯＯＯ高雄左營店</text:p>
          </table:table-cell>
          <table:table-cell table:style-name="ce145" office:value-type="float" office:value="2">
            <text:p>2</text:p>
          </table:table-cell>
          <table:table-cell table:style-name="ce150" office:value-type="float" office:value="12242.3868">
            <text:p>12242 </text:p>
          </table:table-cell>
          <table:table-cell table:style-name="ce150" office:value-type="float" office:value="8569.67076">
            <text:p>8570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table:table-row>
        <table:table-row table:style-name="ro6">
          <table:table-cell table:style-name="ce145" office:value-type="float" office:value="35">
            <text:p>35</text:p>
          </table:table-cell>
          <table:table-cell table:style-name="ce95" office:value-type="string">
            <text:p>左營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10648.1899244437">
            <text:p>10648 </text:p>
          </table:table-cell>
          <table:table-cell table:style-name="ce150" office:value-type="float" office:value="7453.73294711057">
            <text:p>7454 </text:p>
          </table:table-cell>
          <table:table-cell table:style-name="ce150" office:value-type="float" office:value="11176.1055175781">
            <text:p>11176 </text:p>
          </table:table-cell>
          <table:table-cell table:style-name="ce150" office:value-type="float" office:value="10648.1899244437">
            <text:p>10648 </text:p>
          </table:table-cell>
          <table:table-cell table:style-name="ce150" office:value-type="float" office:value="10648.1899244437">
            <text:p>10648 </text:p>
          </table:table-cell>
          <table:table-cell table:style-name="ce150" office:value-type="float" office:value="10910.0190752496">
            <text:p>10910 </text:p>
          </table:table-cell>
          <table:table-cell table:style-name="ce150" office:value-type="float" office:value="11176.1055175781">
            <text:p>11176 </text:p>
          </table:table-cell>
          <table:table-cell table:style-name="ce150" office:value-type="float" office:value="10648.1899244437">
            <text:p>10648 </text:p>
          </table:table-cell>
          <table:table-cell table:style-name="ce150" office:value-type="float" office:value="10910.0190752496">
            <text:p>10910 </text:p>
          </table:table-cell>
          <table:table-cell table:style-name="ce150" office:value-type="float" office:value="11176.1055175781">
            <text:p>11176 </text:p>
          </table:table-cell>
          <table:table-cell table:style-name="ce150" office:value-type="float" office:value="10648.1899244437">
            <text:p>10648 </text:p>
          </table:table-cell>
          <table:table-cell table:style-name="ce150" office:value-type="float" office:value="10648.1899244437">
            <text:p>10648 </text:p>
          </table:table-cell>
          <table:table-cell table:style-name="ce150"/>
        </table:table-row>
        <table:table-row table:style-name="ro6">
          <table:table-cell table:style-name="ce151" office:value-type="float" office:value="36">
            <text:p>36</text:p>
          </table:table-cell>
          <table:table-cell table:style-name="ce95" office:value-type="string">
            <text:p>左營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15058.135764">
            <text:p>15058 </text:p>
          </table:table-cell>
          <table:table-cell table:style-name="ce150" office:value-type="float" office:value="10540.6950348">
            <text:p>10541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table:table-row>
        <table:table-row table:style-name="ro6">
          <table:table-cell table:style-name="ce145" office:value-type="float" office:value="37">
            <text:p>37</text:p>
          </table:table-cell>
          <table:table-cell table:style-name="ce95" office:value-type="string">
            <text:p>左營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15058.135764">
            <text:p>15058 </text:p>
          </table:table-cell>
          <table:table-cell table:style-name="ce150" office:value-type="float" office:value="10540.6950348">
            <text:p>10541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table:table-row>
        <table:table-row table:style-name="ro6">
          <table:table-cell table:style-name="ce145" office:value-type="float" office:value="38">
            <text:p>38</text:p>
          </table:table-cell>
          <table:table-cell table:style-name="ce95" office:value-type="string">
            <text:p>左營區零星商店</text:p>
          </table:table-cell>
          <table:table-cell table:style-name="ce95" office:value-type="string">
            <text:p>ＯＯＯＯ高雄左營店</text:p>
          </table:table-cell>
          <table:table-cell table:style-name="ce145" office:value-type="float" office:value="2">
            <text:p>2</text:p>
          </table:table-cell>
          <table:table-cell table:style-name="ce150" office:value-type="float" office:value="18521.50698972">
            <text:p>18522 </text:p>
          </table:table-cell>
          <table:table-cell table:style-name="ce150" office:value-type="float" office:value="12965.054892804">
            <text:p>12965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table:table-row>
        <table:table-row table:style-name="ro6">
          <table:table-cell table:style-name="ce145" office:value-type="float" office:value="39">
            <text:p>39</text:p>
          </table:table-cell>
          <table:table-cell table:style-name="ce95" office:value-type="string">
            <text:p>左營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table:table-row>
        <table:table-row table:style-name="ro6">
          <table:table-cell table:style-name="ce145" office:value-type="float" office:value="40">
            <text:p>40</text:p>
          </table:table-cell>
          <table:table-cell table:style-name="ce95" office:value-type="string">
            <text:p>左營區零星商店</text:p>
          </table:table-cell>
          <table:table-cell table:style-name="ce95" office:value-type="string">
            <text:p>ＯＯＯＯ高雄駁二店</text:p>
          </table:table-cell>
          <table:table-cell table:style-name="ce145" office:value-type="float" office:value="2">
            <text:p>2</text:p>
          </table:table-cell>
          <table:table-cell table:style-name="ce150" office:value-type="float" office:value="12242.3868">
            <text:p>12242 </text:p>
          </table:table-cell>
          <table:table-cell table:style-name="ce150" office:value-type="float" office:value="9654.5652">
            <text:p>9655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table:table-row>
        <table:table-row table:style-name="ro6">
          <table:table-cell table:style-name="ce151" office:value-type="float" office:value="41">
            <text:p>41</text:p>
          </table:table-cell>
          <table:table-cell table:style-name="ce95" office:value-type="string">
            <text:p>左營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22781.4535973556">
            <text:p>22781 </text:p>
          </table:table-cell>
          <table:table-cell table:style-name="ce150" office:value-type="float" office:value="15947.0175181489">
            <text:p>15947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table:table-row>
        <table:table-row table:style-name="ro6">
          <table:table-cell table:style-name="ce145" office:value-type="float" office:value="42">
            <text:p>42</text:p>
          </table:table-cell>
          <table:table-cell table:style-name="ce95" office:value-type="string">
            <text:p>左營區零星商店</text:p>
          </table:table-cell>
          <table:table-cell table:style-name="ce95" office:value-type="string">
            <text:p>ＯＯＯ高雄駁二店</text:p>
          </table:table-cell>
          <table:table-cell table:style-name="ce145" office:value-type="float" office:value="2">
            <text:p>2</text:p>
          </table:table-cell>
          <table:table-cell table:style-name="ce150" office:value-type="float" office:value="15058.135764">
            <text:p>15058 </text:p>
          </table:table-cell>
          <table:table-cell table:style-name="ce150" office:value-type="float" office:value="11875.115196">
            <text:p>11875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table:table-row>
        <table:table-row table:style-name="ro6">
          <table:table-cell table:style-name="ce145" office:value-type="float" office:value="43">
            <text:p>43</text:p>
          </table:table-cell>
          <table:table-cell table:style-name="ce95" office:value-type="string">
            <text:p>左營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15058.135764">
            <text:p>15058 </text:p>
          </table:table-cell>
          <table:table-cell table:style-name="ce150" office:value-type="float" office:value="10540.6950348">
            <text:p>10541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table:table-row>
        <table:table-row table:style-name="ro6">
          <table:table-cell table:style-name="ce151" office:value-type="float" office:value="44">
            <text:p>44</text:p>
          </table:table-cell>
          <table:table-cell table:style-name="ce95" office:value-type="string">
            <text:p>左營區零星商店</text:p>
          </table:table-cell>
          <table:table-cell table:style-name="ce95" office:value-type="string">
            <text:p>ＯＯＯＯ高雄駁二店</text:p>
          </table:table-cell>
          <table:table-cell table:style-name="ce145" office:value-type="float" office:value="2">
            <text:p>2</text:p>
          </table:table-cell>
          <table:table-cell table:style-name="ce150" office:value-type="float" office:value="22412.1006">
            <text:p>22412 </text:p>
          </table:table-cell>
          <table:table-cell table:style-name="ce150" office:value-type="float" office:value="15688.47042">
            <text:p>15688 </text:p>
          </table:table-cell>
          <table:table-cell table:style-name="ce150" office:value-type="float" office:value="23146.875">
            <text:p>23147 </text:p>
          </table:table-cell>
          <table:table-cell table:style-name="ce150" office:value-type="float" office:value="22412.1006">
            <text:p>22412 </text:p>
          </table:table-cell>
          <table:table-cell table:style-name="ce150" office:value-type="float" office:value="22412.1006">
            <text:p>22412 </text:p>
          </table:table-cell>
          <table:table-cell table:style-name="ce150" office:value-type="float" office:value="22778.0064">
            <text:p>22778 </text:p>
          </table:table-cell>
          <table:table-cell table:style-name="ce150" office:value-type="float" office:value="23146.875">
            <text:p>23147 </text:p>
          </table:table-cell>
          <table:table-cell table:style-name="ce150" office:value-type="float" office:value="22412.1006">
            <text:p>22412 </text:p>
          </table:table-cell>
          <table:table-cell table:style-name="ce150" office:value-type="float" office:value="22778.0064">
            <text:p>22778 </text:p>
          </table:table-cell>
          <table:table-cell table:style-name="ce150" office:value-type="float" office:value="23146.875">
            <text:p>23147 </text:p>
          </table:table-cell>
          <table:table-cell table:style-name="ce150" office:value-type="float" office:value="22412.1006">
            <text:p>22412 </text:p>
          </table:table-cell>
          <table:table-cell table:style-name="ce150" office:value-type="float" office:value="22412.1006">
            <text:p>22412 </text:p>
          </table:table-cell>
          <table:table-cell table:style-name="ce150"/>
        </table:table-row>
        <table:table-row table:style-name="ro6">
          <table:table-cell table:style-name="ce145" office:value-type="float" office:value="45">
            <text:p>45</text:p>
          </table:table-cell>
          <table:table-cell table:style-name="ce95" office:value-type="string">
            <text:p>左營區零星商店</text:p>
          </table:table-cell>
          <table:table-cell table:style-name="ce95" office:value-type="string">
            <text:p>ＯＯＯＯ高雄左營店</text:p>
          </table:table-cell>
          <table:table-cell table:style-name="ce145" office:value-type="float" office:value="2">
            <text:p>2</text:p>
          </table:table-cell>
          <table:table-cell table:style-name="ce150" office:value-type="float" office:value="18521.50698972">
            <text:p>18522 </text:p>
          </table:table-cell>
          <table:table-cell table:style-name="ce150" office:value-type="float" office:value="12965.054892804">
            <text:p>12965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table:table-row>
        <table:table-row table:style-name="ro6">
          <table:table-cell table:style-name="ce145" office:value-type="float" office:value="46">
            <text:p>46</text:p>
          </table:table-cell>
          <table:table-cell table:style-name="ce95" office:value-type="string">
            <text:p>新興區零星商店</text:p>
          </table:table-cell>
          <table:table-cell table:style-name="ce95" office:value-type="string">
            <text:p>ＯＯＯＯ國際旅館</text:p>
          </table:table-cell>
          <table:table-cell table:style-name="ce145" office:value-type="float" office:value="2">
            <text:p>2</text:p>
          </table:table-cell>
          <table:table-cell table:style-name="ce147" office:value-type="float" office:value="150000">
            <text:p>150000 </text:p>
          </table:table-cell>
          <table:table-cell table:style-name="ce147" office:value-type="float" office:value="120000">
            <text:p>120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50000">
            <text:p>150000 </text:p>
          </table:table-cell>
          <table:table-cell table:style-name="ce147" office:value-type="float" office:value="150000">
            <text:p>150000 </text:p>
          </table:table-cell>
          <table:table-cell table:style-name="ce153"/>
        </table:table-row>
        <table:table-row table:style-name="ro6">
          <table:table-cell table:style-name="ce145" office:value-type="float" office:value="47">
            <text:p>47</text:p>
          </table:table-cell>
          <table:table-cell table:style-name="ce95" office:value-type="string">
            <text:p>鼓山區零星商店</text:p>
          </table:table-cell>
          <table:table-cell table:style-name="ce95" office:value-type="string">
            <text:p>ＯＯ鍋物</text:p>
          </table:table-cell>
          <table:table-cell table:style-name="ce145" office:value-type="float" office:value="2">
            <text:p>2</text:p>
          </table:table-cell>
          <table:table-cell table:style-name="ce147" office:value-type="float" office:value="5000">
            <text:p>5000 </text:p>
          </table:table-cell>
          <table:table-cell table:style-name="ce147" office:value-type="float" office:value="5000">
            <text:p>5000 </text:p>
          </table:table-cell>
          <table:table-cell table:style-name="ce147" office:value-type="float" office:value="5000">
            <text:p>5000 </text:p>
          </table:table-cell>
          <table:table-cell table:style-name="ce147" office:value-type="float" office:value="5000">
            <text:p>5000 </text:p>
          </table:table-cell>
          <table:table-cell table:style-name="ce147" office:value-type="float" office:value="5000">
            <text:p>5000 </text:p>
          </table:table-cell>
          <table:table-cell table:style-name="ce147" office:value-type="float" office:value="5000">
            <text:p>5000 </text:p>
          </table:table-cell>
          <table:table-cell table:style-name="ce147" office:value-type="float" office:value="5000">
            <text:p>5000 </text:p>
          </table:table-cell>
          <table:table-cell table:style-name="ce147" office:value-type="float" office:value="5000">
            <text:p>5000 </text:p>
          </table:table-cell>
          <table:table-cell table:style-name="ce147" office:value-type="float" office:value="5000">
            <text:p>5000 </text:p>
          </table:table-cell>
          <table:table-cell table:style-name="ce147" office:value-type="float" office:value="5000">
            <text:p>5000 </text:p>
          </table:table-cell>
          <table:table-cell table:style-name="ce147" office:value-type="float" office:value="5000">
            <text:p>5000 </text:p>
          </table:table-cell>
          <table:table-cell table:style-name="ce147" office:value-type="float" office:value="5000">
            <text:p>5000 </text:p>
          </table:table-cell>
          <table:table-cell table:style-name="ce153"/>
        </table:table-row>
        <table:table-row table:style-name="ro6">
          <table:table-cell table:style-name="ce145" office:value-type="float" office:value="48">
            <text:p>48</text:p>
          </table:table-cell>
          <table:table-cell table:style-name="ce95" office:value-type="string">
            <text:p>苓雅區零星商店</text:p>
          </table:table-cell>
          <table:table-cell table:style-name="ce95" office:value-type="string">
            <text:p>ＯＯ飯店</text:p>
          </table:table-cell>
          <table:table-cell table:style-name="ce145" office:value-type="float" office:value="2">
            <text:p>2</text:p>
          </table:table-cell>
          <table:table-cell table:style-name="ce147" office:value-type="float" office:value="30050">
            <text:p>30050 </text:p>
          </table:table-cell>
          <table:table-cell table:style-name="ce147" office:value-type="float" office:value="30150">
            <text:p>30150 </text:p>
          </table:table-cell>
          <table:table-cell table:style-name="ce147" office:value-type="float" office:value="30350">
            <text:p>30350 </text:p>
          </table:table-cell>
          <table:table-cell table:style-name="ce147" office:value-type="float" office:value="30050">
            <text:p>30050 </text:p>
          </table:table-cell>
          <table:table-cell table:style-name="ce147" office:value-type="float" office:value="30150">
            <text:p>30150 </text:p>
          </table:table-cell>
          <table:table-cell table:style-name="ce147" office:value-type="float" office:value="30350">
            <text:p>30350 </text:p>
          </table:table-cell>
          <table:table-cell table:style-name="ce147" office:value-type="float" office:value="30050">
            <text:p>30050 </text:p>
          </table:table-cell>
          <table:table-cell table:style-name="ce147" office:value-type="float" office:value="30150">
            <text:p>30150 </text:p>
          </table:table-cell>
          <table:table-cell table:style-name="ce147" office:value-type="float" office:value="30350">
            <text:p>30350 </text:p>
          </table:table-cell>
          <table:table-cell table:style-name="ce147" office:value-type="float" office:value="30050">
            <text:p>30050 </text:p>
          </table:table-cell>
          <table:table-cell table:style-name="ce147" office:value-type="float" office:value="30150">
            <text:p>30150 </text:p>
          </table:table-cell>
          <table:table-cell table:style-name="ce147" office:value-type="float" office:value="30350">
            <text:p>30350 </text:p>
          </table:table-cell>
          <table:table-cell table:style-name="ce153"/>
        </table:table-row>
        <table:table-row table:style-name="ro6">
          <table:table-cell table:style-name="ce151" office:value-type="float" office:value="49">
            <text:p>49</text:p>
          </table:table-cell>
          <table:table-cell table:style-name="ce95" office:value-type="string">
            <text:p>新興區零星商店</text:p>
          </table:table-cell>
          <table:table-cell table:style-name="ce95" office:value-type="string">
            <text:p>高雄ＯＯＯ店</text:p>
          </table:table-cell>
          <table:table-cell table:style-name="ce145" office:value-type="float" office:value="2">
            <text:p>2</text:p>
          </table:table-cell>
          <table:table-cell table:style-name="ce147" office:value-type="float" office:value="6000">
            <text:p>6000 </text:p>
          </table:table-cell>
          <table:table-cell table:style-name="ce147" office:value-type="float" office:value="7000">
            <text:p>7000 </text:p>
          </table:table-cell>
          <table:table-cell table:style-name="ce147" office:value-type="float" office:value="8000">
            <text:p>8000 </text:p>
          </table:table-cell>
          <table:table-cell table:style-name="ce147" office:value-type="float" office:value="6000">
            <text:p>6000 </text:p>
          </table:table-cell>
          <table:table-cell table:style-name="ce147" office:value-type="float" office:value="7000">
            <text:p>7000 </text:p>
          </table:table-cell>
          <table:table-cell table:style-name="ce147" office:value-type="float" office:value="6000">
            <text:p>6000 </text:p>
          </table:table-cell>
          <table:table-cell table:style-name="ce147" office:value-type="float" office:value="7000">
            <text:p>7000 </text:p>
          </table:table-cell>
          <table:table-cell table:style-name="ce147" office:value-type="float" office:value="8000">
            <text:p>8000 </text:p>
          </table:table-cell>
          <table:table-cell table:style-name="ce147" office:value-type="float" office:value="7000">
            <text:p>7000 </text:p>
          </table:table-cell>
          <table:table-cell table:style-name="ce147" office:value-type="float" office:value="8000">
            <text:p>8000 </text:p>
          </table:table-cell>
          <table:table-cell table:style-name="ce147" office:value-type="float" office:value="7000">
            <text:p>7000 </text:p>
          </table:table-cell>
          <table:table-cell table:style-name="ce147" office:value-type="float" office:value="8000">
            <text:p>8000 </text:p>
          </table:table-cell>
          <table:table-cell table:style-name="ce153"/>
        </table:table-row>
        <table:table-row table:style-name="ro6">
          <table:table-cell table:style-name="ce145" office:value-type="float" office:value="50">
            <text:p>50</text:p>
          </table:table-cell>
          <table:table-cell table:style-name="ce95" office:value-type="string">
            <text:p>新興區零星商店</text:p>
          </table:table-cell>
          <table:table-cell table:style-name="ce95" office:value-type="string">
            <text:p>高雄ＯＯＯ店</text:p>
          </table:table-cell>
          <table:table-cell table:style-name="ce145" office:value-type="float" office:value="2">
            <text:p>2</text:p>
          </table:table-cell>
          <table:table-cell table:style-name="ce147" office:value-type="float" office:value="7200">
            <text:p>7200 </text:p>
          </table:table-cell>
          <table:table-cell table:style-name="ce147" office:value-type="float" office:value="8400">
            <text:p>8400 </text:p>
          </table:table-cell>
          <table:table-cell table:style-name="ce147" office:value-type="float" office:value="9600">
            <text:p>9600 </text:p>
          </table:table-cell>
          <table:table-cell table:style-name="ce147" office:value-type="float" office:value="7200">
            <text:p>7200 </text:p>
          </table:table-cell>
          <table:table-cell table:style-name="ce147" office:value-type="float" office:value="8400">
            <text:p>8400 </text:p>
          </table:table-cell>
          <table:table-cell table:style-name="ce147" office:value-type="float" office:value="7200">
            <text:p>7200 </text:p>
          </table:table-cell>
          <table:table-cell table:style-name="ce147" office:value-type="float" office:value="8400">
            <text:p>8400 </text:p>
          </table:table-cell>
          <table:table-cell table:style-name="ce147" office:value-type="float" office:value="9600">
            <text:p>9600 </text:p>
          </table:table-cell>
          <table:table-cell table:style-name="ce147" office:value-type="float" office:value="8400">
            <text:p>8400 </text:p>
          </table:table-cell>
          <table:table-cell table:style-name="ce147" office:value-type="float" office:value="9600">
            <text:p>9600 </text:p>
          </table:table-cell>
          <table:table-cell table:style-name="ce147" office:value-type="float" office:value="8400">
            <text:p>8400 </text:p>
          </table:table-cell>
          <table:table-cell table:style-name="ce147" office:value-type="float" office:value="9600">
            <text:p>9600 </text:p>
          </table:table-cell>
          <table:table-cell table:style-name="ce153"/>
        </table:table-row>
        <table:table-row table:style-name="ro6">
          <table:table-cell table:style-name="ce145" office:value-type="float" office:value="51">
            <text:p>51</text:p>
          </table:table-cell>
          <table:table-cell table:style-name="ce95" office:value-type="string">
            <text:p>三民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36961.5">
            <text:p>36962 </text:p>
          </table:table-cell>
          <table:table-cell table:style-name="ce150" office:value-type="float" office:value="27135">
            <text:p>27135 </text:p>
          </table:table-cell>
          <table:table-cell table:style-name="ce150" office:value-type="float" office:value="37330.5">
            <text:p>37331 </text:p>
          </table:table-cell>
          <table:table-cell table:style-name="ce150" office:value-type="float" office:value="36961.5">
            <text:p>36962 </text:p>
          </table:table-cell>
          <table:table-cell table:style-name="ce150" office:value-type="float" office:value="37084.5">
            <text:p>37085 </text:p>
          </table:table-cell>
          <table:table-cell table:style-name="ce150" office:value-type="float" office:value="37330.5">
            <text:p>37331 </text:p>
          </table:table-cell>
          <table:table-cell table:style-name="ce150" office:value-type="float" office:value="36961.5">
            <text:p>36962 </text:p>
          </table:table-cell>
          <table:table-cell table:style-name="ce150" office:value-type="float" office:value="37084.5">
            <text:p>37085 </text:p>
          </table:table-cell>
          <table:table-cell table:style-name="ce150" office:value-type="float" office:value="37330.5">
            <text:p>37331 </text:p>
          </table:table-cell>
          <table:table-cell table:style-name="ce150" office:value-type="float" office:value="36961.5">
            <text:p>36962 </text:p>
          </table:table-cell>
          <table:table-cell table:style-name="ce150" office:value-type="float" office:value="37084.5">
            <text:p>37085 </text:p>
          </table:table-cell>
          <table:table-cell table:style-name="ce150" office:value-type="float" office:value="37330.5">
            <text:p>37331 </text:p>
          </table:table-cell>
          <table:table-cell table:style-name="ce153"/>
        </table:table-row>
        <table:table-row table:style-name="ro6">
          <table:table-cell table:style-name="ce151" office:value-type="float" office:value="52">
            <text:p>52</text:p>
          </table:table-cell>
          <table:table-cell table:style-name="ce95" office:value-type="string">
            <text:p>三民區零星商店</text:p>
          </table:table-cell>
          <table:table-cell table:style-name="ce95" office:value-type="string">
            <text:p>ＯＯＯ三民店</text:p>
          </table:table-cell>
          <table:table-cell table:style-name="ce145" office:value-type="float" office:value="2">
            <text:p>2</text:p>
          </table:table-cell>
          <table:table-cell table:style-name="ce150" office:value-type="float" office:value="8856">
            <text:p>8856 </text:p>
          </table:table-cell>
          <table:table-cell table:style-name="ce150" office:value-type="float" office:value="10332">
            <text:p>10332 </text:p>
          </table:table-cell>
          <table:table-cell table:style-name="ce150" office:value-type="float" office:value="11808">
            <text:p>11808 </text:p>
          </table:table-cell>
          <table:table-cell table:style-name="ce150" office:value-type="float" office:value="8856">
            <text:p>8856 </text:p>
          </table:table-cell>
          <table:table-cell table:style-name="ce150" office:value-type="float" office:value="10332">
            <text:p>10332 </text:p>
          </table:table-cell>
          <table:table-cell table:style-name="ce150" office:value-type="float" office:value="8856">
            <text:p>8856 </text:p>
          </table:table-cell>
          <table:table-cell table:style-name="ce150" office:value-type="float" office:value="10332">
            <text:p>10332 </text:p>
          </table:table-cell>
          <table:table-cell table:style-name="ce150" office:value-type="float" office:value="11808">
            <text:p>11808 </text:p>
          </table:table-cell>
          <table:table-cell table:style-name="ce150" office:value-type="float" office:value="10332">
            <text:p>10332 </text:p>
          </table:table-cell>
          <table:table-cell table:style-name="ce150" office:value-type="float" office:value="11808">
            <text:p>11808 </text:p>
          </table:table-cell>
          <table:table-cell table:style-name="ce150" office:value-type="float" office:value="10332">
            <text:p>10332 </text:p>
          </table:table-cell>
          <table:table-cell table:style-name="ce150" office:value-type="float" office:value="11808">
            <text:p>11808 </text:p>
          </table:table-cell>
          <table:table-cell table:style-name="ce153"/>
        </table:table-row>
        <table:table-row table:style-name="ro6">
          <table:table-cell table:style-name="ce145" office:value-type="float" office:value="53">
            <text:p>53</text:p>
          </table:table-cell>
          <table:table-cell table:style-name="ce95" office:value-type="string">
            <text:p>三民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8856">
            <text:p>8856 </text:p>
          </table:table-cell>
          <table:table-cell table:style-name="ce150" office:value-type="float" office:value="10332">
            <text:p>10332 </text:p>
          </table:table-cell>
          <table:table-cell table:style-name="ce150" office:value-type="float" office:value="11808">
            <text:p>11808 </text:p>
          </table:table-cell>
          <table:table-cell table:style-name="ce150" office:value-type="float" office:value="8856">
            <text:p>8856 </text:p>
          </table:table-cell>
          <table:table-cell table:style-name="ce150" office:value-type="float" office:value="10332">
            <text:p>10332 </text:p>
          </table:table-cell>
          <table:table-cell table:style-name="ce150" office:value-type="float" office:value="8856">
            <text:p>8856 </text:p>
          </table:table-cell>
          <table:table-cell table:style-name="ce150" office:value-type="float" office:value="10332">
            <text:p>10332 </text:p>
          </table:table-cell>
          <table:table-cell table:style-name="ce150" office:value-type="float" office:value="11808">
            <text:p>11808 </text:p>
          </table:table-cell>
          <table:table-cell table:style-name="ce150" office:value-type="float" office:value="10332">
            <text:p>10332 </text:p>
          </table:table-cell>
          <table:table-cell table:style-name="ce150" office:value-type="float" office:value="11808">
            <text:p>11808 </text:p>
          </table:table-cell>
          <table:table-cell table:style-name="ce150" office:value-type="float" office:value="10332">
            <text:p>10332 </text:p>
          </table:table-cell>
          <table:table-cell table:style-name="ce150" office:value-type="float" office:value="11808">
            <text:p>11808 </text:p>
          </table:table-cell>
          <table:table-cell table:style-name="ce153"/>
        </table:table-row>
        <table:table-row table:style-name="ro6">
          <table:table-cell table:style-name="ce145" office:value-type="float" office:value="54">
            <text:p>54</text:p>
          </table:table-cell>
          <table:table-cell table:style-name="ce95" office:value-type="string">
            <text:p>三民區零星商店</text:p>
          </table:table-cell>
          <table:table-cell table:style-name="ce95" office:value-type="string">
            <text:p>高雄ＯＯＯ店</text:p>
          </table:table-cell>
          <table:table-cell table:style-name="ce145" office:value-type="float" office:value="2">
            <text:p>2</text:p>
          </table:table-cell>
          <table:table-cell table:style-name="ce147" office:value-type="float" office:value="10627.2">
            <text:p>10627 </text:p>
          </table:table-cell>
          <table:table-cell table:style-name="ce147" office:value-type="float" office:value="14464.8">
            <text:p>14465 </text:p>
          </table:table-cell>
          <table:table-cell table:style-name="ce147" office:value-type="float" office:value="18892.8">
            <text:p>18893 </text:p>
          </table:table-cell>
          <table:table-cell table:style-name="ce147" office:value-type="float" office:value="10627.2">
            <text:p>10627 </text:p>
          </table:table-cell>
          <table:table-cell table:style-name="ce147" office:value-type="float" office:value="14464.8">
            <text:p>14465 </text:p>
          </table:table-cell>
          <table:table-cell table:style-name="ce147" office:value-type="float" office:value="10627.2">
            <text:p>10627 </text:p>
          </table:table-cell>
          <table:table-cell table:style-name="ce147" office:value-type="float" office:value="14464.8">
            <text:p>14465 </text:p>
          </table:table-cell>
          <table:table-cell table:style-name="ce147" office:value-type="float" office:value="18892.8">
            <text:p>18893 </text:p>
          </table:table-cell>
          <table:table-cell table:style-name="ce147" office:value-type="float" office:value="14464.8">
            <text:p>14465 </text:p>
          </table:table-cell>
          <table:table-cell table:style-name="ce147" office:value-type="float" office:value="18892.8">
            <text:p>18893 </text:p>
          </table:table-cell>
          <table:table-cell table:style-name="ce147" office:value-type="float" office:value="14464.8">
            <text:p>14465 </text:p>
          </table:table-cell>
          <table:table-cell table:style-name="ce147" office:value-type="float" office:value="18892.8">
            <text:p>18893 </text:p>
          </table:table-cell>
          <table:table-cell table:style-name="ce153"/>
        </table:table-row>
        <table:table-row table:style-name="ro6">
          <table:table-cell table:style-name="ce145" office:value-type="float" office:value="55">
            <text:p>55</text:p>
          </table:table-cell>
          <table:table-cell table:style-name="ce95" office:value-type="string">
            <text:p>三民區零星商店</text:p>
          </table:table-cell>
          <table:table-cell table:style-name="ce95" office:value-type="string">
            <text:p>高雄ＯＯＯ店</text:p>
          </table:table-cell>
          <table:table-cell table:style-name="ce145" office:value-type="float" office:value="2">
            <text:p>2</text:p>
          </table:table-cell>
          <table:table-cell table:style-name="ce147" office:value-type="float" office:value="12752.64">
            <text:p>12753 </text:p>
          </table:table-cell>
          <table:table-cell table:style-name="ce150" office:value-type="float" office:value="9298.8">
            <text:p>9299 </text:p>
          </table:table-cell>
          <table:table-cell table:style-name="ce147" office:value-type="float" office:value="22671.36">
            <text:p>22671 </text:p>
          </table:table-cell>
          <table:table-cell table:style-name="ce147" office:value-type="float" office:value="12752.64">
            <text:p>12753 </text:p>
          </table:table-cell>
          <table:table-cell table:style-name="ce147" office:value-type="float" office:value="17357.76">
            <text:p>17358 </text:p>
          </table:table-cell>
          <table:table-cell table:style-name="ce147" office:value-type="float" office:value="12752.64">
            <text:p>12753 </text:p>
          </table:table-cell>
          <table:table-cell table:style-name="ce147" office:value-type="float" office:value="17357.76">
            <text:p>17358 </text:p>
          </table:table-cell>
          <table:table-cell table:style-name="ce147" office:value-type="float" office:value="22671.36">
            <text:p>22671 </text:p>
          </table:table-cell>
          <table:table-cell table:style-name="ce147" office:value-type="float" office:value="17357.76">
            <text:p>17358 </text:p>
          </table:table-cell>
          <table:table-cell table:style-name="ce147" office:value-type="float" office:value="22671.36">
            <text:p>22671 </text:p>
          </table:table-cell>
          <table:table-cell table:style-name="ce147" office:value-type="float" office:value="17357.76">
            <text:p>17358 </text:p>
          </table:table-cell>
          <table:table-cell table:style-name="ce147" office:value-type="float" office:value="22671.36">
            <text:p>22671 </text:p>
          </table:table-cell>
          <table:table-cell table:style-name="ce153"/>
        </table:table-row>
        <table:table-row table:style-name="ro6">
          <table:table-cell table:style-name="ce145" office:value-type="float" office:value="56">
            <text:p>56</text:p>
          </table:table-cell>
          <table:table-cell table:style-name="ce95" office:value-type="string">
            <text:p>前金區零星商店</text:p>
          </table:table-cell>
          <table:table-cell table:style-name="ce95" office:value-type="string">
            <text:p>ＯＯＯ高雄店</text:p>
          </table:table-cell>
          <table:table-cell table:style-name="ce145" office:value-type="float" office:value="2">
            <text:p>2</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3"/>
        </table:table-row>
        <table:table-row table:style-name="ro6">
          <table:table-cell table:style-name="ce151" office:value-type="float" office:value="57">
            <text:p>57</text:p>
          </table:table-cell>
          <table:table-cell table:style-name="ce95" office:value-type="string">
            <text:p>前金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13071.456">
            <text:p>13071 </text:p>
          </table:table-cell>
          <table:table-cell table:style-name="ce150" office:value-type="float" office:value="17791.704">
            <text:p>17792 </text:p>
          </table:table-cell>
          <table:table-cell table:style-name="ce150" office:value-type="float" office:value="23238.144">
            <text:p>23238 </text:p>
          </table:table-cell>
          <table:table-cell table:style-name="ce150" office:value-type="float" office:value="13071.456">
            <text:p>13071 </text:p>
          </table:table-cell>
          <table:table-cell table:style-name="ce150" office:value-type="float" office:value="17791.704">
            <text:p>17792 </text:p>
          </table:table-cell>
          <table:table-cell table:style-name="ce150" office:value-type="float" office:value="13071.456">
            <text:p>13071 </text:p>
          </table:table-cell>
          <table:table-cell table:style-name="ce150" office:value-type="float" office:value="17791.704">
            <text:p>17792 </text:p>
          </table:table-cell>
          <table:table-cell table:style-name="ce150" office:value-type="float" office:value="23238.144">
            <text:p>23238 </text:p>
          </table:table-cell>
          <table:table-cell table:style-name="ce150" office:value-type="float" office:value="17791.704">
            <text:p>17792 </text:p>
          </table:table-cell>
          <table:table-cell table:style-name="ce150" office:value-type="float" office:value="23238.144">
            <text:p>23238 </text:p>
          </table:table-cell>
          <table:table-cell table:style-name="ce150" office:value-type="float" office:value="17791.704">
            <text:p>17792 </text:p>
          </table:table-cell>
          <table:table-cell table:style-name="ce150" office:value-type="float" office:value="23238.144">
            <text:p>23238 </text:p>
          </table:table-cell>
          <table:table-cell table:style-name="ce153"/>
        </table:table-row>
        <table:table-row table:style-name="ro6">
          <table:table-cell table:style-name="ce145" office:value-type="float" office:value="58">
            <text:p>58</text:p>
          </table:table-cell>
          <table:table-cell table:style-name="ce95" office:value-type="string">
            <text:p>前金區零星商店</text:p>
          </table:table-cell>
          <table:table-cell table:style-name="ce95" office:value-type="string">
            <text:p>高雄ＯＯ巨蛋店</text:p>
          </table:table-cell>
          <table:table-cell table:style-name="ce145" office:value-type="float" office:value="2">
            <text:p>2</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3"/>
        </table:table-row>
        <table:table-row table:style-name="ro6">
          <table:table-cell table:style-name="ce145" office:value-type="float" office:value="59">
            <text:p>59</text:p>
          </table:table-cell>
          <table:table-cell table:style-name="ce95" office:value-type="string">
            <text:p>前金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10892.88">
            <text:p>10893 </text:p>
          </table:table-cell>
          <table:table-cell table:style-name="ce150" office:value-type="float" office:value="12708.36">
            <text:p>12708 </text:p>
          </table:table-cell>
          <table:table-cell table:style-name="ce150" office:value-type="float" office:value="14523.84">
            <text:p>14524 </text:p>
          </table:table-cell>
          <table:table-cell table:style-name="ce150" office:value-type="float" office:value="10892.88">
            <text:p>10893 </text:p>
          </table:table-cell>
          <table:table-cell table:style-name="ce150" office:value-type="float" office:value="12708.36">
            <text:p>12708 </text:p>
          </table:table-cell>
          <table:table-cell table:style-name="ce150" office:value-type="float" office:value="10892.88">
            <text:p>10893 </text:p>
          </table:table-cell>
          <table:table-cell table:style-name="ce150" office:value-type="float" office:value="12708.36">
            <text:p>12708 </text:p>
          </table:table-cell>
          <table:table-cell table:style-name="ce150" office:value-type="float" office:value="14523.84">
            <text:p>14524 </text:p>
          </table:table-cell>
          <table:table-cell table:style-name="ce150" office:value-type="float" office:value="12708.36">
            <text:p>12708 </text:p>
          </table:table-cell>
          <table:table-cell table:style-name="ce150" office:value-type="float" office:value="14523.84">
            <text:p>14524 </text:p>
          </table:table-cell>
          <table:table-cell table:style-name="ce150" office:value-type="float" office:value="12708.36">
            <text:p>12708 </text:p>
          </table:table-cell>
          <table:table-cell table:style-name="ce150" office:value-type="float" office:value="14523.84">
            <text:p>14524 </text:p>
          </table:table-cell>
          <table:table-cell table:style-name="ce153"/>
        </table:table-row>
        <table:table-row table:style-name="ro6">
          <table:table-cell table:style-name="ce151" office:value-type="float" office:value="60">
            <text:p>60</text:p>
          </table:table-cell>
          <table:table-cell table:style-name="ce95" office:value-type="string">
            <text:p>前金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3"/>
        </table:table-row>
        <table:table-row table:style-name="ro6">
          <table:table-cell table:style-name="ce145" office:value-type="float" office:value="61">
            <text:p>61</text:p>
          </table:table-cell>
          <table:table-cell table:style-name="ce95" office:value-type="string">
            <text:p>前金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3"/>
        </table:table-row>
        <table:table-row table:style-name="ro6">
          <table:table-cell table:style-name="ce145" office:value-type="float" office:value="62">
            <text:p>62</text:p>
          </table:table-cell>
          <table:table-cell table:style-name="ce95" office:value-type="string">
            <text:p>前金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0" office:value-type="float" office:value="400">
            <text:p>400 </text:p>
          </table:table-cell>
          <table:table-cell table:style-name="ce153"/>
        </table:table-row>
        <table:table-row table:style-name="ro6">
          <table:table-cell table:style-name="ce145" office:value-type="float" office:value="63">
            <text:p>63</text:p>
          </table:table-cell>
          <table:table-cell table:style-name="ce95" office:value-type="string">
            <text:p>前金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0" office:value-type="float" office:value="1692">
            <text:p>1692 </text:p>
          </table:table-cell>
          <table:table-cell table:style-name="ce153"/>
        </table:table-row>
        <table:table-row table:style-name="ro6">
          <table:table-cell table:style-name="ce145" office:value-type="float" office:value="64">
            <text:p>64</text:p>
          </table:table-cell>
          <table:table-cell table:style-name="ce95" office:value-type="string">
            <text:p>前金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0" office:value-type="float" office:value="8092">
            <text:p>8092 </text:p>
          </table:table-cell>
          <table:table-cell table:style-name="ce153"/>
        </table:table-row>
        <table:table-row table:style-name="ro6">
          <table:table-cell table:style-name="ce151" office:value-type="float" office:value="65">
            <text:p>65</text:p>
          </table:table-cell>
          <table:table-cell table:style-name="ce95" office:value-type="string">
            <text:p>前金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13398.2424">
            <text:p>13398 </text:p>
          </table:table-cell>
          <table:table-cell table:style-name="ce150" office:value-type="float" office:value="15631.2828">
            <text:p>15631 </text:p>
          </table:table-cell>
          <table:table-cell table:style-name="ce150" office:value-type="float" office:value="17864.3232">
            <text:p>17864 </text:p>
          </table:table-cell>
          <table:table-cell table:style-name="ce150" office:value-type="float" office:value="13398.2424">
            <text:p>13398 </text:p>
          </table:table-cell>
          <table:table-cell table:style-name="ce150" office:value-type="float" office:value="15631.2828">
            <text:p>15631 </text:p>
          </table:table-cell>
          <table:table-cell table:style-name="ce150" office:value-type="float" office:value="13398.2424">
            <text:p>13398 </text:p>
          </table:table-cell>
          <table:table-cell table:style-name="ce150" office:value-type="float" office:value="15631.2828">
            <text:p>15631 </text:p>
          </table:table-cell>
          <table:table-cell table:style-name="ce150" office:value-type="float" office:value="17864.3232">
            <text:p>17864 </text:p>
          </table:table-cell>
          <table:table-cell table:style-name="ce150" office:value-type="float" office:value="15631.2828">
            <text:p>15631 </text:p>
          </table:table-cell>
          <table:table-cell table:style-name="ce150" office:value-type="float" office:value="17864.3232">
            <text:p>17864 </text:p>
          </table:table-cell>
          <table:table-cell table:style-name="ce150" office:value-type="float" office:value="15631.2828">
            <text:p>15631 </text:p>
          </table:table-cell>
          <table:table-cell table:style-name="ce150" office:value-type="float" office:value="17864.3232">
            <text:p>17864 </text:p>
          </table:table-cell>
          <table:table-cell table:style-name="ce153"/>
        </table:table-row>
        <table:table-row table:style-name="ro6">
          <table:table-cell table:style-name="ce145" office:value-type="float" office:value="66">
            <text:p>66</text:p>
          </table:table-cell>
          <table:table-cell table:style-name="ce95" office:value-type="string">
            <text:p>前金區零星商店</text:p>
          </table:table-cell>
          <table:table-cell table:style-name="ce95" office:value-type="string">
            <text:p>ＯＯＯ高雄店</text:p>
          </table:table-cell>
          <table:table-cell table:style-name="ce145" office:value-type="float" office:value="2">
            <text:p>2</text:p>
          </table:table-cell>
          <table:table-cell table:style-name="ce150" office:value-type="float" office:value="16077.89088">
            <text:p>16078 </text:p>
          </table:table-cell>
          <table:table-cell table:style-name="ce150" office:value-type="float" office:value="21883.79592">
            <text:p>21884 </text:p>
          </table:table-cell>
          <table:table-cell table:style-name="ce150" office:value-type="float" office:value="28582.91712">
            <text:p>28583 </text:p>
          </table:table-cell>
          <table:table-cell table:style-name="ce150" office:value-type="float" office:value="16077.89088">
            <text:p>16078 </text:p>
          </table:table-cell>
          <table:table-cell table:style-name="ce150" office:value-type="float" office:value="21883.79592">
            <text:p>21884 </text:p>
          </table:table-cell>
          <table:table-cell table:style-name="ce150" office:value-type="float" office:value="16077.89088">
            <text:p>16078 </text:p>
          </table:table-cell>
          <table:table-cell table:style-name="ce150" office:value-type="float" office:value="21883.79592">
            <text:p>21884 </text:p>
          </table:table-cell>
          <table:table-cell table:style-name="ce150" office:value-type="float" office:value="28582.91712">
            <text:p>28583 </text:p>
          </table:table-cell>
          <table:table-cell table:style-name="ce150" office:value-type="float" office:value="21883.79592">
            <text:p>21884 </text:p>
          </table:table-cell>
          <table:table-cell table:style-name="ce150" office:value-type="float" office:value="28582.91712">
            <text:p>28583 </text:p>
          </table:table-cell>
          <table:table-cell table:style-name="ce150" office:value-type="float" office:value="21883.79592">
            <text:p>21884 </text:p>
          </table:table-cell>
          <table:table-cell table:style-name="ce150" office:value-type="float" office:value="28582.91712">
            <text:p>28583 </text:p>
          </table:table-cell>
          <table:table-cell table:style-name="ce153"/>
        </table:table-row>
        <table:table-row table:style-name="ro6">
          <table:table-cell table:style-name="ce145" office:value-type="float" office:value="67">
            <text:p>67</text:p>
          </table:table-cell>
          <table:table-cell table:style-name="ce95" office:value-type="string">
            <text:p>前金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0" office:value-type="float" office:value="9953.16">
            <text:p>9953 </text:p>
          </table:table-cell>
          <table:table-cell table:style-name="ce153"/>
        </table:table-row>
        <table:table-row table:style-name="ro6">
          <table:table-cell table:style-name="ce151" office:value-type="float" office:value="68">
            <text:p>68</text:p>
          </table:table-cell>
          <table:table-cell table:style-name="ce95" office:value-type="string">
            <text:p>前金區零星商店</text:p>
          </table:table-cell>
          <table:table-cell table:style-name="ce95" office:value-type="string">
            <text:p>ＯＯＯ高雄店</text:p>
          </table:table-cell>
          <table:table-cell table:style-name="ce145" office:value-type="float" office:value="2">
            <text:p>2</text:p>
          </table:table-cell>
          <table:table-cell table:style-name="ce150" office:value-type="float" office:value="19775.8057824">
            <text:p>19776 </text:p>
          </table:table-cell>
          <table:table-cell table:style-name="ce150" office:value-type="float" office:value="26917.0689816">
            <text:p>26917 </text:p>
          </table:table-cell>
          <table:table-cell table:style-name="ce150" office:value-type="float" office:value="35156.9880576">
            <text:p>35157 </text:p>
          </table:table-cell>
          <table:table-cell table:style-name="ce150" office:value-type="float" office:value="19775.8057824">
            <text:p>19776 </text:p>
          </table:table-cell>
          <table:table-cell table:style-name="ce150" office:value-type="float" office:value="26917.0689816">
            <text:p>26917 </text:p>
          </table:table-cell>
          <table:table-cell table:style-name="ce150" office:value-type="float" office:value="19775.8057824">
            <text:p>19776 </text:p>
          </table:table-cell>
          <table:table-cell table:style-name="ce150" office:value-type="float" office:value="26917.0689816">
            <text:p>26917 </text:p>
          </table:table-cell>
          <table:table-cell table:style-name="ce150" office:value-type="float" office:value="35156.9880576">
            <text:p>35157 </text:p>
          </table:table-cell>
          <table:table-cell table:style-name="ce150" office:value-type="float" office:value="26917.0689816">
            <text:p>26917 </text:p>
          </table:table-cell>
          <table:table-cell table:style-name="ce150" office:value-type="float" office:value="35156.9880576">
            <text:p>35157 </text:p>
          </table:table-cell>
          <table:table-cell table:style-name="ce150" office:value-type="float" office:value="26917.0689816">
            <text:p>26917 </text:p>
          </table:table-cell>
          <table:table-cell table:style-name="ce150" office:value-type="float" office:value="35156.9880576">
            <text:p>35157 </text:p>
          </table:table-cell>
          <table:table-cell table:style-name="ce153"/>
        </table:table-row>
        <table:table-row table:style-name="ro6">
          <table:table-cell table:style-name="ce145" office:value-type="float" office:value="69">
            <text:p>69</text:p>
          </table:table-cell>
          <table:table-cell table:style-name="ce95" office:value-type="string">
            <text:p>前金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0" office:value-type="float" office:value="2081.16">
            <text:p>2081 </text:p>
          </table:table-cell>
          <table:table-cell table:style-name="ce153"/>
        </table:table-row>
        <table:table-row table:style-name="ro6">
          <table:table-cell table:style-name="ce145" office:value-type="float" office:value="70">
            <text:p>70</text:p>
          </table:table-cell>
          <table:table-cell table:style-name="ce95" office:value-type="string">
            <text:p>前金區零星商店</text:p>
          </table:table-cell>
          <table:table-cell table:style-name="ce95" office:value-type="string">
            <text:p>ＯＯ高雄店</text:p>
          </table:table-cell>
          <table:table-cell table:style-name="ce145" office:value-type="float" office:value="2">
            <text:p>2</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3"/>
        </table:table-row>
        <table:table-row table:style-name="ro6">
          <table:table-cell table:style-name="ce145" office:value-type="float" office:value="71">
            <text:p>71</text:p>
          </table:table-cell>
          <table:table-cell table:style-name="ce95" office:value-type="string">
            <text:p>前金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24324.241112352">
            <text:p>24324 </text:p>
          </table:table-cell>
          <table:table-cell table:style-name="ce150" office:value-type="float" office:value="33107.994847368">
            <text:p>33108 </text:p>
          </table:table-cell>
          <table:table-cell table:style-name="ce150" office:value-type="float" office:value="43243.095310848">
            <text:p>43243 </text:p>
          </table:table-cell>
          <table:table-cell table:style-name="ce150" office:value-type="float" office:value="24324.241112352">
            <text:p>24324 </text:p>
          </table:table-cell>
          <table:table-cell table:style-name="ce150" office:value-type="float" office:value="33107.994847368">
            <text:p>33108 </text:p>
          </table:table-cell>
          <table:table-cell table:style-name="ce150" office:value-type="float" office:value="24324.241112352">
            <text:p>24324 </text:p>
          </table:table-cell>
          <table:table-cell table:style-name="ce150" office:value-type="float" office:value="33107.994847368">
            <text:p>33108 </text:p>
          </table:table-cell>
          <table:table-cell table:style-name="ce150" office:value-type="float" office:value="43243.095310848">
            <text:p>43243 </text:p>
          </table:table-cell>
          <table:table-cell table:style-name="ce150" office:value-type="float" office:value="33107.994847368">
            <text:p>33108 </text:p>
          </table:table-cell>
          <table:table-cell table:style-name="ce150" office:value-type="float" office:value="43243.095310848">
            <text:p>43243 </text:p>
          </table:table-cell>
          <table:table-cell table:style-name="ce150" office:value-type="float" office:value="33107.994847368">
            <text:p>33108 </text:p>
          </table:table-cell>
          <table:table-cell table:style-name="ce150" office:value-type="float" office:value="43243.095310848">
            <text:p>43243 </text:p>
          </table:table-cell>
          <table:table-cell table:style-name="ce153"/>
        </table:table-row>
        <table:table-row table:style-name="ro6">
          <table:table-cell table:style-name="ce145" office:value-type="float" office:value="72">
            <text:p>72</text:p>
          </table:table-cell>
          <table:table-cell table:style-name="ce95" office:value-type="string">
            <text:p>前金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3"/>
        </table:table-row>
        <table:table-row table:style-name="ro6">
          <table:table-cell table:style-name="ce151" office:value-type="float" office:value="73">
            <text:p>73</text:p>
          </table:table-cell>
          <table:table-cell table:style-name="ce95" office:value-type="string">
            <text:p>前金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3"/>
        </table:table-row>
        <table:table-row table:style-name="ro6">
          <table:table-cell table:style-name="ce145" office:value-type="float" office:value="74">
            <text:p>74</text:p>
          </table:table-cell>
          <table:table-cell table:style-name="ce95" office:value-type="string">
            <text:p>前金區零星商店</text:p>
          </table:table-cell>
          <table:table-cell table:style-name="ce95" office:value-type="string">
            <text:p>ＯＯＯＯ高雄店</text:p>
          </table:table-cell>
          <table:table-cell table:style-name="ce145" office:value-type="float" office:value="2">
            <text:p>2</text:p>
          </table:table-cell>
          <table:table-cell table:style-name="ce150" office:value-type="float" office:value="18521.50698972">
            <text:p>18522 </text:p>
          </table:table-cell>
          <table:table-cell table:style-name="ce150" office:value-type="float" office:value="13552.3221876">
            <text:p>1355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3"/>
        </table:table-row>
        <table:table-row table:style-name="ro6">
          <table:table-cell table:style-name="ce145" office:value-type="float" office:value="75">
            <text:p>75</text:p>
          </table:table-cell>
          <table:table-cell table:style-name="ce95" office:value-type="string">
            <text:p>前金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0" office:value-type="float" office:value="2559.8268">
            <text:p>2560 </text:p>
          </table:table-cell>
          <table:table-cell table:style-name="ce153"/>
        </table:table-row>
        <table:table-row table:style-name="ro6">
          <table:table-cell table:style-name="ce151" office:value-type="float" office:value="76">
            <text:p>76</text:p>
          </table:table-cell>
          <table:table-cell table:style-name="ce95" office:value-type="string">
            <text:p>前金區零星商店</text:p>
          </table:table-cell>
          <table:table-cell table:style-name="ce95" office:value-type="string">
            <text:p>ＯＯＯ高雄店</text:p>
          </table:table-cell>
          <table:table-cell table:style-name="ce145" office:value-type="float" office:value="2">
            <text:p>2</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0" office:value-type="float" office:value="12242.3868">
            <text:p>12242 </text:p>
          </table:table-cell>
          <table:table-cell table:style-name="ce153"/>
        </table:table-row>
        <table:table-row table:style-name="ro6">
          <table:table-cell table:style-name="ce145" office:value-type="float" office:value="77">
            <text:p>77</text:p>
          </table:table-cell>
          <table:table-cell table:style-name="ce95" office:value-type="string">
            <text:p>前金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22781.4535973556">
            <text:p>22781 </text:p>
          </table:table-cell>
          <table:table-cell table:style-name="ce150" office:value-type="float" office:value="16669.356290748">
            <text:p>16669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3"/>
        </table:table-row>
        <table:table-row table:style-name="ro6">
          <table:table-cell table:style-name="ce145" office:value-type="float" office:value="78">
            <text:p>78</text:p>
          </table:table-cell>
          <table:table-cell table:style-name="ce95" office:value-type="string">
            <text:p>前鎮區零星商店</text:p>
          </table:table-cell>
          <table:table-cell table:style-name="ce95" office:value-type="string">
            <text:p>ＯＯＯ高雄店</text:p>
          </table:table-cell>
          <table:table-cell table:style-name="ce145" office:value-type="float" office:value="2">
            <text:p>2</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3"/>
        </table:table-row>
        <table:table-row table:style-name="ro6">
          <table:table-cell table:style-name="ce151" office:value-type="float" office:value="79">
            <text:p>79</text:p>
          </table:table-cell>
          <table:table-cell table:style-name="ce95" office:value-type="string">
            <text:p>前鎮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0" office:value-type="float" office:value="15058.135764">
            <text:p>15058 </text:p>
          </table:table-cell>
          <table:table-cell table:style-name="ce153"/>
        </table:table-row>
        <table:table-row table:style-name="ro6">
          <table:table-cell table:style-name="ce145" office:value-type="float" office:value="80">
            <text:p>80</text:p>
          </table:table-cell>
          <table:table-cell table:style-name="ce95" office:value-type="string">
            <text:p>前鎮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3"/>
        </table:table-row>
        <table:table-row table:style-name="ro6">
          <table:table-cell table:style-name="ce145" office:value-type="float" office:value="81">
            <text:p>81</text:p>
          </table:table-cell>
          <table:table-cell table:style-name="ce95" office:value-type="string">
            <text:p>前鎮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3"/>
        </table:table-row>
        <table:table-row table:style-name="ro6">
          <table:table-cell table:style-name="ce151" office:value-type="float" office:value="82">
            <text:p>82</text:p>
          </table:table-cell>
          <table:table-cell table:style-name="ce95" office:value-type="string">
            <text:p>前鎮區零星商店</text:p>
          </table:table-cell>
          <table:table-cell table:style-name="ce95" office:value-type="string">
            <text:p>ＯＯＯＯ高雄店</text:p>
          </table:table-cell>
          <table:table-cell table:style-name="ce145" office:value-type="float" office:value="2">
            <text:p>2</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0" office:value-type="float" office:value="22781.4535973556">
            <text:p>22781 </text:p>
          </table:table-cell>
          <table:table-cell table:style-name="ce153"/>
        </table:table-row>
        <table:table-row table:style-name="ro6">
          <table:table-cell table:style-name="ce145" office:value-type="float" office:value="83">
            <text:p>83</text:p>
          </table:table-cell>
          <table:table-cell table:style-name="ce95" office:value-type="string">
            <text:p>前鎮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28021.1879247474">
            <text:p>28021 </text:p>
          </table:table-cell>
          <table:table-cell table:style-name="ce150" office:value-type="float" office:value="20503.30823762">
            <text:p>20503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3"/>
        </table:table-row>
        <table:table-row table:style-name="ro6">
          <table:table-cell table:style-name="ce145" office:value-type="float" office:value="84">
            <text:p>84</text:p>
          </table:table-cell>
          <table:table-cell table:style-name="ce95" office:value-type="string">
            <text:p>前鎮區零星商店</text:p>
          </table:table-cell>
          <table:table-cell table:style-name="ce95" office:value-type="string">
            <text:p>ＯＯＯ高雄店</text:p>
          </table:table-cell>
          <table:table-cell table:style-name="ce145" office:value-type="float" office:value="2">
            <text:p>2</text:p>
          </table:table-cell>
          <table:table-cell table:style-name="ce150" office:value-type="float" office:value="3148.586964">
            <text:p>3149 </text:p>
          </table:table-cell>
          <table:table-cell table:style-name="ce150" office:value-type="float" office:value="3148.586964">
            <text:p>3149 </text:p>
          </table:table-cell>
          <table:table-cell table:style-name="ce150" office:value-type="float" office:value="3148.586964">
            <text:p>3149 </text:p>
          </table:table-cell>
          <table:table-cell table:style-name="ce150" office:value-type="float" office:value="3148.586964">
            <text:p>3149 </text:p>
          </table:table-cell>
          <table:table-cell table:style-name="ce150" office:value-type="float" office:value="3148.586964">
            <text:p>3149 </text:p>
          </table:table-cell>
          <table:table-cell table:style-name="ce150" office:value-type="float" office:value="3148.586964">
            <text:p>3149 </text:p>
          </table:table-cell>
          <table:table-cell table:style-name="ce150" office:value-type="float" office:value="3148.586964">
            <text:p>3149 </text:p>
          </table:table-cell>
          <table:table-cell table:style-name="ce150" office:value-type="float" office:value="3148.586964">
            <text:p>3149 </text:p>
          </table:table-cell>
          <table:table-cell table:style-name="ce150" office:value-type="float" office:value="3148.586964">
            <text:p>3149 </text:p>
          </table:table-cell>
          <table:table-cell table:style-name="ce150" office:value-type="float" office:value="3148.586964">
            <text:p>3149 </text:p>
          </table:table-cell>
          <table:table-cell table:style-name="ce150" office:value-type="float" office:value="3148.586964">
            <text:p>3149 </text:p>
          </table:table-cell>
          <table:table-cell table:style-name="ce150" office:value-type="float" office:value="3148.586964">
            <text:p>3149 </text:p>
          </table:table-cell>
          <table:table-cell table:style-name="ce153"/>
        </table:table-row>
        <table:table-row table:style-name="ro6">
          <table:table-cell table:style-name="ce151" office:value-type="float" office:value="85">
            <text:p>85</text:p>
          </table:table-cell>
          <table:table-cell table:style-name="ce95" office:value-type="string">
            <text:p>前鎮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28021.1879247474">
            <text:p>28021 </text:p>
          </table:table-cell>
          <table:table-cell table:style-name="ce150" office:value-type="float" office:value="20731.1227735936">
            <text:p>2073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0" office:value-type="float" office:value="28021.1879247474">
            <text:p>28021 </text:p>
          </table:table-cell>
          <table:table-cell table:style-name="ce153"/>
        </table:table-row>
        <table:table-row table:style-name="ro6">
          <table:table-cell table:style-name="ce145" office:value-type="float" office:value="86">
            <text:p>86</text:p>
          </table:table-cell>
          <table:table-cell table:style-name="ce95" office:value-type="string">
            <text:p>前鎮區零星商店</text:p>
          </table:table-cell>
          <table:table-cell table:style-name="ce95" office:value-type="string">
            <text:p>ＯＯＯ高雄店</text:p>
          </table:table-cell>
          <table:table-cell table:style-name="ce145" office:value-type="float" office:value="2">
            <text:p>2</text:p>
          </table:table-cell>
          <table:table-cell table:style-name="ce150" office:value-type="float" office:value="10169.93589372">
            <text:p>10170 </text:p>
          </table:table-cell>
          <table:table-cell table:style-name="ce150" office:value-type="float" office:value="10169.93589372">
            <text:p>10170 </text:p>
          </table:table-cell>
          <table:table-cell table:style-name="ce150" office:value-type="float" office:value="10169.93589372">
            <text:p>10170 </text:p>
          </table:table-cell>
          <table:table-cell table:style-name="ce150" office:value-type="float" office:value="10169.93589372">
            <text:p>10170 </text:p>
          </table:table-cell>
          <table:table-cell table:style-name="ce150" office:value-type="float" office:value="10169.93589372">
            <text:p>10170 </text:p>
          </table:table-cell>
          <table:table-cell table:style-name="ce150" office:value-type="float" office:value="10169.93589372">
            <text:p>10170 </text:p>
          </table:table-cell>
          <table:table-cell table:style-name="ce150" office:value-type="float" office:value="10169.93589372">
            <text:p>10170 </text:p>
          </table:table-cell>
          <table:table-cell table:style-name="ce150" office:value-type="float" office:value="10169.93589372">
            <text:p>10170 </text:p>
          </table:table-cell>
          <table:table-cell table:style-name="ce150" office:value-type="float" office:value="10169.93589372">
            <text:p>10170 </text:p>
          </table:table-cell>
          <table:table-cell table:style-name="ce150" office:value-type="float" office:value="10169.93589372">
            <text:p>10170 </text:p>
          </table:table-cell>
          <table:table-cell table:style-name="ce150" office:value-type="float" office:value="10169.93589372">
            <text:p>10170 </text:p>
          </table:table-cell>
          <table:table-cell table:style-name="ce150" office:value-type="float" office:value="10169.93589372">
            <text:p>10170 </text:p>
          </table:table-cell>
          <table:table-cell table:style-name="ce153"/>
        </table:table-row>
        <table:table-row table:style-name="ro6">
          <table:table-cell table:style-name="ce145" office:value-type="float" office:value="87">
            <text:p>87</text:p>
          </table:table-cell>
          <table:table-cell table:style-name="ce95" office:value-type="string">
            <text:p>前鎮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0" office:value-type="float" office:value="18521.50698972">
            <text:p>18522 </text:p>
          </table:table-cell>
          <table:table-cell table:style-name="ce153"/>
        </table:table-row>
        <table:table-row table:style-name="ro6">
          <table:table-cell table:style-name="ce151" office:value-type="float" office:value="88">
            <text:p>88</text:p>
          </table:table-cell>
          <table:table-cell table:style-name="ce95" office:value-type="string">
            <text:p>前鎮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5814">
            <text:p>5814 </text:p>
          </table:table-cell>
          <table:table-cell table:style-name="ce150" office:value-type="float" office:value="5814">
            <text:p>5814 </text:p>
          </table:table-cell>
          <table:table-cell table:style-name="ce150" office:value-type="float" office:value="5814">
            <text:p>5814 </text:p>
          </table:table-cell>
          <table:table-cell table:style-name="ce150" office:value-type="float" office:value="5814">
            <text:p>5814 </text:p>
          </table:table-cell>
          <table:table-cell table:style-name="ce150" office:value-type="float" office:value="5814">
            <text:p>5814 </text:p>
          </table:table-cell>
          <table:table-cell table:style-name="ce150" office:value-type="float" office:value="5814">
            <text:p>5814 </text:p>
          </table:table-cell>
          <table:table-cell table:style-name="ce150" office:value-type="float" office:value="5814">
            <text:p>5814 </text:p>
          </table:table-cell>
          <table:table-cell table:style-name="ce150" office:value-type="float" office:value="5814">
            <text:p>5814 </text:p>
          </table:table-cell>
          <table:table-cell table:style-name="ce150" office:value-type="float" office:value="5814">
            <text:p>5814 </text:p>
          </table:table-cell>
          <table:table-cell table:style-name="ce150" office:value-type="float" office:value="5814">
            <text:p>5814 </text:p>
          </table:table-cell>
          <table:table-cell table:style-name="ce150" office:value-type="float" office:value="5814">
            <text:p>5814 </text:p>
          </table:table-cell>
          <table:table-cell table:style-name="ce150" office:value-type="float" office:value="5814">
            <text:p>5814 </text:p>
          </table:table-cell>
          <table:table-cell table:style-name="ce153"/>
        </table:table-row>
        <table:table-row table:style-name="ro6">
          <table:table-cell table:style-name="ce145" office:value-type="float" office:value="89">
            <text:p>89</text:p>
          </table:table-cell>
          <table:table-cell table:style-name="ce95" office:value-type="string">
            <text:p>前鎮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12509.0211492756">
            <text:p>12509 </text:p>
          </table:table-cell>
          <table:table-cell table:style-name="ce150" office:value-type="float" office:value="12509.0211492756">
            <text:p>12509 </text:p>
          </table:table-cell>
          <table:table-cell table:style-name="ce150" office:value-type="float" office:value="12509.0211492756">
            <text:p>12509 </text:p>
          </table:table-cell>
          <table:table-cell table:style-name="ce150" office:value-type="float" office:value="12509.0211492756">
            <text:p>12509 </text:p>
          </table:table-cell>
          <table:table-cell table:style-name="ce150" office:value-type="float" office:value="12509.0211492756">
            <text:p>12509 </text:p>
          </table:table-cell>
          <table:table-cell table:style-name="ce150" office:value-type="float" office:value="12509.0211492756">
            <text:p>12509 </text:p>
          </table:table-cell>
          <table:table-cell table:style-name="ce150" office:value-type="float" office:value="12509.0211492756">
            <text:p>12509 </text:p>
          </table:table-cell>
          <table:table-cell table:style-name="ce150" office:value-type="float" office:value="12509.0211492756">
            <text:p>12509 </text:p>
          </table:table-cell>
          <table:table-cell table:style-name="ce150" office:value-type="float" office:value="12509.0211492756">
            <text:p>12509 </text:p>
          </table:table-cell>
          <table:table-cell table:style-name="ce150" office:value-type="float" office:value="12509.0211492756">
            <text:p>12509 </text:p>
          </table:table-cell>
          <table:table-cell table:style-name="ce150" office:value-type="float" office:value="12509.0211492756">
            <text:p>12509 </text:p>
          </table:table-cell>
          <table:table-cell table:style-name="ce150" office:value-type="float" office:value="12509.0211492756">
            <text:p>12509 </text:p>
          </table:table-cell>
          <table:table-cell table:style-name="ce153"/>
        </table:table-row>
        <table:table-row table:style-name="ro6">
          <table:table-cell table:style-name="ce145" office:value-type="float" office:value="90">
            <text:p>90</text:p>
          </table:table-cell>
          <table:table-cell table:style-name="ce95" office:value-type="string">
            <text:p>前鎮區零星商店</text:p>
          </table:table-cell>
          <table:table-cell table:style-name="ce95" office:value-type="string">
            <text:p>ＯＯＯＯ高雄前鎮店</text:p>
          </table:table-cell>
          <table:table-cell table:style-name="ce145" office:value-type="float" office:value="2">
            <text:p>2</text:p>
          </table:table-cell>
          <table:table-cell table:style-name="ce150" office:value-type="float" office:value="7151.22">
            <text:p>7151 </text:p>
          </table:table-cell>
          <table:table-cell table:style-name="ce150" office:value-type="float" office:value="7151.22">
            <text:p>7151 </text:p>
          </table:table-cell>
          <table:table-cell table:style-name="ce150" office:value-type="float" office:value="7151.22">
            <text:p>7151 </text:p>
          </table:table-cell>
          <table:table-cell table:style-name="ce150" office:value-type="float" office:value="7151.22">
            <text:p>7151 </text:p>
          </table:table-cell>
          <table:table-cell table:style-name="ce150" office:value-type="float" office:value="7151.22">
            <text:p>7151 </text:p>
          </table:table-cell>
          <table:table-cell table:style-name="ce150" office:value-type="float" office:value="7151.22">
            <text:p>7151 </text:p>
          </table:table-cell>
          <table:table-cell table:style-name="ce150" office:value-type="float" office:value="7151.22">
            <text:p>7151 </text:p>
          </table:table-cell>
          <table:table-cell table:style-name="ce150" office:value-type="float" office:value="7151.22">
            <text:p>7151 </text:p>
          </table:table-cell>
          <table:table-cell table:style-name="ce150" office:value-type="float" office:value="7151.22">
            <text:p>7151 </text:p>
          </table:table-cell>
          <table:table-cell table:style-name="ce150" office:value-type="float" office:value="7151.22">
            <text:p>7151 </text:p>
          </table:table-cell>
          <table:table-cell table:style-name="ce150" office:value-type="float" office:value="7151.22">
            <text:p>7151 </text:p>
          </table:table-cell>
          <table:table-cell table:style-name="ce150" office:value-type="float" office:value="7151.22">
            <text:p>7151 </text:p>
          </table:table-cell>
          <table:table-cell table:style-name="ce153"/>
        </table:table-row>
        <table:table-row table:style-name="ro6">
          <table:table-cell table:style-name="ce151" office:value-type="float" office:value="91">
            <text:p>91</text:p>
          </table:table-cell>
          <table:table-cell table:style-name="ce95" office:value-type="string">
            <text:p>前鎮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34466.0611474393">
            <text:p>34466 </text:p>
          </table:table-cell>
          <table:table-cell table:style-name="ce150" office:value-type="float" office:value="25499.2810115201">
            <text:p>25499 </text:p>
          </table:table-cell>
          <table:table-cell table:style-name="ce150" office:value-type="float" office:value="34466.0611474393">
            <text:p>34466 </text:p>
          </table:table-cell>
          <table:table-cell table:style-name="ce150" office:value-type="float" office:value="34466.0611474393">
            <text:p>34466 </text:p>
          </table:table-cell>
          <table:table-cell table:style-name="ce150" office:value-type="float" office:value="34466.0611474393">
            <text:p>34466 </text:p>
          </table:table-cell>
          <table:table-cell table:style-name="ce150" office:value-type="float" office:value="34466.0611474393">
            <text:p>34466 </text:p>
          </table:table-cell>
          <table:table-cell table:style-name="ce150" office:value-type="float" office:value="34466.0611474393">
            <text:p>34466 </text:p>
          </table:table-cell>
          <table:table-cell table:style-name="ce150" office:value-type="float" office:value="34466.0611474393">
            <text:p>34466 </text:p>
          </table:table-cell>
          <table:table-cell table:style-name="ce150" office:value-type="float" office:value="34466.0611474393">
            <text:p>34466 </text:p>
          </table:table-cell>
          <table:table-cell table:style-name="ce150" office:value-type="float" office:value="34466.0611474393">
            <text:p>34466 </text:p>
          </table:table-cell>
          <table:table-cell table:style-name="ce150" office:value-type="float" office:value="34466.0611474393">
            <text:p>34466 </text:p>
          </table:table-cell>
          <table:table-cell table:style-name="ce150" office:value-type="float" office:value="34466.0611474393">
            <text:p>34466 </text:p>
          </table:table-cell>
          <table:table-cell table:style-name="ce153"/>
        </table:table-row>
        <table:table-row table:style-name="ro6">
          <table:table-cell table:style-name="ce145" office:value-type="float" office:value="92">
            <text:p>92</text:p>
          </table:table-cell>
          <table:table-cell table:style-name="ce95" office:value-type="string">
            <text:p>前鎮區零星商店</text:p>
          </table:table-cell>
          <table:table-cell table:style-name="ce95" office:value-type="string">
            <text:p>ＯＯＯ高雄店</text:p>
          </table:table-cell>
          <table:table-cell table:style-name="ce145" office:value-type="float" office:value="2">
            <text:p>2</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3"/>
        </table:table-row>
        <table:table-row table:style-name="ro6">
          <table:table-cell table:style-name="ce145" office:value-type="float" office:value="93">
            <text:p>93</text:p>
          </table:table-cell>
          <table:table-cell table:style-name="ce95" office:value-type="string">
            <text:p>前鎮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0" office:value-type="float" office:value="8796.0006">
            <text:p>8796 </text:p>
          </table:table-cell>
          <table:table-cell table:style-name="ce153"/>
        </table:table-row>
        <table:table-row table:style-name="ro6">
          <table:table-cell table:style-name="ce151" office:value-type="float" office:value="94">
            <text:p>94</text:p>
          </table:table-cell>
          <table:table-cell table:style-name="ce95" office:value-type="string">
            <text:p>前鎮區零星商店</text:p>
          </table:table-cell>
          <table:table-cell table:style-name="ce95" office:value-type="string">
            <text:p>ＯＯＯ高雄店</text:p>
          </table:table-cell>
          <table:table-cell table:style-name="ce145" office:value-type="float" office:value="2">
            <text:p>2</text:p>
          </table:table-cell>
          <table:table-cell table:style-name="ce150" office:value-type="float" office:value="10819.080738">
            <text:p>10819 </text:p>
          </table:table-cell>
          <table:table-cell table:style-name="ce150" office:value-type="float" office:value="10819.080738">
            <text:p>10819 </text:p>
          </table:table-cell>
          <table:table-cell table:style-name="ce150" office:value-type="float" office:value="10819.080738">
            <text:p>10819 </text:p>
          </table:table-cell>
          <table:table-cell table:style-name="ce150" office:value-type="float" office:value="10819.080738">
            <text:p>10819 </text:p>
          </table:table-cell>
          <table:table-cell table:style-name="ce150" office:value-type="float" office:value="10819.080738">
            <text:p>10819 </text:p>
          </table:table-cell>
          <table:table-cell table:style-name="ce150" office:value-type="float" office:value="10819.080738">
            <text:p>10819 </text:p>
          </table:table-cell>
          <table:table-cell table:style-name="ce150" office:value-type="float" office:value="10819.080738">
            <text:p>10819 </text:p>
          </table:table-cell>
          <table:table-cell table:style-name="ce150" office:value-type="float" office:value="10819.080738">
            <text:p>10819 </text:p>
          </table:table-cell>
          <table:table-cell table:style-name="ce150" office:value-type="float" office:value="10819.080738">
            <text:p>10819 </text:p>
          </table:table-cell>
          <table:table-cell table:style-name="ce150" office:value-type="float" office:value="10819.080738">
            <text:p>10819 </text:p>
          </table:table-cell>
          <table:table-cell table:style-name="ce150" office:value-type="float" office:value="10819.080738">
            <text:p>10819 </text:p>
          </table:table-cell>
          <table:table-cell table:style-name="ce150" office:value-type="float" office:value="10819.080738">
            <text:p>10819 </text:p>
          </table:table-cell>
          <table:table-cell table:style-name="ce153"/>
        </table:table-row>
        <table:table-row table:style-name="ro6">
          <table:table-cell table:style-name="ce145" office:value-type="float" office:value="95">
            <text:p>95</text:p>
          </table:table-cell>
          <table:table-cell table:style-name="ce95" office:value-type="string">
            <text:p>前鎮區零星商店</text:p>
          </table:table-cell>
          <table:table-cell table:style-name="ce95" office:value-type="string">
            <text:p>ＯＯＯ飯店</text:p>
          </table:table-cell>
          <table:table-cell table:style-name="ce145" office:value-type="float" office:value="2">
            <text:p>2</text:p>
          </table:table-cell>
          <table:table-cell table:style-name="ce150" office:value-type="float" office:value="42393.2552113503">
            <text:p>42393 </text:p>
          </table:table-cell>
          <table:table-cell table:style-name="ce150" office:value-type="float" office:value="22949.3529103681">
            <text:p>22949 </text:p>
          </table:table-cell>
          <table:table-cell table:style-name="ce150" office:value-type="float" office:value="42393.2552113503">
            <text:p>42393 </text:p>
          </table:table-cell>
          <table:table-cell table:style-name="ce150" office:value-type="float" office:value="42393.2552113503">
            <text:p>42393 </text:p>
          </table:table-cell>
          <table:table-cell table:style-name="ce150" office:value-type="float" office:value="42393.2552113503">
            <text:p>42393 </text:p>
          </table:table-cell>
          <table:table-cell table:style-name="ce150" office:value-type="float" office:value="42393.2552113503">
            <text:p>42393 </text:p>
          </table:table-cell>
          <table:table-cell table:style-name="ce150" office:value-type="float" office:value="42393.2552113503">
            <text:p>42393 </text:p>
          </table:table-cell>
          <table:table-cell table:style-name="ce150" office:value-type="float" office:value="42393.2552113503">
            <text:p>42393 </text:p>
          </table:table-cell>
          <table:table-cell table:style-name="ce150" office:value-type="float" office:value="42393.2552113503">
            <text:p>42393 </text:p>
          </table:table-cell>
          <table:table-cell table:style-name="ce150" office:value-type="float" office:value="42393.2552113503">
            <text:p>42393 </text:p>
          </table:table-cell>
          <table:table-cell table:style-name="ce150" office:value-type="float" office:value="42393.2552113503">
            <text:p>42393 </text:p>
          </table:table-cell>
          <table:table-cell table:style-name="ce150" office:value-type="float" office:value="42393.2552113503">
            <text:p>42393 </text:p>
          </table:table-cell>
          <table:table-cell table:style-name="ce153"/>
        </table:table-row>
        <table:table-row table:style-name="ro6">
          <table:table-cell table:style-name="ce145" office:value-type="float" office:value="96">
            <text:p>96</text:p>
          </table:table-cell>
          <table:table-cell table:style-name="ce95" office:value-type="string">
            <text:p>前鎮區零星商店</text:p>
          </table:table-cell>
          <table:table-cell table:style-name="ce95" office:value-type="string">
            <text:p>ＯＯ飯店</text:p>
          </table:table-cell>
          <table:table-cell table:style-name="ce145" office:value-type="float" office:value="2">
            <text:p>2</text:p>
          </table:table-cell>
          <table:table-cell table:style-name="ce150" office:value-type="float" office:value="18482.59626075">
            <text:p>18483 </text:p>
          </table:table-cell>
          <table:table-cell table:style-name="ce150" office:value-type="float" office:value="12937.817382525">
            <text:p>12938 </text:p>
          </table:table-cell>
          <table:table-cell table:style-name="ce150" office:value-type="float" office:value="19398.92578125">
            <text:p>19399 </text:p>
          </table:table-cell>
          <table:table-cell table:style-name="ce150" office:value-type="float" office:value="18482.59626075">
            <text:p>18483 </text:p>
          </table:table-cell>
          <table:table-cell table:style-name="ce150" office:value-type="float" office:value="18482.59626075">
            <text:p>18483 </text:p>
          </table:table-cell>
          <table:table-cell table:style-name="ce150" office:value-type="float" office:value="18937.066224">
            <text:p>18937 </text:p>
          </table:table-cell>
          <table:table-cell table:style-name="ce150" office:value-type="float" office:value="19398.92578125">
            <text:p>19399 </text:p>
          </table:table-cell>
          <table:table-cell table:style-name="ce150" office:value-type="float" office:value="18482.59626075">
            <text:p>18483 </text:p>
          </table:table-cell>
          <table:table-cell table:style-name="ce150" office:value-type="float" office:value="18937.066224">
            <text:p>18937 </text:p>
          </table:table-cell>
          <table:table-cell table:style-name="ce150" office:value-type="float" office:value="19398.92578125">
            <text:p>19399 </text:p>
          </table:table-cell>
          <table:table-cell table:style-name="ce150" office:value-type="float" office:value="18482.59626075">
            <text:p>18483 </text:p>
          </table:table-cell>
          <table:table-cell table:style-name="ce150" office:value-type="float" office:value="18482.59626075">
            <text:p>18483 </text:p>
          </table:table-cell>
          <table:table-cell table:style-name="ce15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新細明體" svg:font-family="新細明體"/>
    <style:font-face style:name="標楷體" svg:font-family="標楷體"/>
    <style:font-face style:name="Times New Roman" svg:font-family="Times New Roman"/>
    <style:font-face style:name="細明體" svg:font-family="細明體"/>
    <style:font-face style:name="Liberation Serif" svg:font-family="Liberation Serif"/>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number:volatile="true">
      <number:text>  </number:text>
      <number:number number:decimal-places="0" number:min-integer-digits="1" number:grouping="true"/>
      <number:text> </number:text>
    </number:number-style>
    <number:number-style style:name="N41P1" number:volatile="true">
      <number:text>- </number:text>
      <number:number number:decimal-places="0" number:min-integer-digits="1" number:grouping="true"/>
      <number:text> </number:text>
    </number:number-style>
    <number:text-style style:name="N41P2" number: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volatile="true">
      <number:text> </number:text>
      <number:text>$ </number:text>
      <number:number number:decimal-places="0" number:min-integer-digits="1" number:grouping="true"/>
      <number:text> </number:text>
    </number:number-style>
    <number:number-style style:name="N42P1" number:volatile="true">
      <number:text>-</number:text>
      <number:text>$ </number:text>
      <number:number number:decimal-places="0" number:min-integer-digits="1" number:grouping="true"/>
      <number:text> </number:text>
    </number:number-style>
    <number:text-style style:name="N42P2" number: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4P0" number:volatile="true">
      <number:text> </number:text>
      <number:text>$ </number:text>
      <number:number number:min-integer-digits="1" number:grouping="true" number:decimal-places="2"/>
      <number:text> </number:text>
    </number:number-style>
    <number:number-style style:name="N44P1" number:volatile="true">
      <number:text>-</number:text>
      <number:text>$ </number:text>
      <number:number number:min-integer-digits="1" number:grouping="true" number:decimal-places="2"/>
      <number:text> </number:text>
    </number:number-style>
    <number:text-style style:name="N44P2" number: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number:volatile="true">
      <number:number number:min-integer-digits="1" number:decimal-places="2"/>
      <number:text> </number:text>
    </number:number-style>
    <number:number-style style:name="N176">
      <style:text-properties fo:color="#ff0000"/>
      <number:text>(</number:text>
      <number:number number:min-integer-digits="1" number:decimal-places="2"/>
      <number:text>)</number:text>
      <style:map style:condition="value()&gt;=0" style:apply-style-name="N176P0"/>
    </number:number-style>
    <number:number-style style:name="N177P0" number:volatile="true">
      <number:number number:min-integer-digits="1" number:decimal-places="4"/>
      <number:text> </number:text>
    </number:number-style>
    <number:number-style style:name="N177P1" number:volatile="true">
      <style:text-properties fo:color="#ff0000"/>
      <number:text>(</number:text>
      <number:number number:min-integer-digits="1" number:decimal-places="4"/>
      <number:text>)</number:text>
    </number:number-style>
    <number:text-style style:name="N177">
      <number:text>-</number:text>
      <style:map style:condition="value()&gt;0" style:apply-style-name="N177P0"/>
      <style:map style:condition="value()&lt;0" style:apply-style-name="N177P1"/>
    </number:text-style>
    <number:number-style style:name="N178">
      <number:number number:min-integer-digits="1" number:decimal-places="4"/>
    </number:number-style>
    <number:number-style style:name="N179P0" number:volatile="true">
      <number:number number:decimal-places="0" number:min-integer-digits="1"/>
      <number:text> </number:text>
    </number:number-style>
    <number:number-style style:name="N179P1" number:volatile="true">
      <number:text>-</number:text>
      <number:number number:decimal-places="0" number:min-integer-digits="1"/>
      <number:text> </number:text>
    </number:number-style>
    <number:number-style style:name="N179P2" number:volatile="true">
      <number:text>-</number:text>
      <number:number number:decimal-places="0" number:min-integer-digits="2"/>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0P0" number:volatile="true">
      <number:number number:min-integer-digits="1" number:grouping="true" number:decimal-places="4"/>
      <number:text> </number:text>
    </number:number-style>
    <number:number-style style:name="N180P1" number:volatile="true">
      <number:text>-</number:text>
      <number:number number:min-integer-digits="1" number:grouping="true" number:decimal-places="4"/>
      <number:text> </number:text>
    </number:number-style>
    <number:number-style style:name="N180P2" number:volatile="true">
      <number:text>-</number:text>
      <number:number number:decimal-places="0" number:min-integer-digits="2"/>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1P0" number:volatile="true">
      <number:number number:decimal-places="0" number:min-integer-digits="1"/>
      <number:text> </number:text>
    </number:number-style>
    <number:number-style style:name="N181">
      <style:text-properties fo:color="#ff0000"/>
      <number:text>(</number:text>
      <number:number number:decimal-places="0" number:min-integer-digits="1"/>
      <number:text>)</number:text>
      <style:map style:condition="value()&gt;=0" style:apply-style-name="N181P0"/>
    </number:number-style>
    <number:number-style style:name="N182P0" number:volatile="true">
      <number:number number:min-integer-digits="1" number:decimal-places="4"/>
      <number:text> </number:text>
    </number:number-style>
    <number:number-style style:name="N182">
      <style:text-properties fo:color="#ff0000"/>
      <number:text>(</number:text>
      <number:number number:min-integer-digits="1" number:decimal-places="4"/>
      <number:text>)</number:text>
      <style:map style:condition="value()&gt;=0" style:apply-style-name="N182P0"/>
    </number:number-style>
    <number:number-style style:name="N183">
      <number:number number:min-integer-digits="1" number:decimal-places="3"/>
    </number:number-style>
    <number:number-style style:name="N184P0" number:volatile="true">
      <style:text-properties fo:color="#000000"/>
      <number:number number:min-integer-digits="1" number:grouping="true" number:decimal-places="2"/>
    </number:number-style>
    <number:number-style style:name="N184">
      <style:text-properties fo:color="#ff0000"/>
      <number:text>-</number:text>
      <style:text-properties fo:color="#000000"/>
      <number:number number:min-integer-digits="1" number:grouping="true" number:decimal-places="2"/>
      <style:map style:condition="value()&gt;=0" style:apply-style-name="N184P0"/>
    </number:number-style>
    <number:number-style style:name="N185P0" number:volatile="true">
      <number:number number:min-integer-digits="1" number:grouping="true" number:decimal-places="2"/>
      <number:text> </number:text>
    </number:number-style>
    <number:number-style style:name="N185P1" number:volatile="true">
      <number:text>-</number:text>
      <number:number number:min-integer-digits="1" number:grouping="true" number:decimal-places="2"/>
      <number:text> </number:text>
    </number:number-style>
    <number:number-style style:name="N185P2" number:volatile="true">
      <number:text>-</number:text>
      <number:number number:decimal-places="0" number:min-integer-digits="2"/>
      <number:text>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style:style style:name="Defaul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1" style:family="table-cell">
      <style:table-cell-properties fo:background-color="#cc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ffff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ff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9ccff"/>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0c0c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Accent"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Accent 1" style:family="table-cell" style:data-style-name="N0">
      <style:table-cell-properties style:border="none" style:vertical-align="middle" fo:background-color="#00000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Accent 2" style:family="table-cell" style:data-style-name="N0">
      <style:table-cell-properties style:border="none" style:vertical-align="middle" fo:background-color="#80808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ffff" style:text-underline-style="none"/>
    </style:style>
    <style:style style:name="Accent 3" style:family="table-cell" style:data-style-name="N0">
      <style:table-cell-properties style:border="none" style:vertical-align="middle" fo:background-color="#c0c0c0"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Bad" style:family="table-cell" style:data-style-name="N0">
      <style:table-cell-properties style:border="none" style:vertical-align="middle" fo:background-color="#ff8080"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Error" style:family="table-cell" style:data-style-name="N0">
      <style:table-cell-properties style:border="none" style:vertical-align="middle" fo:background-color="#ff0000" style:cell-protect="protected"/>
      <style:paragraph-properties/>
      <style:text-properties fo:font-weight="bold" style:font-weight-asian="bold" style:font-weight-complex="bold" fo:font-style="normal" style:font-style-asian="normal" style:font-style-complex="normal" style:text-line-through-style="none" fo:font-size="10pt" style:font-size-asian="10pt" style:font-size-complex="10pt" fo:color="#ffffff" style:text-underline-style="none"/>
    </style:style>
    <style:style style:name="Footnote"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italic" style:font-style-asian="italic" style:font-style-complex="italic" style:text-line-through-style="none" fo:font-size="10pt" style:font-size-asian="10pt" style:font-size-complex="10pt" fo:color="#808080" style:text-underline-style="none"/>
    </style:style>
    <style:style style:name="Good" style:family="table-cell" style:data-style-name="N0">
      <style:table-cell-properties style:border="none" style:vertical-align="middle" fo:background-color="#cc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8000" style:text-underline-style="none"/>
    </style:style>
    <style:style style:name="Heading" style:family="table-cell" style:data-style-name="N0">
      <style:table-cell-properties style:border="none" style:vertical-align="middle" fo:background-color="transparent" style:cell-protect="protected"/>
      <style:paragraph-properties fo:text-align="center"/>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Heading (user)"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Heading 1"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8pt" style:font-size-asian="18pt" style:font-size-complex="18pt" fo:color="#000000" style:text-underline-style="none"/>
    </style:style>
    <style:style style:name="Heading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Heading1" style:family="table-cell" style:data-style-name="N0">
      <style:table-cell-properties style:border="none" style:rotation-angle="90" style:rotation-align="none" style:direction="ltr" style:vertical-align="middle" fo:background-color="transparent" style:cell-protect="protected"/>
      <style:paragraph-properties fo:text-align="center"/>
      <style:text-properties fo:font-weight="bold" style:font-weight-asian="bold" style:font-weight-complex="bold" fo:font-style="italic" style:font-style-asian="italic" style:font-style-complex="italic" style:text-line-through-style="none" fo:font-size="16pt" style:font-size-asian="16pt" style:font-size-complex="16pt" fo:color="#000000" style:text-underline-style="none"/>
    </style:style>
    <style:style style:name="Neutral" style:family="table-cell" style:data-style-name="N0">
      <style:table-cell-properties style:border="none"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993300" style:text-underline-style="none"/>
    </style:style>
    <style:style style:name="Note" style:family="table-cell" style:data-style-name="N0">
      <style:table-cell-properties fo:border-left="1.0pt solid #808080" fo:border-right="1.0pt solid #808080" fo:border-top="1.0pt solid #808080" fo:border-bottom="1.0pt solid #808080" style:vertical-align="middle" fo:background-color="#ffffcc"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333333" style:text-underline-style="none"/>
    </style:style>
    <style:style style:name="Result" style:family="table-cell" style:data-style-name="N0">
      <style:table-cell-properties style:border="none" style:vertical-align="middle"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Result2" style:family="table-cell" style:data-style-name="N184">
      <style:table-cell-properties style:border="none" style:vertical-align="middle" fo:background-color="transparent" style:cell-protect="protected"/>
      <style:paragraph-properties/>
      <style:text-properties fo:font-weight="bold" style:font-weight-asian="bold" style:font-weight-complex="bold" fo:font-style="italic" style:font-style-asian="italic" style:font-style-complex="italic" style:text-line-through-style="none" fo:font-size="12pt" style:font-size-asian="12pt" style:font-size-complex="12pt" fo:color="#000000" style:text-underline-style="solid" style:text-underline-type="single"/>
    </style:style>
    <style:style style:name="Status"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ext"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Warning"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ff0000" style:text-underline-style="none"/>
    </style:style>
    <style:style style:name="一般 2"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3"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9" style:family="table-cell" style:data-style-name="N0">
      <style:table-cell-properties style:border="none" style:vertical-align="bottom"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一般_「工業用水」用水範圍表格(範例)表一 " style:family="table-cell" style:data-style-name="N0">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style:family="table-cell" style:data-style-name="N185">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千分位 2 2" style:family="table-cell" style:data-style-name="N185">
      <style:table-cell-properties style:border="none" style:vertical-align="middle" fo:background-color="transparent" style:cell-protect="protected"/>
      <style:paragraph-properties/>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omma [0]" style:family="table-cell" style:data-style-name="N41"/>
    <style:style style:name="中等" style:family="table-cell">
      <style:table-cell-properties fo:background-color="#ffff99"/>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cccc" fo:border-bottom="3.0pt double #33cccc"/>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cccc"/>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66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6969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ffcc00"/>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3399"/>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339966"/>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fo:font-weight="bold" style:font-weight-asian="bold" style:font-weight-complex="bold" fo:font-style="normal" style:font-style-asian="normal" style:font-style-complex="normal" style:text-line-through-style="none" fo:font-size="18pt" style:font-size-asian="18pt" style:font-size-complex="18pt" fo:color="#666699" style:text-underline-style="none"/>
    </style:style>
    <style:style style:name="標題 1" style:family="table-cell">
      <style:table-cell-properties fo:border-bottom="4.0pt solid #33cccc"/>
      <style:text-properties fo:font-weight="bold" style:font-weight-asian="bold" style:font-weight-complex="bold" fo:font-style="normal" style:font-style-asian="normal" style:font-style-complex="normal" style:text-line-through-style="none" fo:font-size="15pt" style:font-size-asian="15pt" style:font-size-complex="15pt" fo:color="#666699" style:text-underline-style="none"/>
    </style:style>
    <style:style style:name="標題 2" style:family="table-cell">
      <style:table-cell-properties fo:border-bottom="4.0pt solid #99ccff"/>
      <style:text-properties fo:font-weight="bold" style:font-weight-asian="bold" style:font-weight-complex="bold" fo:font-style="normal" style:font-style-asian="normal" style:font-style-complex="normal" style:text-line-through-style="none" fo:font-size="13pt" style:font-size-asian="13pt" style:font-size-complex="13pt" fo:color="#666699" style:text-underline-style="none"/>
    </style:style>
    <style:style style:name="標題 3" style:family="table-cell">
      <style:table-cell-properties fo:border-bottom="2.5pt solid #99ccff"/>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標題 4" style:family="table-cell">
      <style:text-properties fo:font-weight="bold" style:font-weight-asian="bold" style:font-weight-complex="bold" fo:font-style="normal" style:font-style-asian="normal" style:font-style-complex="normal" style:text-line-through-style="none" fo:font-size="11pt" style:font-size-asian="11pt" style:font-size-complex="11pt" fo:color="#666699" style:text-underline-style="none"/>
    </style:style>
    <style:style style:name="輸入" style:family="table-cell">
      <style:table-cell-properties fo:border-left="1.0pt solid #808080" fo:border-right="1.0pt solid #808080" fo:border-top="1.0pt solid #808080" fo:border-bottom="1.0pt solid #808080" fo:background-color="#ffcc99"/>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portrait" fo:page-width="8.27in" fo:page-height="11.69in" style:scale-to="100%"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portrait" fo:page-width="8.27in" fo:page-height="11.69in" style:scale-to="100%"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portrait" fo:page-width="8.27in" fo:page-height="11.69in" style:scale-to="100%"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portrait" fo:page-width="8.27in" fo:page-height="11.69in" style:scale-to="100%"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portrait" fo:page-width="8.27in" fo:page-height="11.69in" style:scale-to="100%" style:print-page-order="ttb" fo:margin-left="0in" fo:margin-right="0in" fo:margin-top="0in" fo:margin-bottom="0in" style:first-page-number="continue" style:print="zero-value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Liberation Sans" style:font-name-asian="Liberation Sans" fo:font-size="12pt" fo:color="#000000"/>
    </style:style>
  </office:automatic-styles>
  <office:master-styles>
    <style:master-page style:name="PageStyle_5f_BusinessMain" style:display-name="PageStyle_BusinessMain" style:page-layout-name="pm1">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BusinessLand" style:display-name="PageStyle_BusinessLand" style:page-layout-name="pm2">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WaterPlan" style:display-name="PageStyle_WaterPlan" style:page-layout-name="pm3">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WaterRecord-1" style:display-name="PageStyle_WaterRecord-1" style:page-layout-name="pm4">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style:master-page style:name="PageStyle_5f_WaterRecord-2" style:display-name="PageStyle_WaterRecord-2" style:page-layout-name="pm5">
      <style:header>
        <style:region-center>
          <text:p><text:span text:style-name="T1"><text:sheet-name>???</text:sheet-name></text:span></text:p>
        </style:region-center>
      </style:header>
      <style:header-left style:display="false"/>
      <style:footer>
        <style:region-center>
          <text:p><text:span text:style-name="T1">頁 </text:span><text:span text:style-name="T1"><text:page-number>1</text:page-number></text:span></text:p>
        </style:region-center>
      </style:footer>
      <style:footer-left style:display="false"/>
    </style:master-page>
  </office:master-styles>
</office:document-styles>
</file>