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line-height="150%" fo:text-indent="0.75in" style:auto-text-indent="false"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 style:list-style-name="WW8Num1">
      <style:paragraph-properties fo:line-height="0.278in"/>
      <style:text-properties fo:font-size="14pt" style:font-name-asian="標楷體" style:font-size-asian="14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6pt" fo:language="en" fo:country="US" style:font-name-asian="標楷體" style:font-size-asian="16pt" style:language-asian="en" style:country-asian="US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16" style:family="paragraph" style:parent-style-name="Standard">
      <style:paragraph-properties style:snap-to-layout-grid="false"/>
      <style:text-properties fo:font-size="20pt" fo:language="en" fo:country="US" style:font-name-asian="標楷體" style:font-size-asian="20pt" style:language-asian="en" style:country-asian="US"/>
    </style:style>
    <style:style style:name="P17" style:family="paragraph" style:parent-style-name="Standard">
      <style:paragraph-properties style:snap-to-layout-grid="false"/>
      <style:text-properties fo:font-size="20pt" fo:language="en" fo:country="US" style:font-name-asian="標楷體" style:font-size-asian="20pt" style:language-asian="en" style:country-asian="US" style:font-weight-complex="bold"/>
    </style:style>
    <style:style style:name="P18" style:family="paragraph" style:parent-style-name="Standard">
      <style:paragraph-properties fo:line-height="200%" style:snap-to-layout-grid="false"/>
    </style:style>
    <style:style style:name="P19" style:family="paragraph" style:parent-style-name="Standard">
      <style:paragraph-properties fo:line-height="200%" fo:text-align="justify" style:justify-single-word="false" style:snap-to-layout-grid="false"/>
    </style:style>
    <style:style style:name="P20" style:family="paragraph" style:parent-style-name="Standard">
      <style:paragraph-properties fo:margin-left="0in" fo:margin-right="0in" fo:text-indent="0.4445in" style:auto-text-indent="false" style:snap-to-layout-grid="false"/>
    </style:style>
    <style:style style:name="P21" style:family="paragraph" style:parent-style-name="Standard">
      <style:paragraph-properties fo:margin-left="0in" fo:margin-right="0in" fo:line-height="200%" fo:text-indent="0.4445in" style:auto-text-indent="false" style:snap-to-layout-grid="false"/>
    </style:style>
    <style:style style:name="P22" style:family="paragraph" style:parent-style-name="Standard">
      <style:paragraph-properties fo:margin-left="0in" fo:margin-right="0in" fo:line-height="200%" fo:text-indent="0.4445in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2in" fo:margin-right="0in" style:line-height-at-least="0.1665in" fo:text-indent="0in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in" fo:margin-right="0in" style:line-height-at-least="0.1665in" fo:text-align="justify" style:justify-single-word="false" fo:text-indent="0in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in" fo:margin-right="0in" fo:line-height="0.1665in" fo:text-align="justify" style:justify-single-word="false" fo:text-indent="0in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2in" fo:margin-right="0in" style:line-height-at-least="0.1665in" fo:text-indent="0in" style:auto-text-indent="false"/>
      <style:text-properties fo:font-size="14pt" style:font-size-asian="14pt"/>
    </style:style>
    <style:style style:name="P27" style:family="paragraph" style:parent-style-name="Standard">
      <style:paragraph-properties fo:margin-left="2in" fo:margin-right="0in" style:line-height-at-least="0.1665in" fo:text-indent="0in" style:auto-text-indent="false" style:snap-to-layout-grid="false"/>
      <style:text-properties fo:font-size="14pt" style:font-size-asian="14pt"/>
    </style:style>
    <style:style style:name="P28" style:family="paragraph" style:parent-style-name="Standard">
      <style:paragraph-properties fo:margin-left="2in" fo:margin-right="0in" fo:margin-top="0.1252in" fo:margin-bottom="0in" loext:contextual-spacing="false" style:line-height-at-least="0.1665in" fo:text-align="justify" style:justify-single-word="false" fo:text-indent="0in" style:auto-text-indent="false"/>
      <style:text-properties fo:font-size="14pt" style:font-size-asian="14pt"/>
    </style:style>
    <style:style style:name="P29" style:family="paragraph" style:parent-style-name="Standard">
      <style:paragraph-properties fo:margin-left="2in" fo:margin-right="0in" fo:margin-top="0.1252in" fo:margin-bottom="0in" loext:contextual-spacing="false" style:line-height-at-least="0.1665in" fo:text-align="justify" style:justify-single-word="false" fo:text-indent="0in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2in" fo:margin-right="0in" fo:margin-top="0.1252in" fo:margin-bottom="0.1252in" loext:contextual-spacing="false" style:line-height-at-least="0.1665in" fo:text-align="justify" style:justify-single-word="false" fo:text-indent="0in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in" fo:margin-right="0in" fo:line-height="150%" fo:text-align="center" style:justify-single-word="false" fo:text-indent="4.861in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4.861in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2764in" fo:margin-right="0in" fo:line-height="150%" fo:text-indent="-0.278in" style:auto-text-indent="false" style:snap-to-layout-grid="false"/>
    </style:style>
    <style:style style:name="P34" style:family="paragraph" style:parent-style-name="Standard">
      <style:paragraph-properties fo:margin-left="0.2201in" fo:margin-right="0in" fo:line-height="150%" fo:text-indent="0.222in" style:auto-text-indent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Times New Roman" style:font-size-asian="16pt" style:font-weight-asian="bold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weight-complex="bold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 style:font-weight-complex="bold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fo:font-size="16pt" fo:font-weight="bold" style:font-name-asian="標楷體" style:font-size-asian="16pt" style:font-weight-asian="bold" style:font-weight-complex="bold" style:text-combine="letters"/>
    </style:style>
    <style:style style:name="T24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"/>
      <text:p text:style-name="P2"><text:span text:style-name="T1">自來水管承裝商</text:span><text:span text:style-name="T2"> </text:span><text:span text:style-name="T23">Combin</text:span><text:span text:style-name="T9"> </text:span><text:span text:style-name="T1">離職證明書</text:span></text:p>
      <text:p text:style-name="P10"><draw:frame draw:style-name="fr1" draw:name="Frame1" text:anchor-type="char" svg:x="5.25in" svg:y="0.0528in" svg:width="1.1252in" svg:height="1in" draw:z-index="1"><draw:text-box><text:p text:style-name="P6"><text:span text:style-name="T6">□</text:span><text:span text:style-name="T6"> </text:span><text:span text:style-name="T18">技術員</text:span></text:p><text:list xml:id="list7273750805178410502" text:style-name="WW8Num1"><text:list-item><text:p text:style-name="P7">技工</text:p></text:list-item></text:list></draw:text-box></draw:frame><draw:frame draw:style-name="fr1" draw:name="Frame2" text:anchor-type="char" svg:x="2.8752in" svg:y="0.0528in" svg:width="1in" svg:height="1in" draw:z-index="0"><draw:text-box><text:p text:style-name="P6"><text:span text:style-name="T6">□ </text:span><text:span text:style-name="T18">公司</text:span></text:p><text:list xml:id="list171323843044694" text:continue-numbering="true" text:style-name="WW8Num1"><text:list-item><text:p text:style-name="P7">商號</text:p></text:list-item></text:list></draw:text-box></draw:frame></text:p>
      <text:p text:style-name="P20"><text:span text:style-name="T10">查</text:span><text:span text:style-name="T13"> </text:span><text:span text:style-name="T22"><text:s text:c="11"/></text:span><text:span text:style-name="T5"><text:s/></text:span><text:span text:style-name="T10">因事辭離本</text:span><text:span text:style-name="T13"> <text:s text:c="7"/></text:span><text:span text:style-name="T10">自來水管承裝商</text:span></text:p>
      <text:p text:style-name="P10"><draw:frame draw:style-name="fr1" draw:name="Frame3" text:anchor-type="char" svg:x="1.1252in" svg:y="0.0083in" svg:width="1in" svg:height="1in" draw:z-index="2"><draw:text-box><text:p text:style-name="P6"><text:span text:style-name="T6">□ </text:span><text:span text:style-name="T18">公司</text:span></text:p><text:list xml:id="list171324193864375" text:continue-numbering="true" text:style-name="WW8Num1"><text:list-item><text:p text:style-name="P7">商號</text:p></text:list-item></text:list></draw:text-box></draw:frame></text:p>
      <text:p text:style-name="P5"><text:span text:style-name="T10">職務，</text:span><text:span text:style-name="T10">經</text:span><text:span text:style-name="T10">本</text:span><text:span text:style-name="T13"> <text:s text:c="8"/></text:span><text:span text:style-name="T10">同意於民國</text:span><text:span text:style-name="T13"> <text:s text:c="3"/></text:span><text:span text:style-name="T10">年</text:span><text:span text:style-name="T13"> <text:s text:c="3"/></text:span><text:span text:style-name="T10">月</text:span><text:span text:style-name="T13"> <text:s text:c="3"/></text:span><text:span text:style-name="T10">日予以解僱，特此</text:span></text:p>
      <text:p text:style-name="P11"/>
      <text:p text:style-name="P11">證明。</text:p>
      <text:p text:style-name="P11"/>
      <text:p text:style-name="P11"/>
      <text:p text:style-name="P11"/>
      <text:p text:style-name="P11"/>
      <text:p text:style-name="P23"/>
      <text:p text:style-name="P26"><text:span text:style-name="T4">公司(商號)名稱：</text:span><text:span text:style-name="T5"> <text:s text:c="24"/></text:span><text:span text:style-name="T4">（蓋章）</text:span></text:p>
      <text:p text:style-name="P24">代表人(負責人)：<text:tab/> <text:s text:c="22"/>（蓋章）</text:p>
      <text:p text:style-name="P25"/>
      <text:p text:style-name="P24">營業許可證書字號：</text:p>
      <text:p text:style-name="P28"><text:span text:style-name="T4">營</text:span><text:span text:style-name="T5"> </text:span><text:span text:style-name="T4">業</text:span><text:span text:style-name="T5"> </text:span><text:span text:style-name="T4">地</text:span><text:span text:style-name="T5"> </text:span><text:span text:style-name="T4">址</text:span><text:span text:style-name="T5"> </text:span><text:span text:style-name="T4">：</text:span></text:p>
      <text:p text:style-name="P30"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5"> </text:span><text:span text:style-name="T4">：</text:span></text:p>
      <text:p text:style-name="P31"/>
      <text:p text:style-name="P8"/>
      <text:p text:style-name="P32"/>
      <text:p text:style-name="P32"/>
      <text:p text:style-name="P32"/>
      <text:p text:style-name="P4"/>
      <text:p text:style-name="P4"/>
      <text:p text:style-name="P3">中　華　民　國　　　　年　　　　月　　　　日</text:p>
      <text:p text:style-name="P11"/>
      <text:p text:style-name="P11"/>
      <text:p text:style-name="P11"/>
      <text:p text:style-name="P11"/>
      <text:p text:style-name="P14">自來水管承裝商技術員服務證明書</text:p>
      <text:p text:style-name="P15"/>
      <text:p text:style-name="P33"><text:span text:style-name="T3"><text:s text:c="4"/></text:span><text:span text:style-name="T10">茲證明</text:span><text:span text:style-name="T13"> </text:span><text:span text:style-name="T22"><text:s text:c="13"/></text:span><text:span text:style-name="T13"><text:s/></text:span><text:span text:style-name="T10">君【身分證字號：</text:span><text:span text:style-name="T15"> <text:s text:c="13"/></text:span><text:span text:style-name="T10">】，</text:span></text:p>
      <text:p text:style-name="P19"><draw:frame draw:style-name="fr1" draw:name="Frame4" text:anchor-type="char" svg:x="0.6252in" svg:y="0.9992in" svg:width="1in" svg:height="1in" draw:z-index="4"><draw:text-box><text:p text:style-name="P6"><text:span text:style-name="T6">□ </text:span><text:span text:style-name="T18">公司</text:span></text:p><text:list xml:id="list171324715366108" text:continue-numbering="true" text:style-name="WW8Num1"><text:list-item><text:p text:style-name="P7">商號</text:p></text:list-item></text:list></draw:text-box></draw:frame><draw:frame draw:style-name="fr1" draw:name="Frame5" text:anchor-type="char" svg:x="1.1252in" svg:y="0.3744in" svg:width="1in" svg:height="1in" draw:z-index="3"><draw:text-box><text:p text:style-name="P6"><text:span text:style-name="T6">□ </text:span><text:span text:style-name="T18">公司</text:span></text:p><text:list xml:id="list171324327367139" text:continue-numbering="true" text:style-name="WW8Num1"><text:list-item><text:p text:style-name="P7">商號</text:p></text:list-item></text:list></draw:text-box></draw:frame><text:span text:style-name="T10">自民國</text:span><text:span text:style-name="T15"> <text:s text:c="2"/></text:span><text:span text:style-name="T10">年</text:span><text:span text:style-name="T15"> <text:s text:c="2"/></text:span><text:span text:style-name="T10">月</text:span><text:span text:style-name="T15"> <text:s text:c="2"/></text:span><text:span text:style-name="T10">日起至</text:span><text:span text:style-name="T15"> <text:s text:c="2"/></text:span><text:span text:style-name="T10">年</text:span><text:span text:style-name="T15"> <text:s text:c="2"/></text:span><text:span text:style-name="T10">月</text:span><text:span text:style-name="T15"> <text:s text:c="2"/></text:span><text:span text:style-name="T10">日止，共計</text:span><text:span text:style-name="T15"> <text:s text:c="2"/></text:span><text:span text:style-name="T10">年</text:span><text:span text:style-name="T15"> <text:s text:c="2"/></text:span><text:span text:style-name="T10">個月，確於本</text:span><text:span text:style-name="T13"> <text:s text:c="7"/></text:span><text:span text:style-name="T10">擔任</text:span><text:span text:style-name="T15"> <text:s text:c="11"/></text:span><text:span text:style-name="T10">之職，確實無誤，</text:span><text:soft-page-break/><text:span text:style-name="T10">以上若有虛情，本</text:span><text:span text:style-name="T13"> <text:s text:c="6"/></text:span><text:span text:style-name="T10">願負一切法律責任。</text:span></text:p>
      <text:p text:style-name="P12"/>
      <text:p text:style-name="P23"/>
      <text:p text:style-name="P23"/>
      <text:p text:style-name="P23"/>
      <text:p text:style-name="P26"><text:span text:style-name="T4">公司(商號)名稱：</text:span><text:span text:style-name="T5"> <text:s text:c="24"/></text:span><text:span text:style-name="T4">（蓋章）</text:span></text:p>
      <text:p text:style-name="P24">代表人(負責人)：<text:tab/> <text:s text:c="22"/>（蓋章）</text:p>
      <text:p text:style-name="P25"/>
      <text:p text:style-name="P24">營業許可證書字號：</text:p>
      <text:p text:style-name="P28"><text:span text:style-name="T4">營</text:span><text:span text:style-name="T5"> </text:span><text:span text:style-name="T4">業</text:span><text:span text:style-name="T5"> </text:span><text:span text:style-name="T4">地</text:span><text:span text:style-name="T5"> </text:span><text:span text:style-name="T4">址</text:span><text:span text:style-name="T5"> </text:span><text:span text:style-name="T4">：</text:span></text:p>
      <text:p text:style-name="P30"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5"> </text:span><text:span text:style-name="T4">：</text:span></text:p>
      <text:p text:style-name="P31"/>
      <text:p text:style-name="P8"/>
      <text:p text:style-name="P32"/>
      <text:p text:style-name="P4"/>
      <text:p text:style-name="P4"/>
      <text:p text:style-name="P4"/>
      <text:p text:style-name="P3">中　華　民　國　　　　年　　　　月　　　　日</text:p>
      <text:p text:style-name="P11"/>
      <text:p text:style-name="P12"/>
      <text:p text:style-name="P11"/>
      <text:p text:style-name="P11"/>
      <text:p text:style-name="P14">受聘僱同意書</text:p>
      <text:p text:style-name="P15"/>
      <text:p text:style-name="P34"><text:span text:style-name="T10">本人</text:span><text:span text:style-name="T13"> </text:span><text:span text:style-name="T22"><text:s text:c="13"/></text:span><text:span text:style-name="T13"><text:s/></text:span><text:span text:style-name="T10">同意於民國</text:span><text:span text:style-name="T15"> <text:s text:c="4"/></text:span><text:span text:style-name="T10">年</text:span><text:span text:style-name="T15"> <text:s text:c="4"/></text:span><text:span text:style-name="T10">月</text:span><text:span text:style-name="T15"> <text:s text:c="4"/></text:span><text:span text:style-name="T10">日起，</text:span></text:p>
      <text:p text:style-name="P13"><text:span text:style-name="T10">受僱於</text:span><text:span text:style-name="T15"> <text:s text:c="19"/></text:span><text:span text:style-name="T10">擔任專任自來水管承裝商</text:span><text:span text:style-name="T24">Combin</text:span></text:p>
      <text:p text:style-name="P9">之職務，並未在其他單位任職，恐口說無憑，特立此同意書。</text:p>
      <text:p text:style-name="P12"/>
      <text:p text:style-name="P12"/>
      <text:p text:style-name="P12"/>
      <text:p text:style-name="P12"/>
      <text:p text:style-name="P12"><text:soft-page-break/></text:p>
      <text:p text:style-name="P23"/>
      <text:p text:style-name="P26"><text:span text:style-name="T4">立同意書人：</text:span><text:span text:style-name="T5"> <text:s text:c="27"/></text:span><text:span text:style-name="T4">（蓋章）</text:span></text:p>
      <text:p text:style-name="P24">身分證統一編號：<text:tab/> <text:s text:c="22"/></text:p>
      <text:p text:style-name="P28"><text:span text:style-name="T4">通</text:span><text:span text:style-name="T5"> </text:span><text:span text:style-name="T4">訊</text:span><text:span text:style-name="T5"> </text:span><text:span text:style-name="T4">地</text:span><text:span text:style-name="T5"> </text:span><text:span text:style-name="T4">址</text:span><text:span text:style-name="T5"> </text:span><text:span text:style-name="T4">：</text:span></text:p>
      <text:p text:style-name="P30"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5"> </text:span><text:span text:style-name="T4">：</text:span></text:p>
      <text:p text:style-name="P31"/>
      <text:p text:style-name="P8"/>
      <text:p text:style-name="P32"/>
      <text:p text:style-name="P32"/>
      <text:p text:style-name="P4"/>
      <text:p text:style-name="P4"/>
      <text:p text:style-name="P3">中　華　民　國　　　　年　　　　月　　　　日</text:p>
      <text:p text:style-name="P11"/>
      <text:p text:style-name="P12"/>
      <text:p text:style-name="P12"/>
      <text:p text:style-name="P11"/>
      <text:p text:style-name="P11"/>
      <text:p text:style-name="P14">遺失印鑑聲明作廢切結書</text:p>
      <text:p text:style-name="P16"><draw:frame draw:style-name="fr1" draw:name="Frame6" text:anchor-type="char" svg:x="3.75in" svg:y="0.122in" svg:width="1in" svg:height="1in" draw:z-index="6"><draw:text-box><text:p text:style-name="P6"><text:span text:style-name="T6">□ </text:span><text:span text:style-name="T18">公司</text:span></text:p><text:list xml:id="list171324134347395" text:continue-numbering="true" text:style-name="WW8Num1"><text:list-item><text:p text:style-name="P7">商號</text:p></text:list-item></text:list></draw:text-box></draw:frame><draw:frame draw:style-name="fr1" draw:name="Frame7" text:anchor-type="char" svg:x="0.6252in" svg:y="0.122in" svg:width="1in" svg:height="1in" draw:z-index="5"><draw:text-box><text:p text:style-name="P6"><text:span text:style-name="T6">□ </text:span><text:span text:style-name="T18">公司</text:span></text:p><text:list xml:id="list171324404137932" text:continue-numbering="true" text:style-name="WW8Num1"><text:list-item><text:p text:style-name="P7">商號</text:p></text:list-item></text:list></draw:text-box></draw:frame></text:p>
      <text:p text:style-name="P21"><text:span text:style-name="T10">本</text:span><text:span text:style-name="T13"> <text:s text:c="7"/></text:span><text:span text:style-name="T10">遺失自來水管承裝商之</text:span><text:span text:style-name="T13"> <text:s text:c="6"/></text:span><text:span text:style-name="T10">印鑑章、</text:span><text:span text:style-name="T14">□</text:span><text:span text:style-name="T12">代表人（負責人）章，聲明作廢，恐口說無憑，特此切結。</text:span></text:p>
      <text:p text:style-name="P12"/>
      <text:p text:style-name="P12"/>
      <text:p text:style-name="P12"/>
      <text:p text:style-name="P12"/>
      <text:p text:style-name="P12"/>
      <text:p text:style-name="P23"/>
      <text:p text:style-name="P27"><text:span text:style-name="T4">立</text:span><text:span text:style-name="T5"> <text:s/></text:span><text:span text:style-name="T4">切</text:span><text:span text:style-name="T5"> <text:s/></text:span><text:span text:style-name="T4">結</text:span><text:span text:style-name="T5"> <text:s/></text:span><text:span text:style-name="T4">書</text:span></text:p>
      <text:p text:style-name="P26"><text:soft-page-break/><text:span text:style-name="T4">公司或商號名稱：</text:span><text:span text:style-name="T5"> <text:s text:c="25"/></text:span><text:span text:style-name="T4">（蓋章）</text:span></text:p>
      <text:p text:style-name="P24">代表人（負責人）：<text:tab/> <text:s text:c="22"/></text:p>
      <text:p text:style-name="P29">營業許可證書字號：</text:p>
      <text:p text:style-name="P28"><text:span text:style-name="T4">營</text:span><text:span text:style-name="T5"> </text:span><text:span text:style-name="T4">業</text:span><text:span text:style-name="T5"> </text:span><text:span text:style-name="T4">地</text:span><text:span text:style-name="T5"> </text:span><text:span text:style-name="T4">址</text:span><text:span text:style-name="T5"> </text:span><text:span text:style-name="T4">：</text:span></text:p>
      <text:p text:style-name="P30"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5"> </text:span><text:span text:style-name="T4">：</text:span></text:p>
      <text:p text:style-name="P31"/>
      <text:p text:style-name="P8"/>
      <text:p text:style-name="P32"/>
      <text:p text:style-name="P4"/>
      <text:p text:style-name="P4"/>
      <text:p text:style-name="P3">中　華　民　國　　　　年　　　　月　　　　日</text:p>
      <text:p text:style-name="P11"/>
      <text:p text:style-name="P12"/>
      <text:p text:style-name="P11"/>
      <text:p text:style-name="P11"/>
      <text:p text:style-name="P14">遺失證冊聲明作廢切結書</text:p>
      <text:p text:style-name="P16"><draw:frame draw:style-name="fr1" draw:name="Frame8" text:anchor-type="char" svg:x="0.6252in" svg:y="0.122in" svg:width="1in" svg:height="1in" draw:z-index="7"><draw:text-box><text:p text:style-name="P6"><text:span text:style-name="T6">□ </text:span><text:span text:style-name="T18">公司</text:span></text:p><text:list xml:id="list171324289273541" text:continue-numbering="true" text:style-name="WW8Num1"><text:list-item><text:p text:style-name="P7">商號</text:p></text:list-item></text:list></draw:text-box></draw:frame></text:p>
      <text:p text:style-name="P21"><text:span text:style-name="T10">本</text:span><text:span text:style-name="T13"> <text:s text:c="7"/></text:span><text:span text:style-name="T10">遺失下列證冊，聲明作廢，</text:span><text:span text:style-name="T12">恐口說無憑，特此切結。</text:span></text:p>
      <text:p text:style-name="P18"><text:span text:style-name="T20">□</text:span><text:span text:style-name="T12">自來水管承裝商營業許可證書（證號：</text:span><text:span text:style-name="T16"> <text:s text:c="11"/></text:span><text:span text:style-name="T12">）</text:span></text:p>
      <text:p text:style-name="P19"><draw:frame draw:style-name="fr1" draw:name="Frame9" text:anchor-type="char" svg:x="2.8752in" svg:y="0.3965in" svg:width="1.25in" svg:height="1in" draw:z-index="8"><draw:text-box><text:p text:style-name="P6"><text:span text:style-name="T6">□ </text:span><text:span text:style-name="T18">技術員</text:span></text:p><text:p text:style-name="P6"><text:span text:style-name="T6">□</text:span><text:span text:style-name="T17">技工</text:span></text:p></draw:text-box></draw:frame><text:span text:style-name="T20">□</text:span><text:span text:style-name="T12">自來水管承裝商承辦工程手冊（證號：</text:span><text:span text:style-name="T16"> <text:s text:c="11"/></text:span><text:span text:style-name="T12">）</text:span></text:p>
      <text:p text:style-name="P19"><text:span text:style-name="T20">□</text:span><text:span text:style-name="T21"> <text:s text:c="11"/></text:span><text:span text:style-name="T12">自來水管承裝商</text:span><text:span text:style-name="T14"> <text:s text:c="8"/></text:span><text:span text:style-name="T12">工作證（證號：</text:span><text:span text:style-name="T16"> <text:s text:c="10"/></text:span><text:span text:style-name="T12">）</text:span></text:p>
      <text:p text:style-name="P12"/>
      <text:p text:style-name="P12"/>
      <text:p text:style-name="P12"/>
      <text:p text:style-name="P23"/>
      <text:p text:style-name="P27"><text:span text:style-name="T4">立</text:span><text:span text:style-name="T5"> <text:s/></text:span><text:span text:style-name="T4">切</text:span><text:span text:style-name="T5"> <text:s/></text:span><text:span text:style-name="T4">結</text:span><text:span text:style-name="T5"> <text:s/></text:span><text:span text:style-name="T4">書</text:span></text:p>
      <text:p text:style-name="P26"><text:span text:style-name="T4">公司或商號名稱：</text:span><text:span text:style-name="T5"> <text:s text:c="25"/></text:span><text:span text:style-name="T4">（蓋章）</text:span></text:p>
      <text:p text:style-name="P24">代表人（負責人）：<text:tab/> <text:s text:c="22"/></text:p>
      <text:p text:style-name="P29">營業許可證書字號：</text:p>
      <text:p text:style-name="P28"><text:span text:style-name="T4">營</text:span><text:span text:style-name="T5"> </text:span><text:span text:style-name="T4">業</text:span><text:span text:style-name="T5"> </text:span><text:span text:style-name="T4">地</text:span><text:span text:style-name="T5"> </text:span><text:span text:style-name="T4">址</text:span><text:span text:style-name="T5"> </text:span><text:span text:style-name="T4">：</text:span></text:p>
      <text:p text:style-name="P30"><text:soft-page-break/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5"> </text:span><text:span text:style-name="T4">：</text:span></text:p>
      <text:p text:style-name="P31"/>
      <text:p text:style-name="P4"/>
      <text:p text:style-name="P4"/>
      <text:p text:style-name="P3">中　華　民　國　　　　年　　　　月　　　　日</text:p>
      <text:p text:style-name="P11"/>
      <text:p text:style-name="P14"/>
      <text:p text:style-name="P14"/>
      <text:p text:style-name="P14"/>
      <text:p text:style-name="P14"/>
      <text:p text:style-name="P14">技術員工遺失工作證聲明作廢切結書</text:p>
      <text:p text:style-name="P17"><draw:frame draw:style-name="fr1" draw:name="Frame10" text:anchor-type="char" svg:x="3.75in" svg:y="0.1252in" svg:width="1.25in" svg:height="1in" draw:z-index="9"><draw:text-box><text:p text:style-name="P6"><text:span text:style-name="T6">□ </text:span><text:span text:style-name="T18">技術員</text:span></text:p><text:p text:style-name="P6"><text:span text:style-name="T6">□</text:span><text:span text:style-name="T17">技工</text:span></text:p></draw:text-box></draw:frame></text:p>
      <text:p text:style-name="P21"><text:span text:style-name="T10">本人</text:span><text:span text:style-name="T15"> <text:s text:c="7"/></text:span><text:span text:style-name="T10">遺失自來水管承裝商</text:span><text:span text:style-name="T13"> <text:s text:c="8"/></text:span><text:span text:style-name="T10">工作證</text:span></text:p>
      <text:p text:style-name="P21"><text:span text:style-name="T10">（證號：</text:span><text:span text:style-name="T15"> <text:s text:c="13"/></text:span><text:span text:style-name="T10">），聲明作廢，恐口說無憑，</text:span></text:p>
      <text:p text:style-name="P22">特此切結。</text:p>
      <text:p text:style-name="P1"/>
      <text:p text:style-name="P12"/>
      <text:p text:style-name="P12"/>
      <text:p text:style-name="P12"/>
      <text:p text:style-name="P23"/>
      <text:p text:style-name="P27"><text:span text:style-name="T4">立</text:span><text:span text:style-name="T5"> </text:span><text:span text:style-name="T4">切</text:span><text:span text:style-name="T5"> </text:span><text:span text:style-name="T4">結</text:span><text:span text:style-name="T5"> </text:span><text:span text:style-name="T4">書</text:span><text:span text:style-name="T5"> </text:span><text:span text:style-name="T4">人：</text:span><text:span text:style-name="T5"> <text:s text:c="25"/></text:span><text:span text:style-name="T4">（蓋章）</text:span></text:p>
      <text:p text:style-name="P24">身分證統一編號：<text:tab/> <text:s text:c="22"/></text:p>
      <text:p text:style-name="P28"><text:span text:style-name="T4">通</text:span><text:span text:style-name="T5"> </text:span><text:span text:style-name="T4">訊</text:span><text:span text:style-name="T5"> </text:span><text:span text:style-name="T4">地</text:span><text:span text:style-name="T5"> </text:span><text:span text:style-name="T4">址</text:span><text:span text:style-name="T5"> </text:span><text:span text:style-name="T4">：</text:span></text:p>
      <text:p text:style-name="P30"><text:span text:style-name="T4">電</text:span><text:span text:style-name="T5"> </text:span><text:span text:style-name="T4">話</text:span><text:span text:style-name="T5"> </text:span><text:span text:style-name="T4">號</text:span><text:span text:style-name="T5"> </text:span><text:span text:style-name="T4">碼</text:span><text:span text:style-name="T5"> </text:span><text:span text:style-name="T4">：</text:span></text:p>
      <text:p text:style-name="P31"/>
      <text:p text:style-name="P4"/>
      <text:p text:style-name="P4"/>
      <text:p text:style-name="P3">中　華　民　國　　　　年　　　　月　　　　日</text:p>
      <text:p text:style-name="P11"/>
      <text:p text:style-name="P1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472in" fo:margin-left="0.8744in" fo:margin-right="0.6417in" style:writing-mode="lr-tb" style:layout-grid-color="#c0c0c0" style:layout-grid-lines="43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商 £技術員£技    工 離職證明書</dc:title>
    <meta:initial-creator>耿承孝</meta:initial-creator>
    <meta:creation-date>2004-11-23T11:25:00</meta:creation-date>
    <dc:creator>耿承孝</dc:creator>
    <dc:date>2004-12-13T10:25:00</dc:date>
    <meta:print-date>2004-11-23T15:23:00</meta:print-date>
    <meta:editing-cycles>3</meta:editing-cycles>
    <meta:editing-duration>PT39M</meta:editing-duration>
    <meta:document-statistic meta:table-count="0" meta:image-count="0" meta:object-count="0" meta:page-count="6" meta:paragraph-count="78" meta:word-count="719" meta:character-count="1481" meta:non-whitespace-character-count="729"/>
    <meta:generator>LibreOffice/4.3.7.2$Linux_X86_64 LibreOffice_project/430$Build-2</meta:generator>
  </office:meta>
</office:document-meta>
</file>