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飾藝體 Std W5" svg:font-family="'華康飾藝體 Std W5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硬黑體 Std W7" svg:font-family="'華康硬黑體 Std W7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958in" fo:margin-left="-0.2604in" table:align="left" style:writing-mode="lr-tb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1.375in"/>
    </style:style>
    <style:style style:name="Table1.C" style:family="table-column">
      <style:table-column-properties style:column-width="1.2549in"/>
    </style:style>
    <style:style style:name="Table1.D" style:family="table-column">
      <style:table-column-properties style:column-width="2.2451in"/>
    </style:style>
    <style:style style:name="Table1.E" style:family="table-column">
      <style:table-column-properties style:column-width="1.0208in"/>
    </style:style>
    <style:style style:name="Table1.1" style:family="table-row">
      <style:table-row-properties style:min-row-height="0.5972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1pt solid #000000" fo:border-right="1.5pt solid #000000" fo:border-top="1.5pt solid #000000" fo:border-bottom="1pt solid #000000" style:writing-mode="lr-tb"/>
    </style:style>
    <style:style style:name="Table1.2" style:family="table-row">
      <style:table-row-properties style:min-row-height="0.4924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1pt solid #000000" fo:border-bottom="1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1.D2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1.E2" style:family="table-cell">
      <style:table-cell-properties style:vertical-align="middle" fo:padding-left="0.0194in" fo:padding-right="0.0194in" fo:padding-top="0in" fo:padding-bottom="0in" fo:border-left="1pt solid #000000" fo:border-right="1.5pt solid #000000" fo:border-top="1pt solid #000000" fo:border-bottom="1pt solid #000000" style:writing-mode="lr-tb"/>
    </style:style>
    <style:style style:name="Table1.3" style:family="table-row">
      <style:table-row-properties style:min-row-height="0.6007in" fo:keep-together="auto"/>
    </style:style>
    <style:style style:name="Table1.4" style:family="table-row">
      <style:table-row-properties style:min-row-height="0.6125in" fo:keep-together="auto"/>
    </style:style>
    <style:style style:name="Table1.5" style:family="table-row">
      <style:table-row-properties style:min-row-height="0.616in" fo:keep-together="always"/>
    </style:style>
    <style:style style:name="Table1.6" style:family="table-row">
      <style:table-row-properties style:min-row-height="0.6181in" fo:keep-together="always"/>
    </style:style>
    <style:style style:name="Table1.7" style:family="table-row">
      <style:table-row-properties style:min-row-height="0.3493in" fo:keep-together="always"/>
    </style:style>
    <style:style style:name="Table1.8" style:family="table-row">
      <style:table-row-properties style:min-row-height="0.3646in" fo:keep-together="always"/>
    </style:style>
    <style:style style:name="Table1.9" style:family="table-row">
      <style:table-row-properties style:min-row-height="0.3604in" fo:keep-together="always"/>
    </style:style>
    <style:style style:name="Table1.A9" style:family="table-cell">
      <style:table-cell-properties style:vertical-align="middle" fo:padding-left="0.0194in" fo:padding-right="0.0194in" fo:padding-top="0in" fo:padding-bottom="0in" fo:border-left="1.5pt solid #000000" fo:border-right="none" fo:border-top="1pt solid #000000" fo:border-bottom="1pt solid #000000" style:writing-mode="tb-rl"/>
    </style:style>
    <style:style style:name="Table1.10" style:family="table-row">
      <style:table-row-properties style:min-row-height="0.366in" fo:keep-together="always"/>
    </style:style>
    <style:style style:name="Table1.11" style:family="table-row">
      <style:table-row-properties style:min-row-height="0.3618in" fo:keep-together="always"/>
    </style:style>
    <style:style style:name="Table1.12" style:family="table-row">
      <style:table-row-properties style:min-row-height="0.3576in" fo:keep-together="always"/>
    </style:style>
    <style:style style:name="Table1.13" style:family="table-row">
      <style:table-row-properties style:min-row-height="0.3632in" fo:keep-together="always"/>
    </style:style>
    <style:style style:name="Table1.14" style:family="table-row">
      <style:table-row-properties style:min-row-height="0.359in" fo:keep-together="always"/>
    </style:style>
    <style:style style:name="Table1.15" style:family="table-row">
      <style:table-row-properties style:min-row-height="0.3549in" fo:keep-together="always"/>
    </style:style>
    <style:style style:name="Table1.16" style:family="table-row">
      <style:table-row-properties style:min-row-height="0.8528in" fo:keep-together="always"/>
    </style:style>
    <style:style style:name="Table1.17" style:family="table-row">
      <style:table-row-properties style:min-row-height="1.6208in" fo:keep-together="always"/>
    </style:style>
    <style:style style:name="Table1.A17" style:family="table-cell">
      <style:table-cell-properties style:vertical-align="middle" fo:padding-left="0.0194in" fo:padding-right="0.0194in" fo:padding-top="0in" fo:padding-bottom="0in" fo:border-left="1.5pt solid #000000" fo:border-right="none" fo:border-top="1pt solid #000000" fo:border-bottom="1.5pt solid #000000" style:writing-mode="lr-tb"/>
    </style:style>
    <style:style style:name="Table1.B17" style:family="table-cell">
      <style:table-cell-properties style:vertical-align="top" fo:padding-left="0.0194in" fo:padding-right="0.0194in" fo:padding-top="0in" fo:padding-bottom="0in" fo:border-left="1pt solid #000000" fo:border-right="1.5pt solid #000000" fo:border-top="1pt solid #000000" fo:border-bottom="1.5pt solid #000000" style:writing-mode="lr-tb"/>
    </style:style>
    <style:style style:name="Table1.18" style:family="table-row">
      <style:table-row-properties style:min-row-height="2.9736in" fo:keep-together="always"/>
    </style:style>
    <style:style style:name="Table1.A18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tb-rl"/>
    </style:style>
    <style:style style:name="Table1.A19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pt solid #000000" style:writing-mode="lr-tb"/>
    </style:style>
    <style:style style:name="Table1.20" style:family="table-row">
      <style:table-row-properties style:min-row-height="0.9743in" fo:keep-together="auto"/>
    </style:style>
    <style:style style:name="Table1.B20" style:family="table-cell">
      <style:table-cell-properties style:vertical-align="top" fo:padding-left="0.0194in" fo:padding-right="0.0194in" fo:padding-top="0in" fo:padding-bottom="0in" fo:border-left="1pt solid #000000" fo:border-right="1.5pt solid #000000" fo:border-top="1pt solid #000000" fo:border-bottom="1pt solid #000000" style:writing-mode="lr-tb"/>
    </style:style>
    <style:style style:name="Table1.21" style:family="table-row">
      <style:table-row-properties style:min-row-height="0.359in" fo:keep-together="auto"/>
    </style:style>
    <style:style style:name="Table1.B21" style:family="table-cell">
      <style:table-cell-properties style:vertical-align="middle" fo:padding-left="0.0194in" fo:padding-right="0.0194in" fo:padding-top="0in" fo:padding-bottom="0in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222in"/>
    </style:style>
    <style:style style:name="P2" style:family="paragraph" style:parent-style-name="Standard">
      <style:paragraph-properties fo:line-height="0.278in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278in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278in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278in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2362in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2362in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222in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222in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222in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222in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222in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25in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165in"/>
      <style:text-properties style:font-name="華康硬黑體 Std W7" fo:font-size="16pt" fo:letter-spacing="0.0417in" style:font-name-asian="華康硬黑體 Std W7" style:font-size-asian="16pt" style:font-name-complex="標楷體"/>
    </style:style>
    <style:style style:name="P15" style:family="paragraph" style:parent-style-name="Standard">
      <style:paragraph-properties fo:line-height="0.4165in"/>
      <style:text-properties style:font-name="華康硬黑體 Std W7" fo:font-size="16pt" style:font-name-asian="華康硬黑體 Std W7" style:font-size-asian="16pt" style:font-name-complex="標楷體"/>
    </style:style>
    <style:style style:name="P16" style:family="paragraph" style:parent-style-name="Standard">
      <style:paragraph-properties fo:margin-left="0.0783in" fo:margin-right="0.0783in" fo:line-height="0.222in" fo:text-align="center" style:justify-single-word="false" fo:text-indent="0in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3335in" fo:margin-right="0in" fo:line-height="0.25in" fo:text-align="justify" style:justify-single-word="false" fo:text-indent="-0.3335in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5in" fo:margin-right="0in" fo:line-height="0.25in" fo:text-align="justify" style:justify-single-word="false" fo:text-indent="-0.5in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5in" fo:margin-right="0in" fo:line-height="0.222in" fo:text-indent="-0.5in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6665in" fo:margin-right="0in" fo:line-height="0.222in" fo:text-indent="-0.6665in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6665in" fo:margin-right="0in" fo:line-height="0.222in" fo:text-indent="0in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6665in" fo:margin-right="0in" fo:line-height="0.222in" fo:text-indent="-0.1665in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1665in" fo:margin-right="0in" fo:line-height="0.222in" fo:text-indent="-0.1665in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in" fo:margin-right="0in" fo:line-height="0.222in" fo:text-indent="0.6665in" style:auto-text-indent="false"/>
      <style:text-properties style:font-name="華康硬黑體 Std W7" fo:font-size="16pt" style:font-name-asian="華康硬黑體 Std W7" style:font-size-asian="16pt" style:font-name-complex="標楷體"/>
    </style:style>
    <style:style style:name="P25" style:family="paragraph" style:parent-style-name="Standard">
      <style:paragraph-properties fo:margin-top="0.25in" fo:margin-bottom="0in" loext:contextual-spacing="false" fo:line-height="0.4165in"/>
      <style:text-properties style:font-name="華康硬黑體 Std W7" fo:font-size="16pt" style:font-name-asian="華康硬黑體 Std W7" style:font-size-asian="16pt" style:font-name-complex="標楷體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華康飾藝體 Std W5" style:font-size-asian="16pt"/>
    </style:style>
    <style:style style:name="P27" style:family="paragraph" style:parent-style-name="區塊文字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花蓮縣政府廢溝、廢水及廢溜申請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主　　旨</text:p>
          </table:table-cell>
          <table:table-cell table:style-name="Table1.B1" table:number-columns-spanned="4" office:value-type="string">
            <text:p text:style-name="P2">本　　　　　　為辦理　　　　　　　而需，申請廢除　　　市（鄉鎮）　　　段　　小段　　　　地號地目為（溝、水、溜）等　　筆土地，請查照。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6">姓名（或機關法人名稱）</text:p>
          </table:table-cell>
          <table:table-cell table:style-name="Table1.B2" office:value-type="string">
            <text:p text:style-name="P7">身分證字號</text:p>
            <text:p text:style-name="P7">（或統一編號）</text:p>
          </table:table-cell>
          <table:table-cell table:style-name="Table1.D2" office:value-type="string">
            <text:p text:style-name="P7">住　　　　　址</text:p>
          </table:table-cell>
          <table:table-cell table:style-name="Table1.E2" office:value-type="string">
            <text:p text:style-name="P7">電　　話</text:p>
          </table:table-cell>
        </table:table-row>
        <table:table-row table:style-name="Table1.3">
          <table:table-cell table:style-name="Table1.A2" office:value-type="string">
            <text:p text:style-name="P3">申 請 人</text:p>
          </table:table-cell>
          <table:table-cell table:style-name="Table1.D2" office:value-type="string">
            <text:p text:style-name="P5"/>
          </table:table-cell>
          <table:table-cell table:style-name="Table1.D2" office:value-type="string">
            <text:p text:style-name="P5"/>
          </table:table-cell>
          <table:table-cell table:style-name="Table1.D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 table:style-name="Table1.4">
          <table:table-cell table:style-name="Table1.A2" office:value-type="string">
            <text:p text:style-name="P2">代理（表）人</text:p>
          </table:table-cell>
          <table:table-cell table:style-name="Table1.D2" office:value-type="string">
            <text:p text:style-name="P5"/>
          </table:table-cell>
          <table:table-cell table:style-name="Table1.D2" office:value-type="string">
            <text:p text:style-name="P5"/>
          </table:table-cell>
          <table:table-cell table:style-name="Table1.D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 table:style-name="Table1.5">
          <table:table-cell table:style-name="Table1.A2" office:value-type="string">
            <text:p text:style-name="P9">申請報廢</text:p>
            <text:p text:style-name="P9">地　　點</text:p>
          </table:table-cell>
          <table:table-cell table:style-name="Table1.E2" table:number-columns-spanned="4" office:value-type="string">
            <text:p text:style-name="P10">報廢水路：　　　　　鄉鎮市　　　　　段　　　　小段　　　　　　地號土地水路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9">申請報廢</text:p>
            <text:p text:style-name="P9">原　　因</text:p>
          </table:table-cell>
          <table:table-cell table:style-name="Table1.E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9">申請人資格</text:p>
          </table:table-cell>
          <table:table-cell table:style-name="Table1.E2" table:number-columns-spanned="4" office:value-type="string">
            <text:p text:style-name="P10">1.□土地所有權人 <text:s text:c="2"/>2.□土地管有機關 <text:s text:c="2"/>3.□土地權利義務關係人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9">報廢面積</text:p>
          </table:table-cell>
          <table:table-cell table:style-name="Table1.E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9" table:number-rows-spanned="9" office:value-type="string">
            <text:p text:style-name="P27">（請依序裝訂冊四份、且至少有一份正本）</text:p>
            <text:p text:style-name="P16">申請應備書件</text:p>
          </table:table-cell>
          <table:table-cell table:style-name="Table1.E2" table:number-columns-spanned="4" office:value-type="string">
            <text:p text:style-name="P10">□1.申請書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E2" table:number-columns-spanned="4" office:value-type="string">
            <text:p text:style-name="P10">□2.所有土地所有權人同意書</text:p>
          </table:table-cell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E2" table:number-columns-spanned="4" office:value-type="string">
            <text:p text:style-name="P10">□3.代理（表）人委託書</text:p>
          </table:table-cell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E2" table:number-columns-spanned="4" office:value-type="string">
            <text:p text:style-name="P10">□4.申請地點及臨接土地之地籍圖謄本（核發日期3個月內）</text:p>
          </table:table-cell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E2" table:number-columns-spanned="4" office:value-type="string">
            <text:p text:style-name="P10">□5.申請地點及臨接土地之土地登記簿謄本（核發日期3個月內）</text:p>
          </table:table-cell>
          <table:covered-table-cell/>
          <table:covered-table-cell/>
          <table:covered-table-cell/>
        </table:table-row>
        <table:table-row table:style-name="Table1.14">
          <table:covered-table-cell/>
          <table:table-cell table:style-name="Table1.E2" table:number-columns-spanned="4" office:value-type="string">
            <text:p text:style-name="P10">□6.土地分區使用證明書（如都市計畫外者可免，核發日期3個月內）</text:p>
          </table:table-cell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E2" table:number-columns-spanned="4" office:value-type="string">
            <text:p text:style-name="P10">□7.申請地點現場照片（請黏貼說明）</text:p>
          </table:table-cell>
          <table:covered-table-cell/>
          <table:covered-table-cell/>
          <table:covered-table-cell/>
        </table:table-row>
        <table:table-row table:style-name="Table1.16">
          <table:covered-table-cell/>
          <table:table-cell table:style-name="Table1.E2" table:number-columns-spanned="4" office:value-type="string">
            <text:p text:style-name="P17">□8.申請地點現況實測圖（現況地形複雜不易辨認者應檢附，比例尺1／1200以上，含申請位置及鄰近土地現況，並套繪地籍圖，另申請土地鄰河川部份應套繪河川圖籍並檢附圖籍資料）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17" table:number-columns-spanned="4" office:value-type="string">
            <text:p text:style-name="P13">□9.簡易水文分析報告書並技師簽證其內容：</text:p>
            <text:p text:style-name="P18">（一）現況調查：【原水路（溜地）及上下游之現況、200×200平方公尺範圍之排水設施、尺寸、現場照片、都市計畫雨水下水道系統、原水路（溜地）之用途】。</text:p>
            <text:p text:style-name="P18">（二）結論與建議：【需明確表示本區域是否在五年一次暴雨頻率之下，無淹水之慮】</text:p>
          </table:table-cell>
          <table:covered-table-cell/>
          <table:covered-table-cell/>
          <table:covered-table-cell/>
        </table:table-row>
        <text:soft-page-break/>
        <table:table-row table:style-name="Table1.18">
          <table:table-cell table:style-name="Table1.A18" table:number-rows-spanned="2" office:value-type="string">
            <text:p text:style-name="P27">（請依序裝訂冊四份、且至少有一份正本）</text:p>
            <text:p text:style-name="P16">申請應備書件</text:p>
          </table:table-cell>
          <table:table-cell table:style-name="Table1.B1" table:number-columns-spanned="4" office:value-type="string">
            <text:p text:style-name="P8">□10.水文分析報告書並技師簽證其內容：</text:p>
            <text:p text:style-name="P19">（一）現況調查：【原水路（溜地）及上下游之現況、200×200平方公尺範圍之排水設施、尺寸、現場照片、都市計畫雨水下水道系統、原水路（溜地）之用途】。</text:p>
            <text:p text:style-name="P19">（二）排水設施水理計算結果</text:p>
            <text:p text:style-name="P19">（三）排水系統設計資料應包含：</text:p>
            <text:p text:style-name="P20">　　　1.集水區範圍排水系統平面配置圖（開發區之雨水排水系統，應以容納不低於十年一次頻率暴雨之流量為設計標準，比例尺不得小於五千分之一</text:p>
            <text:p text:style-name="P21">）。</text:p>
            <text:p text:style-name="P20">　　　2.現有排水設施圖應標示比例，並平面配置圖、細部設計圖比例尺、斷面設計圖以不小於一千分之一或依實際調整。</text:p>
            <text:p text:style-name="P20">（四）結論與建議：【需明確表示本區域否在十年一次暴雨頻率之下，無淹水之慮</text:p>
            <text:p text:style-name="P22">】。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E2" table:number-columns-spanned="4" office:value-type="string">
            <text:p text:style-name="P10">□11.核准通過之水土保持計畫。</text:p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2" office:value-type="string">
            <text:p text:style-name="P9">其 他 應 行</text:p>
            <text:p text:style-name="P9">記 載 事 項</text:p>
          </table:table-cell>
          <table:table-cell table:style-name="Table1.B20" table:number-columns-spanned="4" office:value-type="string">
            <text:p text:style-name="P8">1.申請地點位於水利會灌區內請先向水利會申請辦理。</text:p>
            <text:p text:style-name="P23">2.申請人或代理（表）人對於本申請書暨檢具之附件所填載之內容，如有虛偽不實或損害善意第三人時願負一切法律責任。</text:p>
            <text:p text:style-name="P8">3.申請範圍內土地如有糾紛由申請人自行負責解決。</text:p>
          </table:table-cell>
          <table:covered-table-cell/>
          <table:covered-table-cell/>
          <table:covered-table-cell/>
        </table:table-row>
        <table:table-row table:style-name="Table1.21">
          <table:table-cell table:style-name="Table1.A17" office:value-type="string">
            <text:p text:style-name="P9">申 請 日 期</text:p>
          </table:table-cell>
          <table:table-cell table:style-name="Table1.B21" table:number-columns-spanned="4" office:value-type="string">
            <text:p text:style-name="P10">中 華 民 國 <text:s text:c="12"/>年 <text:s text:c="13"/>月 <text:s text:c="11"/>日</text:p>
          </table:table-cell>
          <table:covered-table-cell/>
          <table:covered-table-cell/>
          <table:covered-table-cell/>
        </table:table-row>
      </table:table>
      <text:p text:style-name="P1"/>
      <text:p text:style-name="P24">此致</text:p>
      <text:p text:style-name="P14">花蓮縣政府</text:p>
      <text:p text:style-name="P25">申請人： <text:s text:c="22"/>（簽章）</text:p>
      <text:p text:style-name="P15">身分證字號（公司登記證行號）：</text:p>
      <text:p text:style-name="P15">地 <text:s/>址：</text:p>
      <text:p text:style-name="P15">聯絡電話：</text:p>
      <text:p text:style-name="P25">代理（表）人： <text:s text:c="16"/>（簽章）</text:p>
      <text:p text:style-name="P15">身分證字號（公司登記證行號）：</text:p>
      <text:p text:style-name="P15">地 <text:s/>址：</text:p>
      <text:p text:style-name="P15"><text:soft-page-break/>聯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華康飾藝體 Std W5" svg:font-family="'華康飾藝體 Std W5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硬黑體 Std W7" svg:font-family="'華康硬黑體 Std W7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區塊文字" style:family="paragraph" style:parent-style-name="Standard">
      <style:paragraph-properties fo:margin-left="0.0783in" fo:margin-right="0.0783in" fo:line-height="0.222in" fo:text-align="justify" style:justify-single-word="false" fo:text-indent="0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091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廢溝、廢水及廢溜申請書</dc:title>
    <meta:initial-creator>USERPC</meta:initial-creator>
    <meta:creation-date>2006-05-08T14:37:00</meta:creation-date>
    <dc:creator>USERPC</dc:creator>
    <dc:date>2006-05-09T16:10:00</dc:date>
    <meta:print-date>2006-05-09T16:07:00</meta:print-date>
    <meta:editing-cycles>7</meta:editing-cycles>
    <meta:editing-duration>PT4H2M</meta:editing-duration>
    <meta:document-statistic meta:table-count="1" meta:image-count="0" meta:object-count="0" meta:page-count="3" meta:paragraph-count="60" meta:word-count="1011" meta:character-count="1230" meta:non-whitespace-character-count="1061"/>
    <meta:generator>LibreOffice/4.3.7.2$Linux_X86_64 LibreOffice_project/430$Build-2</meta:generator>
  </office:meta>
</office:document-meta>
</file>