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1.411cm"/>
    </style:style>
    <style:style style:name="T1_1" style:family="text">
      <style:text-properties fo:font-size="20pt" style:font-name-asian="標楷體"/>
    </style:style>
    <style:style style:name="Table1" style:family="table">
      <style:table-properties table:align="left" style:width="25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686cm"/>
    </style:style>
    <style:style style:name="Column4" style:family="table-column">
      <style:table-column-properties style:column-width="3.422cm"/>
    </style:style>
    <style:style style:name="Column5" style:family="table-column">
      <style:table-column-properties style:column-width="1.242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0.318cm"/>
    </style:style>
    <style:style style:name="Column10" style:family="table-column">
      <style:table-column-properties style:column-width="1.588cm"/>
    </style:style>
    <style:style style:name="Column11" style:family="table-column">
      <style:table-column-properties style:column-width="0.635cm"/>
    </style:style>
    <style:style style:name="Column12" style:family="table-column">
      <style:table-column-properties style:column-width="2.54cm"/>
    </style:style>
    <style:style style:name="Column13" style:family="table-column">
      <style:table-column-properties style:column-width="2.54cm"/>
    </style:style>
    <style:style style:name="Column14" style:family="table-column">
      <style:table-column-properties style:column-width="2.408cm"/>
    </style:style>
    <style:style style:name="Row1" style:family="table-row">
      <style:table-row-properties style:min-row-height="1.078cm" fo:keep-together="always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" style:family="paragraph" style:parent-style-name="Standard">
      <style:paragraph-properties fo:text-align="justify" fo:line-height="0.423cm"/>
    </style:style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justify" fo:line-height="0.423cm"/>
    </style:style>
    <style:style style:name="T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Standard">
      <style:paragraph-properties fo:text-align="center" fo:line-height="0.423cm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Standard">
      <style:paragraph-properties fo:text-align="center" fo:line-height="0.423cm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6" style:family="paragraph" style:parent-style-name="Standard">
      <style:paragraph-properties fo:text-align="center" fo:line-height="0.423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91cm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" style:family="paragraph" style:parent-style-name="Standard">
      <style:paragraph-properties fo:text-align="center" fo:line-height="0.423cm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8" style:family="paragraph" style:parent-style-name="Standard">
      <style:paragraph-properties fo:text-align="justify" fo:line-height="0.423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9cm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9" style:family="paragraph" style:parent-style-name="Standard">
      <style:paragraph-properties fo:text-align="center" fo:line-height="0.635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 fo:line-height="0.635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center" fo:line-height="0.635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center" fo:line-height="0.635cm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Standard">
      <style:paragraph-properties fo:text-align="center" fo:line-height="0.423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Standard">
      <style:paragraph-properties fo:text-align="center" fo:line-height="0.423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center" fo:line-height="0.423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Standard">
      <style:paragraph-properties fo:text-align="center" fo:line-height="0.423cm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Standard">
      <style:paragraph-properties fo:text-align="center" fo:line-height="0.423cm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center" fo:line-height="0.423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Standard">
      <style:paragraph-properties fo:text-align="center" fo:line-height="0.423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center" fo:line-height="0.423cm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1" style:family="paragraph" style:parent-style-name="Standard">
      <style:paragraph-properties fo:text-align="center" fo:line-height="0.423cm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938cm" fo:keep-together="always"/>
    </style:style>
    <style:style style:name="Cell1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7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903cm" fo:keep-together="always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9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942cm" fo:keep-together="always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4" style:family="paragraph" style:parent-style-name="Standard">
      <style:paragraph-properties fo:text-align="center" fo:line-height="0.494cm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center" fo:line-height="0.494cm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center" fo:line-height="0.494cm"/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Standard">
      <style:paragraph-properties fo:text-align="center" fo:line-height="0.423cm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Standard">
      <style:paragraph-properties fo:text-align="center" fo:line-height="0.423cm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Standard">
      <style:paragraph-properties fo:text-align="center" fo:line-height="0.423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Standard">
      <style:paragraph-properties fo:text-align="center" fo:line-height="0.423cm"/>
    </style:style>
    <style:style style:name="T4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Standard">
      <style:paragraph-properties fo:text-align="center" fo:line-height="0.423cm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Standard">
      <style:paragraph-properties fo:text-align="center" fo:line-height="0.423cm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Standard">
      <style:paragraph-properties fo:text-align="center" fo:line-height="0.423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4" style:family="paragraph" style:parent-style-name="Standard">
      <style:paragraph-properties fo:text-align="center" fo:line-height="0.423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907cm" fo:keep-together="always"/>
    </style:style>
    <style:style style:name="Cell3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2" style:family="paragraph" style:parent-style-name="Standard">
      <style:paragraph-properties fo:line-heigh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214cm" fo:keep-together="always"/>
    </style:style>
    <style:style style:name="Cell43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53" style:family="paragraph" style:parent-style-name="Standard">
      <style:paragraph-properties fo:line-height="0.564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54" style:family="paragraph" style:parent-style-name="Standard">
      <style:paragraph-properties fo:line-height="0.564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line-height="0.564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indent="3.175cm" fo:line-height="1.058cm"/>
    </style:style>
    <style:style style:name="T56_1" style:family="text">
      <style:text-properties fo:font-size="18pt" style:font-name-asian="標楷體"/>
    </style:style>
    <style:style style:name="P57" style:family="paragraph" style:parent-style-name="Standard">
      <style:paragraph-properties fo:line-height="0.882cm"/>
    </style:style>
    <style:style style:name="T57_1" style:family="text">
      <style:text-properties fo:font-size="14pt" style:font-name-asian="標楷體"/>
    </style:style>
    <style:style style:name="P58" style:family="paragraph" style:parent-style-name="Standard">
      <style:paragraph-properties fo:line-height="0.882cm"/>
    </style:style>
    <style:style style:name="T58_1" style:family="text">
      <style:text-properties fo:font-size="14pt" style:font-name-asian="標楷體"/>
    </style:style>
    <style:style style:name="T58_2" style:family="text">
      <style:text-properties fo:font-size="14pt" style:font-name-asian="標楷體"/>
    </style:style>
    <style:style style:name="T58_3" style:family="text">
      <style:text-properties fo:font-size="14pt" style:font-name-asian="標楷體"/>
    </style:style>
    <style:style style:name="P59" style:family="paragraph" style:parent-style-name="Standard">
      <style:paragraph-properties fo:line-height="0.882cm"/>
    </style:style>
    <style:style style:name="T59_1" style:family="text">
      <style:text-properties fo:font-size="14pt" style:font-name-asian="標楷體"/>
    </style:style>
    <style:style style:name="P60" style:family="paragraph" style:parent-style-name="Standard">
      <style:paragraph-properties fo:line-height="0.882cm"/>
    </style:style>
    <style:style style:name="T60_1" style:family="text">
      <style:text-properties fo:font-size="14pt" style:font-name-asian="標楷體"/>
    </style:style>
    <style:style style:name="P61" style:family="paragraph" style:parent-style-name="Standard">
      <style:paragraph-properties fo:line-height="1.058cm"/>
    </style:style>
    <style:style style:name="T61_1" style:family="text">
      <style:text-properties fo:font-size="16pt" style:font-name-asian="標楷體"/>
    </style:style>
    <style:style style:name="P62" style:family="paragraph" style:parent-style-name="Standard">
      <style:paragraph-properties fo:text-indent="10.372cm" fo:line-height="1.058cm"/>
    </style:style>
    <style:style style:name="T62_1" style:family="text">
      <style:text-properties fo:font-size="14pt" style:font-name-asian="標楷體"/>
    </style:style>
    <style:style style:name="P63" style:family="paragraph" style:parent-style-name="Standard">
      <style:paragraph-properties fo:text-indent="10.372cm" fo:line-height="0.882cm"/>
    </style:style>
    <style:style style:name="T63_1" style:family="text">
      <style:text-properties fo:font-size="14pt" style:font-name-asian="標楷體"/>
    </style:style>
  </office:automatic-styles>
  <office:body>
    <office:text>
      <text:p text:style-name="P1"><text:span text:style-name="T1_1">花<text:s/>蓮<text:s/>縣<text:s/>河<text:s/>川<text:s/>公<text:s/>地<text:s/>種<text:s/>植<text:s/>使<text:s/>用<text:s/>申<text:s/>請<text:s/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2"><text:span text:style-name="T2_1">攘<text:s text:c="4"/>受</text:span></text:p>
            <text:p text:style-name="P3"><text:span text:style-name="T3_1">申請機關</text:span></text:p>
          </table:table-cell>
          <table:table-cell table:style-name="Cell2" table:number-columns-spanned="2">
            <text:p text:style-name="P4"><text:span text:style-name="T4_1">花 <text:s/>蓮 <text:s/>縣 <text:s/>政 <text:s/>府</text:span></text:p>
          </table:table-cell>
          <table:table-cell table:style-name="Cell3">
            <text:p text:style-name="P5"><text:span text:style-name="T5_1">申 <text:s/>請 <text:s/>日 <text:s/>期</text:span></text:p>
          </table:table-cell>
          <table:table-cell table:style-name="Cell4" table:number-columns-spanned="10">
            <text:p text:style-name="P6"><text:span text:style-name="T6_1">中 <text:s/>華 <text:s/>民 <text:s/>國<text:s text:c="15"/>年<text:s text:c="15"/>月<text:s text:c="15"/>日</text:span></text:p>
          </table:table-cell>
        </table:table-row>
        <table:table-row table:style-name="Row2">
          <table:table-cell table:style-name="Cell5">
            <text:p text:style-name="P7"><text:span text:style-name="T7_1">申請事項</text:span></text:p>
          </table:table-cell>
          <table:table-cell table:style-name="Cell6" table:number-columns-spanned="13">
            <text:p text:style-name="P8"><text:span text:style-name="T8_1">請准使用河川公地種植作物以增加生產</text:span></text:p>
          </table:table-cell>
        </table:table-row>
        <table:table-row table:style-name="Row3">
          <table:table-cell table:style-name="Cell7" table:number-rows-spanned="3">
            <text:p text:style-name="P9"><text:span text:style-name="T9_1">申</text:span></text:p>
            <text:p text:style-name="P10"><text:span text:style-name="T10_1">請</text:span></text:p>
            <text:p text:style-name="P11"><text:span text:style-name="T11_1">內</text:span></text:p>
            <text:p text:style-name="P12"><text:span text:style-name="T12_1">容</text:span></text:p>
          </table:table-cell>
          <table:table-cell table:style-name="Cell8" table:number-columns-spanned="5">
            <text:p text:style-name="P13"><text:span text:style-name="T13_1">申　　　請　　　地　　　　點</text:span></text:p>
          </table:table-cell>
          <table:table-cell table:style-name="Cell9" table:number-columns-spanned="2">
            <text:p text:style-name="P14"><text:span text:style-name="T14_1">面 <text:s/>積</text:span></text:p>
            <text:p text:style-name="P15"><text:span text:style-name="T15_1">（公頃）</text:span></text:p>
          </table:table-cell>
          <table:table-cell table:style-name="Cell10" table:number-columns-spanned="3">
            <text:p text:style-name="P16"><text:span text:style-name="T16_1">河川別</text:span></text:p>
          </table:table-cell>
          <table:table-cell table:style-name="Cell11">
            <text:p text:style-name="P17"><text:span text:style-name="T17_1">申請種植</text:span></text:p>
            <text:p text:style-name="P18"><text:span text:style-name="T18_1">作物類別</text:span></text:p>
          </table:table-cell>
          <table:table-cell table:style-name="Cell12">
            <text:p text:style-name="P19"><text:span text:style-name="T19_1">與住址距離</text:span></text:p>
            <text:p text:style-name="P20"><text:span text:style-name="T20_1">（<text:s/>公<text:s/>里<text:s/>）</text:span></text:p>
          </table:table-cell>
          <table:table-cell table:style-name="Cell13">
            <text:p text:style-name="P21"><text:span text:style-name="T21_1">備 <text:s/>考</text:span></text:p>
          </table:table-cell>
        </table:table-row>
        <table:table-row table:style-name="Row4">
          <table:table-cell table:style-name="Cell14" table:number-columns-spanned="5">
            <text:p text:style-name="P22"/>
          </table:table-cell>
          <table:table-cell table:style-name="Cell15" table:number-columns-spanned="2">
            <text:p text:style-name="P23"/>
          </table:table-cell>
          <table:table-cell table:style-name="Cell16" table:number-columns-spanned="3">
            <text:p text:style-name="P24"/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</table:table-row>
        <table:table-row table:style-name="Row5">
          <table:table-cell table:style-name="Cell20" table:number-columns-spanned="5">
            <text:p text:style-name="P28"/>
          </table:table-cell>
          <table:table-cell table:style-name="Cell21" table:number-columns-spanned="2">
            <text:p text:style-name="P29"/>
          </table:table-cell>
          <table:table-cell table:style-name="Cell22" table:number-columns-spanned="3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</table:table-row>
        <table:table-row table:style-name="Row6">
          <table:table-cell table:style-name="Cell26" table:number-rows-spanned="2">
            <text:p text:style-name="P34"><text:span text:style-name="T34_1">申</text:span></text:p>
            <text:p text:style-name="P35"><text:span text:style-name="T35_1">請</text:span></text:p>
            <text:p text:style-name="P36"><text:span text:style-name="T36_1">人</text:span></text:p>
          </table:table-cell>
          <table:table-cell table:style-name="Cell27">
            <text:p text:style-name="P37"><text:span text:style-name="T37_1">姓<text:s text:c="6"/>名</text:span></text:p>
          </table:table-cell>
          <table:table-cell table:style-name="Cell28" table:number-columns-spanned="3">
            <text:p text:style-name="P38"><text:span text:style-name="T38_1">住<text:s text:c="20"/>址</text:span></text:p>
          </table:table-cell>
          <table:table-cell table:style-name="Cell29" table:number-columns-spanned="2">
            <text:p text:style-name="P39"><text:span text:style-name="T39_1">出生年月日</text:span></text:p>
          </table:table-cell>
          <table:table-cell table:style-name="Cell30" table:number-columns-spanned="2">
            <text:p text:style-name="P40"><text:span text:style-name="T40_1">職<text:s/>業</text:span></text:p>
          </table:table-cell>
          <table:table-cell table:style-name="Cell31">
            <text:p text:style-name="P41"><text:span text:style-name="T41_1">籍<text:s/>貫</text:span></text:p>
          </table:table-cell>
          <table:table-cell table:style-name="Cell32" table:number-columns-spanned="2">
            <text:p text:style-name="P42"><text:span text:style-name="T42_1">身分證字號</text:span></text:p>
          </table:table-cell>
          <table:table-cell table:style-name="Cell33">
            <text:p text:style-name="P43"><text:span text:style-name="T43_1">戶<text:s/>長<text:s/>姓<text:s/>名</text:span></text:p>
          </table:table-cell>
          <table:table-cell table:style-name="Cell34">
            <text:p text:style-name="P44"><text:span text:style-name="T44_1">申請人蓋章</text:span></text:p>
          </table:table-cell>
        </table:table-row>
        <table:table-row table:style-name="Row7">
          <table:table-cell table:style-name="Cell35">
            <text:p text:style-name="P45"/>
          </table:table-cell>
          <table:table-cell table:style-name="Cell36" table:number-columns-spanned="3">
            <text:p text:style-name="P46"/>
          </table:table-cell>
          <table:table-cell table:style-name="Cell37" table:number-columns-spanned="2">
            <text:p text:style-name="P47"/>
          </table:table-cell>
          <table:table-cell table:style-name="Cell38" table:number-columns-spanned="2">
            <text:p text:style-name="P48"/>
          </table:table-cell>
          <table:table-cell table:style-name="Cell39">
            <text:p text:style-name="P49"/>
          </table:table-cell>
          <table:table-cell table:style-name="Cell40" table:number-columns-spanned="2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</table:table-row>
        <table:table-row table:style-name="Row8">
          <table:table-cell table:style-name="Cell43">
            <text:p text:style-name="P53"><text:span text:style-name="T53_1">備　　考</text:span></text:p>
          </table:table-cell>
          <table:table-cell table:style-name="Cell44" table:number-columns-spanned="13">
            <text:list text:style-name="LS1" xml:id="list0">
              <text:list-item>
                <text:p text:style-name="P54"><text:span text:style-name="T54_1">本申請書應由申請人填寫二份直接呈送花蓮縣政府受理。</text:span></text:p>
              </text:list-item>
              <text:list-item>
                <text:p text:style-name="P55"><text:span text:style-name="T55_1">附繳證件；１二千五百分之一實測圖三份　　　２使用費繳納保證書二份　　　３全戶戶籍謄本二份</text:span></text:p>
              </text:list-item>
            </text:list>
          </table:table-cell>
        </table:table-row>
      </table:table>
      <text:p text:style-name="P56"><text:span text:style-name="T56_1">申請使用河川公地種植作物切結書</text:span></text:p>
      <text:p text:style-name="P57"><text:span text:style-name="T57_1">　　申請人擬使用右開之河川公地並無任何糾紛或詐欺申請行為，且申請人現經核准使用之河川公地連同本次申請</text:span></text:p>
      <text:p text:style-name="P58"><text:span text:style-name="T58_1">之面積合併確未超過</text:span><text:span text:style-name="T58_2">五公頃</text:span><text:span text:style-name="T58_3">。倘蒙准予使用後願切實遵守水利法，臺灣省河川管理規則暨鈞府之規定使用，如有虛</text:span></text:p>
      <text:p text:style-name="P59"><text:span text:style-name="T59_1">報或違反情事，願受撤銷使用權或法令規定之處分，並願負法律上一切責任及放棄先訴抗辯權。</text:span></text:p>
      <text:p text:style-name="P60"><text:span text:style-name="T60_1">　　　　　此　　　致</text:span></text:p>
      <text:p text:style-name="P61"><text:span text:style-name="T61_1">花　蓮　縣　政　府</text:span></text:p>
      <text:p text:style-name="P62"><text:span text:style-name="T62_1">具切結人：</text:span></text:p>
      <text:p text:style-name="P63"><text:span text:style-name="T63_1">住　　址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.9cm" fo:margin-bottom="1.7cm" fo:margin-left="2.6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河川公地一般使用申請書</dc:title>
    <meta:initial-creator>丁毓玲</meta:initial-creator>
    <meta:creation-date>2008-11-19T06:12:00</meta:creation-date>
    <dc:creator>A</dc:creator>
    <dc:date>2008-11-19T06:12:00</dc:date>
    <meta:print-date>2003-10-07T06:24:00</meta:print-date>
    <meta:editing-cycles>3</meta:editing-cycles>
    <meta:editing-duration>PT1M</meta:editing-duration>
    <meta:document-statistic meta:page-count="1" meta:paragraph-count="1" meta:row-count="4" meta:word-count="87" meta:character-count="585" meta:non-whitespace-character-count="499"/>
  </office:meta>
</office:document-meta>
</file>