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94in"/>
    </style:style>
    <style:style style:name="TableColumn4" style:family="table-column">
      <style:table-column-properties style:column-width="1.8972in"/>
    </style:style>
    <style:style style:name="TableColumn5" style:family="table-column">
      <style:table-column-properties style:column-width="1.5083in"/>
    </style:style>
    <style:style style:name="TableColumn6" style:family="table-column">
      <style:table-column-properties style:column-width="1.4569in"/>
    </style:style>
    <style:style style:name="TableColumn7" style:family="table-column">
      <style:table-column-properties style:column-width="1.3652in"/>
    </style:style>
    <style:style style:name="Table2" style:family="table">
      <style:table-properties style:width="6.94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1pt" style:font-size-asian="21pt" style:font-size-complex="21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margin-bottom="0.0694in" style:line-height-at-least="0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 style:line-height-at-least="0in" fo:margin-left="0.4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 style:line-height-at-least="0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公民或團體對辦理「擬定磯崎風景特定區（文化產業特定專用區）細部計畫案」補辦公開展覽期間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一、土地標示：</text:p>
            <text:p text:style-name="P27">段</text:p>
            <text:p text:style-name="P28">地號</text:p>
            <text:p text:style-name="P29">二、門牌號：</text:p>
            <text:p text:style-name="P30">路 <text:s text:c="7"/>段</text:p>
            <text:p text:style-name="P31">街 <text:s text:c="7"/>弄</text:p>
            <text:p text:style-name="P32">巷 <text:s text:c="7"/>號</text:p>
            <text:p text:style-name="P33">三、陳情人電話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　是</text:p>
            <text:p text:style-name="P46"><text:span text:style-name="T47"><text:s/></text:span><text:span text:style-name="T48">　申請列席縣都委會</text:span></text:p>
            <text:p text:style-name="P49">　</text:p>
            <text:p text:style-name="P50">　否</text:p>
            <text:p text:style-name="P51"/>
          </table:table-cell>
        </table:table-row>
      </table:table>
      <text:p text:style-name="P52">申請人或其代表： <text:s text:c="37"/>蓋章</text:p>
      <text:p text:style-name="P53">地 <text:s text:c="9"/>址：</text:p>
      <text:p text:style-name="P54"/>
      <text:p text:style-name="P55"><text:span text:style-name="T56">中</text:span><text:span text:style-name="T57"><text:s text:c="4"/></text:span><text:span text:style-name="T58"><text:s text:c="2"/>華</text:span><text:span text:style-name="T59"><text:s text:c="6"/></text:span><text:span text:style-name="T60">民</text:span><text:span text:style-name="T61"><text:s text:c="6"/></text:span><text:span text:style-name="T62">國</text:span><text:span text:style-name="T63"><text:s text:c="8"/></text:span><text:span text:style-name="T64">年</text:span><text:span text:style-name="T65"><text:s text:c="8"/></text:span><text:span text:style-name="T66"><text:s/>月<text:s/></text:span><text:span text:style-name="T67"><text:s text:c="8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451in" fo:margin-bottom="0.5513in" fo:margin-right="0.5513in" style:num-format="1" style:writing-mode="lr-tb" style:layout-grid-mode="line" style:layout-grid-lines="42" style:layout-grid-base-width="0.0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辦理「變更花蓮都市計畫（部分農業區為道路用地）案」公開展覽期間陳情意見表</dc:title>
    <dc:description/>
    <dc:subject/>
    <meta:initial-creator>.</meta:initial-creator>
    <dc:creator>淑茹 邱</dc:creator>
    <meta:creation-date>2020-09-25T07:30:00Z</meta:creation-date>
    <dc:date>2020-09-25T07:30:00Z</dc:date>
    <meta:print-date>2013-05-14T09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