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549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182cm"/>
    </style:style>
    <style:style style:name="Column3" style:family="table-column">
      <style:table-column-properties style:column-width="1.782cm"/>
    </style:style>
    <style:style style:name="Column4" style:family="table-column">
      <style:table-column-properties style:column-width="1.482cm"/>
    </style:style>
    <style:style style:name="Column5" style:family="table-column">
      <style:table-column-properties style:column-width="1.102cm"/>
    </style:style>
    <style:style style:name="Column6" style:family="table-column">
      <style:table-column-properties style:column-width="0.979cm"/>
    </style:style>
    <style:style style:name="Column7" style:family="table-column">
      <style:table-column-properties style:column-width="0.67cm"/>
    </style:style>
    <style:style style:name="Column8" style:family="table-column">
      <style:table-column-properties style:column-width="1.102cm"/>
    </style:style>
    <style:style style:name="Column9" style:family="table-column">
      <style:table-column-properties style:column-width="0.168cm"/>
    </style:style>
    <style:style style:name="Column10" style:family="table-column">
      <style:table-column-properties style:column-width="1.727cm"/>
    </style:style>
    <style:style style:name="Column11" style:family="table-column">
      <style:table-column-properties style:column-width="1.236cm"/>
    </style:style>
    <style:style style:name="Column12" style:family="table-column">
      <style:table-column-properties style:column-width="3.164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" style:family="paragraph" style:parent-style-name="Standard">
      <style:paragraph-properties fo:margin-bottom="0.106cm"/>
    </style:style>
    <style:style style:name="T1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2" style:family="paragraph" style:parent-style-name="Standard">
      <style:paragraph-properties fo:margin-bottom="0.106cm"/>
    </style:style>
    <style:style style:name="T2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margin-bottom="0.106cm"/>
    </style:style>
    <style:style style:name="T3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padding-right="0.049cm" fo:border-right="#000000 0.053cm solid" fo:wrap-option="wrap"/>
    </style:style>
    <style:style style:name="P4" style:family="paragraph" style:parent-style-name="Standard">
      <style:paragraph-properties fo:margin-bottom="0.106cm"/>
    </style:style>
    <style:style style:name="T4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6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7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8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4_9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Standard">
      <style:paragraph-properties fo:margin-bottom="0.106cm"/>
    </style:style>
    <style:style style:name="T5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margin-bottom="0.106cm"/>
    </style:style>
    <style:style style:name="T7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margin-bottom="0.106cm"/>
    </style:style>
    <style:style style:name="T9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0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margin-bottom="0.106cm"/>
    </style:style>
    <style:style style:name="T11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2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Standard">
      <style:paragraph-properties fo:margin-bottom="0.106cm"/>
    </style:style>
    <style:style style:name="T13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fo:margin-bottom="0.106cm"/>
    </style:style>
    <style:style style:name="T15_1" style:family="text">
      <style:text-properties style:font-name="新細明體" fo:font-size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6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Standard">
      <style:paragraph-properties fo:margin-bottom="0.106cm"/>
    </style:style>
    <style:style style:name="T17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Standard">
      <style:paragraph-properties fo:margin-bottom="0.106cm"/>
    </style:style>
    <style:style style:name="T19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19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19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Standard">
      <style:paragraph-properties fo:margin-bottom="0.106cm"/>
    </style:style>
    <style:style style:name="T20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0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0_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0_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Standard">
      <style:paragraph-properties fo:margin-bottom="0.106cm"/>
    </style:style>
    <style:style style:name="T21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fo:margin-bottom="0.106cm"/>
    </style:style>
    <style:style style:name="T23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Standard">
      <style:paragraph-properties fo:margin-bottom="0.106cm" fo:margin-left="0.3cm"/>
    </style:style>
    <style:style style:name="T25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5_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Standard">
      <style:paragraph-properties fo:margin-bottom="0.106cm"/>
    </style:style>
    <style:style style:name="T26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6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7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8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9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10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6_1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margin-bottom="0.106cm"/>
    </style:style>
    <style:style style:name="T27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6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7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8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9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10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7_1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Row11" style:family="table-row"/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Standard">
      <style:paragraph-properties fo:margin-bottom="0.106cm" fo:margin-left="0.3cm"/>
    </style:style>
    <style:style style:name="T28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Standard">
      <style:paragraph-properties fo:margin-bottom="0.106cm"/>
    </style:style>
    <style:style style:name="T29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9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9_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29_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Row12" style:family="table-row"/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Standard">
      <style:paragraph-properties fo:margin-bottom="0.106cm" fo:margin-left="0.3cm"/>
    </style:style>
    <style:style style:name="T30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13" style:family="table-row">
      <style:table-row-properties style:min-row-height="1.462cm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Standard">
      <style:paragraph-properties fo:margin-bottom="0.106cm" fo:margin-left="0.3cm"/>
    </style:style>
    <style:style style:name="T32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Standard">
      <style:paragraph-properties fo:margin-bottom="0.106cm" fo:margin-left="0.3cm"/>
    </style:style>
    <style:style style:name="T34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Standard">
      <style:paragraph-properties fo:margin-bottom="0.106cm"/>
    </style:style>
    <style:style style:name="T35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6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7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8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9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0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6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7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8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19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0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3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4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5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6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7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35_28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" style:family="paragraph" style:parent-style-name="Standard">
      <style:paragraph-properties fo:margin-bottom="0.106cm" fo:margin-left="0.3cm"/>
    </style:style>
    <style:style style:name="T36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Row16" style:family="table-row">
      <style:table-row-properties style:min-row-height="2.251cm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Standard">
      <style:paragraph-properties fo:margin-bottom="0.106cm" fo:margin-left="0.3cm"/>
    </style:style>
    <style:style style:name="T37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margin-bottom="0.106cm"/>
    </style:style>
    <style:style style:name="T39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margin-bottom="0.106cm"/>
    </style:style>
    <style:style style:name="T41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43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17" style:family="table-row">
      <style:table-row-properties style:min-row-height="2.251cm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Standard">
      <style:paragraph-properties fo:margin-bottom="0.106cm" fo:margin-left="0.3cm"/>
    </style:style>
    <style:style style:name="T44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margin-bottom="0.106cm"/>
    </style:style>
    <style:style style:name="T46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margin-bottom="0.106cm"/>
      <style:text-properties style:font-name="新細明體" fo:font-size="11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Standard">
      <style:paragraph-properties fo:margin-bottom="0.106cm" fo:margin-left="0.3cm"/>
    </style:style>
    <style:style style:name="T50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margin-bottom="0.106cm" fo:margin-left="0.3cm"/>
    </style:style>
    <style:style style:name="T51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indent="-0.4cm" fo:margin-bottom="0.106cm" fo:margin-left="1.048cm"/>
    </style:style>
    <style:style style:name="T52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indent="-0.4cm" fo:margin-bottom="0.106cm" fo:margin-left="1.048cm"/>
    </style:style>
    <style:style style:name="T53_1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11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indent="4.868cm"/>
    </style:style>
    <style:style style:name="T54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1"><text:span text:style-name="T1_1">申請單位</text:span></text:p>
          </table:table-cell>
          <table:table-cell table:style-name="Cell2" table:number-columns-spanned="6">
            <text:p text:style-name="P2"><text:span text:style-name="T2_1"><text:s text:c="4"/></text:span></text:p>
          </table:table-cell>
          <table:table-cell table:style-name="Cell3" table:number-columns-spanned="2">
            <text:p text:style-name="P3"><text:span text:style-name="T3_1">申請日期</text:span></text:p>
          </table:table-cell>
          <table:table-cell table:style-name="Cell4" table:number-columns-spanned="2">
            <text:p text:style-name="P4"><text:span text:style-name="T4_1"><text:s text:c="2"/></text:span><text:span text:style-name="T4_2"> <text:s/></text:span><text:span text:style-name="T4_3">年</text:span><text:span text:style-name="T4_4"> <text:s/></text:span><text:span text:style-name="T4_5"><text:s/></text:span><text:span text:style-name="T4_6">月</text:span><text:span text:style-name="T4_7"> <text:s/></text:span><text:span text:style-name="T4_8"><text:s/></text:span><text:span text:style-name="T4_9">日</text:span></text:p>
          </table:table-cell>
        </table:table-row>
        <table:table-row table:style-name="Row2">
          <table:table-cell table:style-name="Cell5" table:number-columns-spanned="2" table:number-rows-spanned="2">
            <text:p text:style-name="P5"><text:span text:style-name="T5_1">工作負責人姓名</text:span></text:p>
          </table:table-cell>
          <table:table-cell table:style-name="Cell6" table:number-columns-spanned="3" table:number-rows-spanned="2">
            <text:p text:style-name="P6"/>
          </table:table-cell>
          <table:table-cell table:style-name="Cell7" table:number-rows-spanned="2">
            <text:p text:style-name="P7"><text:span text:style-name="T7_1">職稱</text:span></text:p>
          </table:table-cell>
          <table:table-cell table:style-name="Cell8" table:number-columns-spanned="2" table:number-rows-spanned="2">
            <text:p text:style-name="P8"/>
          </table:table-cell>
          <table:table-cell table:style-name="Cell9" table:number-columns-spanned="2">
            <text:p text:style-name="P9"><text:span text:style-name="T9_1">電話</text:span></text:p>
          </table:table-cell>
          <table:table-cell table:style-name="Cell10" table:number-columns-spanned="2">
            <text:p text:style-name="P10"/>
          </table:table-cell>
        </table:table-row>
        <table:table-row table:style-name="Row3">
          <table:table-cell table:style-name="Cell11" table:number-columns-spanned="2">
            <text:p text:style-name="P11"><text:span text:style-name="T11_1">行動電話</text:span></text:p>
          </table:table-cell>
          <table:table-cell table:style-name="Cell12" table:number-columns-spanned="2">
            <text:p text:style-name="P12"/>
          </table:table-cell>
        </table:table-row>
        <table:table-row table:style-name="Row4">
          <table:table-cell table:style-name="Cell13" table:number-columns-spanned="2">
            <text:p text:style-name="P13"><text:span text:style-name="T13_1">地址</text:span></text:p>
          </table:table-cell>
          <table:table-cell table:style-name="Cell14" table:number-columns-spanned="10">
            <text:p text:style-name="P14"/>
          </table:table-cell>
        </table:table-row>
        <table:table-row table:style-name="Row5">
          <table:table-cell table:style-name="Cell15" table:number-columns-spanned="2">
            <text:p text:style-name="P15"><text:span text:style-name="T15_1">寬頻管道區段名稱</text:span></text:p>
          </table:table-cell>
          <table:table-cell table:style-name="Cell16" table:number-columns-spanned="10">
            <text:p text:style-name="P16"/>
          </table:table-cell>
        </table:table-row>
        <table:table-row table:style-name="Row6">
          <table:table-cell table:style-name="Cell17" table:number-columns-spanned="2">
            <text:p text:style-name="P17"><text:span text:style-name="T17_1">作業項目</text:span></text:p>
          </table:table-cell>
          <table:table-cell table:style-name="Cell18" table:number-columns-spanned="10">
            <text:p text:style-name="P18"/>
          </table:table-cell>
        </table:table-row>
        <table:table-row table:style-name="Row7">
          <table:table-cell table:style-name="Cell19" table:number-columns-spanned="2">
            <text:p text:style-name="P19"><text:span text:style-name="T19_1">開啟</text:span><text:span text:style-name="T19_2">/</text:span><text:span text:style-name="T19_3">佈纜</text:span></text:p>
          </table:table-cell>
          <table:table-cell table:style-name="Cell20" table:number-columns-spanned="10">
            <text:p text:style-name="P20"><text:span text:style-name="T20_1">□檢修　　□搶修　　　　□改善抽換　　□擴充　　</text:span><text:span text:style-name="T20_2">□</text:span><text:span text:style-name="T20_3">新設</text:span><text:span text:style-name="T20_4"><text:line-break/></text:span><text:span text:style-name="T20_5">□改設　　□定期檢查　　□臨時檢查　　□其他</text:span></text:p>
          </table:table-cell>
        </table:table-row>
        <table:table-row table:style-name="Row8">
          <table:table-cell table:style-name="Cell21" table:number-columns-spanned="2">
            <text:p text:style-name="P21"><text:span text:style-name="T21_1">佈纜路段起訖點</text:span></text:p>
          </table:table-cell>
          <table:table-cell table:style-name="Cell22" table:number-columns-spanned="10">
            <text:p text:style-name="P22"/>
          </table:table-cell>
        </table:table-row>
        <table:table-row table:style-name="Row9">
          <table:table-cell table:style-name="Cell23" table:number-columns-spanned="2">
            <text:p text:style-name="P23"><text:span text:style-name="T23_1">佈纜長度總計</text:span><text:span text:style-name="T23_2">(m)</text:span></text:p>
          </table:table-cell>
          <table:table-cell table:style-name="Cell24" table:number-columns-spanned="10">
            <text:p text:style-name="P24"/>
          </table:table-cell>
        </table:table-row>
        <table:table-row table:style-name="Row10">
          <table:table-cell table:style-name="Cell25" table:number-columns-spanned="2">
            <text:p text:style-name="P25"><text:span text:style-name="T25_1">作業期間</text:span><text:span text:style-name="T25_2"><text:line-break/>(</text:span><text:span text:style-name="T25_3">預定停留時間</text:span><text:span text:style-name="T25_4">)</text:span></text:p>
          </table:table-cell>
          <table:table-cell table:style-name="Cell26" table:number-columns-spanned="10">
            <text:p text:style-name="P26"><text:span text:style-name="T26_1">自</text:span><text:span text:style-name="T26_2"> <text:s/></text:span><text:span text:style-name="T26_3">年</text:span><text:span text:style-name="T26_4"> <text:s/></text:span><text:span text:style-name="T26_5">月</text:span><text:span text:style-name="T26_6"> <text:s/></text:span><text:span text:style-name="T26_7">日</text:span><text:span text:style-name="T26_8"> <text:s/></text:span><text:span text:style-name="T26_9">時</text:span><text:span text:style-name="T26_10"> <text:s/></text:span><text:span text:style-name="T26_11">分</text:span></text:p>
            <text:p text:style-name="P27"><text:span text:style-name="T27_1">至</text:span><text:span text:style-name="T27_2"> <text:s/></text:span><text:span text:style-name="T27_3">年</text:span><text:span text:style-name="T27_4"> <text:s/></text:span><text:span text:style-name="T27_5">月</text:span><text:span text:style-name="T27_6"> <text:s/></text:span><text:span text:style-name="T27_7">日</text:span><text:span text:style-name="T27_8"> <text:s/></text:span><text:span text:style-name="T27_9">時</text:span><text:span text:style-name="T27_10"> <text:s/></text:span><text:span text:style-name="T27_11">分</text:span></text:p>
          </table:table-cell>
        </table:table-row>
        <table:table-row table:style-name="Row11">
          <table:table-cell table:style-name="Cell27" table:number-columns-spanned="2">
            <text:p text:style-name="P28"><text:span text:style-name="T28_1">說明</text:span></text:p>
          </table:table-cell>
          <table:table-cell table:style-name="Cell28" table:number-columns-spanned="10">
            <text:p text:style-name="P29"><text:span text:style-name="T29_1">申請時應檢附施工計畫書</text:span><text:span text:style-name="T29_2">(</text:span><text:span text:style-name="T29_3">含施工圖、施工範圍及長度、實施進度表等</text:span><text:span text:style-name="T29_4">)</text:span><text:span text:style-name="T29_5">。</text:span></text:p>
          </table:table-cell>
        </table:table-row>
        <table:table-row table:style-name="Row12">
          <table:table-cell table:style-name="Cell29" table:number-columns-spanned="2">
            <text:p text:style-name="P30"><text:span text:style-name="T30_1">監工人員</text:span></text:p>
          </table:table-cell>
          <table:table-cell table:style-name="Cell30" table:number-columns-spanned="10">
            <text:p text:style-name="P31"/>
          </table:table-cell>
        </table:table-row>
        <table:table-row table:style-name="Row13">
          <table:table-cell table:style-name="Cell31" table:number-columns-spanned="2">
            <text:p text:style-name="P32"><text:span text:style-name="T32_1">工作人員名單</text:span></text:p>
          </table:table-cell>
          <table:table-cell table:style-name="Cell32" table:number-columns-spanned="10">
            <text:p text:style-name="P33"/>
          </table:table-cell>
        </table:table-row>
        <table:table-row table:style-name="Row14">
          <table:table-cell table:style-name="Cell33" table:number-columns-spanned="2">
            <text:p text:style-name="P34"><text:span text:style-name="T34_1">附件</text:span></text:p>
          </table:table-cell>
          <table:table-cell table:style-name="Cell34" table:number-columns-spanned="10">
            <text:p text:style-name="P35"><text:span text:style-name="T35_1">□</text:span><text:span text:style-name="T35_2">1.</text:span><text:span text:style-name="T35_3">位置圖</text:span><text:span text:style-name="T35_4"><text:s/></text:span><text:span text:style-name="T35_5">□</text:span><text:span text:style-name="T35_6">2.</text:span><text:span text:style-name="T35_7">平面圖</text:span><text:span text:style-name="T35_8"><text:s/></text:span><text:span text:style-name="T35_9">□</text:span><text:span text:style-name="T35_10">3.</text:span><text:span text:style-name="T35_11">橫斷面圖</text:span><text:span text:style-name="T35_12"><text:s/></text:span><text:span text:style-name="T35_13">□</text:span><text:span text:style-name="T35_14">4.</text:span><text:span text:style-name="T35_15">構造圖</text:span><text:span text:style-name="T35_16"><text:s/></text:span><text:span text:style-name="T35_17">□</text:span><text:span text:style-name="T35_18">5.</text:span><text:span text:style-name="T35_19">工程表</text:span><text:span text:style-name="T35_20"><text:line-break/></text:span><text:span text:style-name="T35_21">□</text:span><text:span text:style-name="T35_22">6.</text:span><text:span text:style-name="T35_23">施工計畫書　□</text:span><text:span text:style-name="T35_24">7.</text:span><text:span text:style-name="T35_25">其他</text:span><text:span text:style-name="T35_26">(</text:span><text:span text:style-name="T35_27">　　　　　　　　　　　　　　　</text:span><text:span text:style-name="T35_28">)</text:span></text:p>
          </table:table-cell>
        </table:table-row>
        <table:table-row table:style-name="Row15">
          <table:table-cell table:style-name="Cell35" table:number-columns-spanned="12">
            <text:p text:style-name="P36"><text:span text:style-name="T36_1">寬頻管道開啟同意書</text:span></text:p>
          </table:table-cell>
        </table:table-row>
        <table:table-row table:style-name="Row16">
          <table:table-cell table:style-name="Cell36">
            <text:p text:style-name="P37"><text:span text:style-name="T37_1">承辦人</text:span></text:p>
          </table:table-cell>
          <table:table-cell table:style-name="Cell37" table:number-columns-spanned="2">
            <text:p text:style-name="P38"/>
          </table:table-cell>
          <table:table-cell table:style-name="Cell38">
            <text:p text:style-name="P39"><text:span text:style-name="T39_1">科長</text:span></text:p>
          </table:table-cell>
          <table:table-cell table:style-name="Cell39" table:number-columns-spanned="3">
            <text:p text:style-name="P40"/>
          </table:table-cell>
          <table:table-cell table:style-name="Cell40" table:number-columns-spanned="2">
            <text:p text:style-name="P41"><text:span text:style-name="T41_1">技正</text:span></text:p>
          </table:table-cell>
          <table:table-cell table:style-name="Cell41" table:number-columns-spanned="2">
            <text:p text:style-name="P42"/>
          </table:table-cell>
          <table:table-cell table:style-name="Cell42" table:number-rows-spanned="2">
            <text:p text:style-name="P43"/>
          </table:table-cell>
        </table:table-row>
        <table:table-row table:style-name="Row17">
          <table:table-cell table:style-name="Cell43">
            <text:p text:style-name="P44"><text:span text:style-name="T44_1">副處長</text:span></text:p>
          </table:table-cell>
          <table:table-cell table:style-name="Cell44" table:number-columns-spanned="2">
            <text:p text:style-name="P45"/>
          </table:table-cell>
          <table:table-cell table:style-name="Cell45">
            <text:p text:style-name="P46"><text:span text:style-name="T46_1">處長</text:span></text:p>
          </table:table-cell>
          <table:table-cell table:style-name="Cell46" table:number-columns-spanned="3">
            <text:p text:style-name="P47"/>
          </table:table-cell>
          <table:table-cell table:style-name="Cell47" table:number-columns-spanned="2">
            <text:p text:style-name="P48"/>
          </table:table-cell>
          <table:table-cell table:style-name="Cell48" table:number-columns-spanned="2">
            <text:p text:style-name="P49"/>
          </table:table-cell>
        </table:table-row>
        <table:table-row table:style-name="Row18">
          <table:table-cell table:style-name="Cell49" table:number-columns-spanned="12">
            <text:p text:style-name="P50"><text:span text:style-name="T50_1">管理機關　　　　　　　</text:span></text:p>
            <text:p text:style-name="P51"><text:span text:style-name="T51_1">注意事項：</text:span></text:p>
            <text:p text:style-name="P52"><text:span text:style-name="T52_1">1.<text:s/></text:span><text:span text:style-name="T52_2">開啟寬頻管道必須兩人以上編組進行，穿戴安全服具，並攜帶識別標誌及偵測儀器與無線電對講機。</text:span></text:p>
            <text:p text:style-name="P53"><text:span text:style-name="T53_1">2.<text:s/></text:span><text:span text:style-name="T53_2">申請開啟寬頻管道人員須逐項確認管理維護檢核表事項。</text:span></text:p>
          </table:table-cell>
        </table:table-row>
      </table:table>
      <text:p text:style-name="P54"><text:span text:style-name="T54_1">手孔暨佈纜使用申請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申請單位</dc:title>
    <meta:initial-creator>USER</meta:initial-creator>
    <meta:creation-date>2013-08-27T07:14:00</meta:creation-date>
    <dc:creator>USER</dc:creator>
    <dc:date>2013-08-27T07:14:00</dc:date>
    <meta:print-date>2013-08-27T07:13:00</meta:print-date>
    <meta:editing-cycles>2</meta:editing-cycles>
    <meta:editing-duration>PT1M</meta:editing-duration>
    <meta:document-statistic meta:page-count="1" meta:paragraph-count="1" meta:row-count="3" meta:word-count="72" meta:character-count="482" meta:non-whitespace-character-count="411"/>
  </office:meta>
</office:document-meta>
</file>