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justify" fo:margin-left="0.212cm" fo:margin-right="0.199cm" style:punctuation-wrap="simple"/>
    </style:style>
    <style:style style:name="T1_1" style:family="text">
      <style:text-properties fo:font-size="13pt" style:font-name-asian="標楷體" style:font-size-asian="13pt" style:font-size-complex="13pt"/>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paragraph-properties fo:text-align="center" fo:text-indent="0.847cm" fo:margin-right="-0.106cm"/>
      <style:text-properties style:font-name="標楷體" style:font-name-asian="標楷體"/>
    </style:style>
    <style:style style:name="P3" style:family="paragraph" style:parent-style-name="Standard">
      <style:paragraph-properties fo:text-align="center" fo:text-indent="0.847cm" fo:margin-right="-0.106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P4" style:family="paragraph" style:parent-style-name="Standard">
      <style:paragraph-properties fo:text-indent="0.847cm" fo:margin-left="0.423cm" fo:margin-right="0.741cm"/>
    </style:style>
    <style:style style:name="T4_1" style:family="text">
      <style:text-properties style:font-name-asian="標楷體"/>
    </style:style>
    <style:style style:name="P5" style:family="paragraph" style:parent-style-name="Standard">
      <style:paragraph-properties fo:margin-right="0.741cm"/>
    </style:style>
    <style:style style:name="T5_1" style:family="text">
      <style:text-properties style:font-name-asian="標楷體"/>
    </style:style>
    <style:style style:name="P6" style:family="paragraph" style:parent-style-name="Standard">
      <style:paragraph-properties fo:margin-right="0.741cm"/>
    </style:style>
    <style:style style:name="T6_1" style:family="text">
      <style:text-properties style:font-name-asian="標楷體"/>
    </style:style>
    <style:style style:name="P7" style:family="paragraph" style:parent-style-name="Standard">
      <style:paragraph-properties fo:margin-right="0.741cm"/>
    </style:style>
    <style:style style:name="T7_1" style:family="text">
      <style:text-properties style:font-name-asian="標楷體"/>
    </style:style>
    <style:style style:name="P8" style:family="paragraph" style:parent-style-name="Standard">
      <style:paragraph-properties fo:margin-right="0.741cm"/>
    </style:style>
    <style:style style:name="T8_1" style:family="text">
      <style:text-properties style:font-name-asian="標楷體"/>
    </style:style>
    <style:style style:name="P9" style:family="paragraph" style:parent-style-name="Standard">
      <style:paragraph-properties fo:margin-right="0.741cm"/>
    </style:style>
    <style:style style:name="T9_1" style:family="text">
      <style:text-properties style:font-name-asian="標楷體"/>
    </style:style>
    <style:style style:name="P10" style:family="paragraph" style:parent-style-name="Standard">
      <style:paragraph-properties fo:margin-right="0.741cm"/>
    </style:style>
    <style:style style:name="T10_1" style:family="text">
      <style:text-properties style:font-name-asian="標楷體"/>
    </style:style>
    <style:style style:name="T10_2" style:family="text">
      <style:text-properties style:font-name-asian="標楷體"/>
    </style:style>
    <style:style style:name="P11" style:family="paragraph" style:parent-style-name="Standard">
      <style:paragraph-properties fo:margin-left="0.423cm" fo:margin-right="0.741cm"/>
    </style:style>
    <style:style style:name="T11_1" style:family="text">
      <style:text-properties style:font-name-asian="標楷體"/>
    </style:style>
    <style:style style:name="P12" style:family="paragraph" style:parent-style-name="Standard">
      <style:paragraph-properties fo:margin-left="0.423cm" fo:margin-right="0.741cm"/>
    </style:style>
    <style:style style:name="T12_1" style:family="text">
      <style:text-properties style:font-name-asian="標楷體"/>
    </style:style>
    <style:style style:name="P13" style:family="paragraph" style:parent-style-name="Standard">
      <style:paragraph-properties fo:margin-left="0.423cm" fo:margin-right="0.741cm"/>
      <style:text-properties style:font-name-asian="標楷體"/>
    </style:style>
    <style:style style:name="P14" style:family="paragraph" style:parent-style-name="Standard">
      <style:paragraph-properties fo:margin-right="0.741cm"/>
    </style:style>
    <style:style style:name="T14_1" style:family="text">
      <style:text-properties style:font-name-asian="標楷體"/>
    </style:style>
    <style:style style:name="P15" style:family="paragraph" style:parent-style-name="Standard">
      <style:paragraph-properties fo:margin-right="0.741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P16" style:family="paragraph" style:parent-style-name="Standard">
      <style:paragraph-properties fo:margin-right="0.741cm"/>
      <style:text-properties style:font-name="標楷體" style:font-name-asian="標楷體"/>
    </style:style>
    <style:style style:name="P17" style:family="paragraph" style:parent-style-name="Standard">
      <style:paragraph-properties fo:text-align="justify" fo:margin-left="0.212cm" fo:margin-right="0.199cm" style:punctuation-wrap="simple"/>
      <style:text-properties style:font-name-asian="標楷體"/>
    </style:style>
    <style:style style:name="P18" style:family="paragraph" style:parent-style-name="Standard">
      <style:paragraph-properties fo:text-align="justify" fo:margin-left="0.212cm" fo:margin-right="0.199cm" style:punctuation-wrap="simple"/>
      <style:text-properties style:font-name-asian="標楷體"/>
    </style:style>
    <style:style style:name="P19" style:family="paragraph" style:parent-style-name="Standard">
      <style:paragraph-properties fo:text-align="justify" fo:margin-left="0.212cm" fo:margin-right="0.199cm" style:punctuation-wrap="simple"/>
      <style:text-properties style:font-name-asian="標楷體"/>
    </style:style>
    <style:style style:name="P20" style:family="paragraph" style:parent-style-name="Standard">
      <style:paragraph-properties fo:text-align="justify" fo:margin-left="0.212cm" fo:margin-right="0.199cm" style:punctuation-wrap="simple"/>
      <style:text-properties style:font-name-asian="標楷體"/>
    </style:style>
    <style:style style:name="P21" style:family="paragraph" style:parent-style-name="Standard">
      <style:paragraph-properties fo:text-align="justify" fo:margin-left="0.212cm" fo:margin-right="0.199cm" style:punctuation-wrap="simple"/>
      <style:text-properties style:font-name-asian="標楷體"/>
    </style:style>
    <style:style style:name="P22" style:family="paragraph" style:parent-style-name="Standard">
      <style:paragraph-properties fo:text-align="justify" fo:margin-left="0.212cm" fo:margin-right="0.199cm" style:punctuation-wrap="simple"/>
      <style:text-properties style:font-name-asian="標楷體"/>
    </style:style>
    <style:style style:name="P23" style:family="paragraph" style:parent-style-name="Standard">
      <style:paragraph-properties fo:text-align="justify" fo:margin-left="0.212cm" fo:margin-right="0.199cm" style:punctuation-wrap="simple"/>
      <style:text-properties style:font-name-asian="標楷體"/>
    </style:style>
    <style:style style:name="P24" style:family="paragraph" style:parent-style-name="Standard">
      <style:paragraph-properties fo:text-align="justify" fo:margin-left="0.212cm" fo:margin-right="0.199cm" style:punctuation-wrap="simple"/>
      <style:text-properties style:font-name-asian="標楷體"/>
    </style:style>
    <style:style style:name="P25" style:family="paragraph" style:parent-style-name="Standard">
      <style:paragraph-properties fo:text-align="justify" fo:margin-left="0.212cm" fo:margin-right="0.199cm" style:punctuation-wrap="simple"/>
      <style:text-properties style:font-name-asian="標楷體"/>
    </style:style>
    <style:style style:name="P26" style:family="paragraph" style:parent-style-name="Standard">
      <style:paragraph-properties fo:text-align="justify" fo:margin-left="0.212cm" fo:margin-right="0.199cm" style:punctuation-wrap="simple"/>
      <style:text-properties style:font-name-asian="標楷體"/>
    </style:style>
    <style:style style:name="P27" style:family="paragraph" style:parent-style-name="Standard">
      <style:paragraph-properties fo:text-align="justify" fo:margin-left="0.212cm" fo:margin-right="0.199cm" style:punctuation-wrap="simple"/>
      <style:text-properties style:font-name-asian="標楷體"/>
    </style:style>
    <style:style style:name="P28" style:family="paragraph" style:parent-style-name="Standard">
      <style:paragraph-properties fo:text-align="justify" fo:margin-left="0.212cm" fo:margin-right="0.199cm" style:punctuation-wrap="simple"/>
      <style:text-properties style:font-name-asian="標楷體"/>
    </style:style>
    <style:style style:name="P29" style:family="paragraph" style:parent-style-name="Standard">
      <style:paragraph-properties fo:text-align="justify" fo:margin-left="0.212cm" fo:margin-right="0.199cm" style:punctuation-wrap="simple"/>
      <style:text-properties style:font-name-asian="標楷體"/>
    </style:style>
    <style:style style:name="P30" style:family="paragraph" style:parent-style-name="Standard">
      <style:paragraph-properties fo:text-align="justify" fo:margin-right="0.199cm" style:punctuation-wrap="simple"/>
      <style:text-properties style:font-name-asian="標楷體"/>
    </style:style>
    <style:style style:name="P31" style:family="paragraph" style:parent-style-name="Standard">
      <style:paragraph-properties fo:text-align="justify" fo:margin-right="0.199cm" style:punctuation-wrap="simple"/>
      <style:text-properties style:font-name-asian="標楷體"/>
    </style:style>
    <style:style style:name="P32" style:family="paragraph" style:parent-style-name="Standard">
      <style:paragraph-properties fo:text-align="justify" style:line-height-at-least="0cm" fo:margin-left="0.21cm" fo:margin-right="0.199cm" style:punctuation-wrap="simple"/>
      <style:text-properties style:font-name-asian="標楷體"/>
    </style:style>
    <style:style style:name="P33" style:family="paragraph" style:parent-style-name="Standard">
      <style:paragraph-properties fo:text-align="justify" style:line-height-at-least="0cm" fo:margin-left="0.21cm" fo:margin-right="0.199cm" style:punctuation-wrap="simple"/>
      <style:text-properties style:font-name-asian="標楷體"/>
    </style:style>
    <style:style style:name="P34" style:family="paragraph" style:parent-style-name="Standard">
      <style:paragraph-properties fo:text-align="justify" style:line-height-at-least="0cm" fo:margin-left="0.21cm" fo:margin-right="0.199cm" style:punctuation-wrap="simple"/>
      <style:text-properties fo:font-size="13pt" style:font-name-asian="標楷體" style:font-size-asian="13pt" style:font-size-complex="13pt"/>
    </style:style>
    <style:style style:name="P35" style:family="paragraph" style:parent-style-name="Standard">
      <style:paragraph-properties fo:text-align="justify" style:line-height-at-least="0cm" fo:margin-left="0.21cm" fo:margin-right="0.199cm" style:punctuation-wrap="simple"/>
      <style:text-properties fo:font-size="13pt" style:font-name-asian="標楷體" style:font-size-asian="13pt" style:font-size-complex="13pt"/>
    </style:style>
    <style:style style:name="P36" style:family="paragraph" style:parent-style-name="Standard">
      <style:paragraph-properties fo:text-align="justify" style:line-height-at-least="0cm" fo:margin-left="0.21cm" fo:margin-right="0.199cm" style:punctuation-wrap="simple"/>
    </style:style>
    <style:style style:name="T36_1" style:family="text">
      <style:text-properties fo:font-size="13pt" style:font-name-asian="標楷體" style:font-size-asian="13pt" style:font-size-complex="13pt"/>
    </style:style>
    <style:style style:name="P37" style:family="paragraph" style:parent-style-name="Standard">
      <style:paragraph-properties fo:text-align="justify" fo:margin-left="0.212cm" fo:margin-right="0.199cm" style:punctuation-wrap="simple"/>
    </style:style>
    <style:style style:name="FR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Standard">
      <style:paragraph-properties fo:text-align="center" fo:text-indent="0.847cm" fo:margin-right="-0.106cm"/>
      <style:text-properties style:font-name-asian="標楷體"/>
    </style:style>
    <style:style style:name="P39" style:family="paragraph" style:parent-style-name="Standard">
      <style:paragraph-properties fo:text-align="center" fo:text-indent="0.847cm" fo:margin-right="-0.106cm"/>
    </style:style>
    <style:style style:name="T39_1" style:family="text">
      <style:text-properties style:font-name-asian="標楷體"/>
    </style:style>
    <style:style style:name="P40" style:family="paragraph" style:parent-style-name="Standard">
      <style:paragraph-properties fo:text-indent="0.847cm" fo:margin-left="0.423cm" fo:margin-right="0.741cm"/>
    </style:style>
    <style:style style:name="T40_1" style:family="text">
      <style:text-properties style:font-name-asian="標楷體"/>
    </style:style>
    <style:style style:name="P41" style:family="paragraph" style:parent-style-name="Standard">
      <style:paragraph-properties fo:margin-right="0.741cm"/>
    </style:style>
    <style:style style:name="T41_1" style:family="text">
      <style:text-properties style:font-name-asian="標楷體"/>
    </style:style>
    <style:style style:name="P42" style:family="paragraph" style:parent-style-name="Standard">
      <style:paragraph-properties fo:margin-right="0.741cm"/>
    </style:style>
    <style:style style:name="T42_1" style:family="text">
      <style:text-properties style:font-name-asian="標楷體"/>
    </style:style>
    <style:style style:name="P43" style:family="paragraph" style:parent-style-name="Standard">
      <style:paragraph-properties fo:margin-right="0.741cm"/>
    </style:style>
    <style:style style:name="T43_1" style:family="text">
      <style:text-properties style:font-name-asian="標楷體"/>
    </style:style>
    <style:style style:name="P44" style:family="paragraph" style:parent-style-name="Standard">
      <style:paragraph-properties fo:margin-right="0.741cm"/>
    </style:style>
    <style:style style:name="T44_1" style:family="text">
      <style:text-properties style:font-name-asian="標楷體"/>
    </style:style>
    <style:style style:name="P45" style:family="paragraph" style:parent-style-name="Standard">
      <style:paragraph-properties fo:margin-right="0.741cm"/>
    </style:style>
    <style:style style:name="T45_1" style:family="text">
      <style:text-properties style:font-name-asian="標楷體"/>
    </style:style>
    <style:style style:name="P46" style:family="paragraph" style:parent-style-name="Standard">
      <style:paragraph-properties fo:margin-left="0.423cm" fo:margin-right="0.741cm"/>
    </style:style>
    <style:style style:name="T46_1" style:family="text">
      <style:text-properties style:font-name-asian="標楷體"/>
    </style:style>
    <style:style style:name="P47" style:family="paragraph" style:parent-style-name="Standard">
      <style:paragraph-properties fo:margin-left="0.423cm" fo:margin-right="0.741cm"/>
    </style:style>
    <style:style style:name="T47_1" style:family="text">
      <style:text-properties style:font-name-asian="標楷體"/>
    </style:style>
    <style:style style:name="T47_2" style:family="text">
      <style:text-properties style:font-name-asian="標楷體"/>
    </style:style>
    <style:style style:name="P48" style:family="paragraph" style:parent-style-name="Standard">
      <style:paragraph-properties fo:margin-left="0.423cm" fo:margin-right="0.741cm"/>
      <style:text-properties style:font-name-asian="標楷體"/>
    </style:style>
    <style:style style:name="P49" style:family="paragraph" style:parent-style-name="Standard">
      <style:paragraph-properties fo:margin-right="0.741cm"/>
    </style:style>
    <style:style style:name="T49_1" style:family="text">
      <style:text-properties style:font-name-asian="標楷體"/>
    </style:style>
    <style:style style:name="P50" style:family="paragraph" style:parent-style-name="Standard">
      <style:paragraph-properties fo:margin-right="0.741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P51" style:family="paragraph" style:parent-style-name="Standard">
      <style:paragraph-properties fo:text-align="justify" fo:margin-left="0.212cm" fo:margin-right="0.199cm" style:punctuation-wrap="simple"/>
      <style:text-properties style:font-name-asian="標楷體"/>
    </style:style>
    <style:style style:name="P52" style:family="paragraph" style:parent-style-name="Standard">
      <style:paragraph-properties fo:text-align="justify" fo:margin-left="0.212cm" fo:margin-right="0.199cm" style:punctuation-wrap="simple"/>
      <style:text-properties style:font-name-asian="標楷體"/>
    </style:style>
    <style:style style:name="P53" style:family="paragraph" style:parent-style-name="Standard">
      <style:paragraph-properties fo:text-align="justify" fo:margin-left="0.212cm" fo:margin-right="0.199cm" style:punctuation-wrap="simple"/>
      <style:text-properties style:font-name-asian="標楷體"/>
    </style:style>
    <style:style style:name="P54" style:family="paragraph" style:parent-style-name="Standard">
      <style:paragraph-properties fo:text-align="justify" fo:margin-left="0.212cm" fo:margin-right="0.199cm" style:punctuation-wrap="simple"/>
      <style:text-properties style:font-name-asian="標楷體"/>
    </style:style>
    <style:style style:name="P55" style:family="paragraph" style:parent-style-name="Standard">
      <style:paragraph-properties fo:text-align="justify" fo:margin-left="0.212cm" fo:margin-right="0.199cm" style:punctuation-wrap="simple"/>
      <style:text-properties style:font-name-asian="標楷體"/>
    </style:style>
    <style:style style:name="P56" style:family="paragraph" style:parent-style-name="Standard">
      <style:paragraph-properties fo:text-align="justify" fo:margin-left="0.212cm" fo:margin-right="0.199cm" style:punctuation-wrap="simple"/>
      <style:text-properties style:font-name-asian="標楷體"/>
    </style:style>
    <style:style style:name="P57" style:family="paragraph" style:parent-style-name="Standard">
      <style:paragraph-properties fo:text-align="justify" fo:margin-left="0.212cm" fo:margin-right="0.199cm" style:punctuation-wrap="simple"/>
      <style:text-properties style:font-name-asian="標楷體"/>
    </style:style>
    <style:style style:name="P58" style:family="paragraph" style:parent-style-name="Standard">
      <style:paragraph-properties fo:text-align="justify" fo:margin-left="0.212cm" fo:margin-right="0.199cm" style:punctuation-wrap="simple"/>
      <style:text-properties style:font-name-asian="標楷體"/>
    </style:style>
    <style:style style:name="P59" style:family="paragraph" style:parent-style-name="Standard">
      <style:paragraph-properties fo:text-align="justify" fo:margin-left="0.212cm" fo:margin-right="0.199cm" style:punctuation-wrap="simple"/>
      <style:text-properties style:font-name-asian="標楷體"/>
    </style:style>
    <style:style style:name="P60" style:family="paragraph" style:parent-style-name="Standard">
      <style:paragraph-properties fo:text-align="justify" fo:margin-left="0.212cm" fo:margin-right="0.199cm" style:punctuation-wrap="simple"/>
      <style:text-properties style:font-name-asian="標楷體"/>
    </style:style>
    <style:style style:name="P61" style:family="paragraph" style:parent-style-name="Standard">
      <style:paragraph-properties fo:text-align="justify" fo:margin-left="0.212cm" fo:margin-right="0.199cm" style:punctuation-wrap="simple"/>
      <style:text-properties style:font-name-asian="標楷體"/>
    </style:style>
    <style:style style:name="P62" style:family="paragraph" style:parent-style-name="Standard">
      <style:paragraph-properties fo:text-align="justify" fo:margin-left="0.212cm" fo:margin-right="0.199cm" style:punctuation-wrap="simple"/>
      <style:text-properties style:font-name-asian="標楷體"/>
    </style:style>
    <style:style style:name="P63" style:family="paragraph" style:parent-style-name="Standard">
      <style:paragraph-properties fo:text-align="justify" fo:margin-left="0.212cm" fo:margin-right="0.199cm" style:punctuation-wrap="simple"/>
      <style:text-properties style:font-name-asian="標楷體"/>
    </style:style>
    <style:style style:name="P64" style:family="paragraph" style:parent-style-name="Standard">
      <style:paragraph-properties fo:text-align="justify" fo:margin-left="0.212cm" fo:margin-right="0.199cm" style:punctuation-wrap="simple"/>
      <style:text-properties style:font-name-asian="標楷體"/>
    </style:style>
    <style:style style:name="P65" style:family="paragraph" style:parent-style-name="Standard">
      <style:paragraph-properties fo:text-align="justify" fo:margin-right="0.199cm" style:punctuation-wrap="simple"/>
      <style:text-properties style:font-name-asian="標楷體"/>
    </style:style>
    <style:style style:name="P66" style:family="paragraph" style:parent-style-name="Standard">
      <style:paragraph-properties fo:text-align="justify" fo:margin-left="0.212cm" fo:margin-right="0.199cm" style:punctuation-wrap="simple"/>
      <style:text-properties fo:font-size="13pt" style:font-name-asian="標楷體" style:font-size-asian="13pt" style:font-size-complex="13pt"/>
    </style:style>
    <style:style style:name="P67" style:family="paragraph" style:parent-style-name="Standard">
      <style:paragraph-properties fo:text-align="justify" fo:margin-left="0.212cm" fo:margin-right="0.199cm" style:punctuation-wrap="simple"/>
      <style:text-properties fo:font-size="13pt" style:font-name-asian="標楷體" style:font-size-asian="13pt" style:font-size-complex="13pt"/>
    </style:style>
    <style:style style:name="P68" style:family="paragraph" style:parent-style-name="Standard">
      <style:paragraph-properties fo:text-align="justify" fo:margin-left="0.212cm" fo:margin-right="0.199cm" style:punctuation-wrap="simple"/>
    </style:style>
    <style:style style:name="T68_1" style:family="text">
      <style:text-properties fo:font-size="13pt" style:font-name-asian="標楷體" style:font-size-asian="13pt" style:font-size-complex="13pt"/>
    </style:style>
    <style:style style:name="P69" style:family="paragraph" style:parent-style-name="Standard">
      <style:paragraph-properties fo:text-align="justify" fo:margin-left="0.212cm" fo:margin-right="0.199cm" style:punctuation-wrap="simple"/>
    </style:style>
    <style:style style:name="FR3"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Standard">
      <style:paragraph-properties fo:text-align="justify" fo:margin-right="0.106cm"/>
      <style:text-properties style:font-name="標楷體" style:font-name-asian="標楷體"/>
    </style:style>
    <style:style style:name="P71" style:family="paragraph" style:parent-style-name="Standard">
      <style:paragraph-properties fo:text-align="center" fo:margin-right="0.106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P72" style:family="paragraph" style:parent-style-name="Standard">
      <style:paragraph-properties fo:text-indent="0.847cm" fo:margin-right="0.106cm"/>
    </style:style>
    <style:style style:name="T72_1" style:family="text">
      <style:text-properties style:font-name-asian="標楷體"/>
    </style:style>
    <style:style style:name="P73" style:family="paragraph" style:parent-style-name="Standard">
      <style:paragraph-properties fo:text-indent="0.847cm" fo:margin-right="0.106cm"/>
      <style:text-properties style:font-name-asian="標楷體"/>
    </style:style>
    <style:style style:name="P74" style:family="paragraph" style:parent-style-name="Standard">
      <style:paragraph-properties fo:text-indent="0.847cm" fo:margin-right="0.106cm"/>
    </style:style>
    <style:style style:name="T74_1" style:family="text">
      <style:text-properties style:font-name-asian="標楷體"/>
    </style:style>
    <style:style style:name="P75" style:family="paragraph" style:parent-style-name="Standard">
      <style:paragraph-properties fo:text-align="justify" fo:text-indent="-2.963cm" fo:margin-left="3.175cm" fo:margin-right="0.106cm"/>
    </style:style>
    <style:style style:name="T75_1" style:family="text">
      <style:text-properties style:font-name-asian="標楷體"/>
    </style:style>
    <style:style style:name="T75_2" style:family="text">
      <style:text-properties style:font-name-asian="標楷體" style:text-underline-style="solid" style:text-underline-color="font-color"/>
    </style:style>
    <style:style style:name="T75_3" style:family="text">
      <style:text-properties style:font-name-asian="標楷體"/>
    </style:style>
    <style:style style:name="P76" style:family="paragraph" style:parent-style-name="Standard">
      <style:paragraph-properties fo:text-align="justify" fo:text-indent="-2.963cm" fo:margin-left="3.175cm" fo:margin-right="0.106cm"/>
    </style:style>
    <style:style style:name="T76_1" style:family="text">
      <style:text-properties style:font-name-asian="標楷體"/>
    </style:style>
    <style:style style:name="P77" style:family="paragraph" style:parent-style-name="Standard">
      <style:paragraph-properties fo:text-align="justify" fo:text-indent="-2.963cm" fo:margin-left="3.175cm" fo:margin-right="0.106cm"/>
    </style:style>
    <style:style style:name="T77_1" style:family="text">
      <style:text-properties style:font-name-asian="標楷體"/>
    </style:style>
    <style:style style:name="T77_2" style:family="text">
      <style:text-properties style:font-name-asian="標楷體" style:text-underline-style="solid" style:text-underline-color="font-color"/>
    </style:style>
    <style:style style:name="T77_3" style:family="text">
      <style:text-properties style:font-name-asian="標楷體"/>
    </style:style>
    <style:style style:name="P78" style:family="paragraph" style:parent-style-name="Standard">
      <style:paragraph-properties fo:text-align="justify" fo:text-indent="-2.963cm" fo:margin-left="3.175cm" fo:margin-right="0.106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P79" style:family="paragraph" style:parent-style-name="Standard">
      <style:paragraph-properties fo:text-align="justify" fo:margin-left="0.212cm" fo:margin-right="0.199cm" style:punctuation-wrap="simple"/>
      <style:text-properties style:font-name-asian="標楷體"/>
    </style:style>
    <style:style style:name="P80" style:family="paragraph" style:parent-style-name="Standard">
      <style:paragraph-properties fo:text-align="justify" fo:margin-left="0.212cm" fo:margin-right="0.199cm" style:punctuation-wrap="simple"/>
      <style:text-properties style:font-name-asian="標楷體"/>
    </style:style>
    <style:style style:name="P81" style:family="paragraph" style:parent-style-name="Standard">
      <style:paragraph-properties fo:text-align="justify" fo:margin-left="0.212cm" fo:margin-right="0.199cm" style:punctuation-wrap="simple"/>
      <style:text-properties style:font-name-asian="標楷體"/>
    </style:style>
    <style:style style:name="P82" style:family="paragraph" style:parent-style-name="Standard">
      <style:paragraph-properties fo:text-align="justify" fo:margin-left="0.212cm" fo:margin-right="0.199cm" style:punctuation-wrap="simple"/>
      <style:text-properties style:font-name-asian="標楷體"/>
    </style:style>
    <style:style style:name="P83" style:family="paragraph" style:parent-style-name="Standard">
      <style:paragraph-properties fo:text-align="justify" fo:margin-left="0.212cm" fo:margin-right="0.199cm" style:punctuation-wrap="simple"/>
      <style:text-properties style:font-name-asian="標楷體"/>
    </style:style>
    <style:style style:name="P84" style:family="paragraph" style:parent-style-name="Standard">
      <style:paragraph-properties fo:text-align="justify" fo:margin-left="0.212cm" fo:margin-right="0.199cm" style:punctuation-wrap="simple"/>
      <style:text-properties style:font-name-asian="標楷體"/>
    </style:style>
    <style:style style:name="P85" style:family="paragraph" style:parent-style-name="Standard">
      <style:paragraph-properties fo:text-align="justify" fo:margin-left="0.212cm" fo:margin-right="0.199cm" style:punctuation-wrap="simple"/>
      <style:text-properties style:font-name-asian="標楷體"/>
    </style:style>
    <style:style style:name="P86" style:family="paragraph" style:parent-style-name="Standard">
      <style:paragraph-properties fo:text-align="justify" fo:margin-left="0.212cm" fo:margin-right="0.199cm" style:punctuation-wrap="simple"/>
      <style:text-properties style:font-name-asian="標楷體"/>
    </style:style>
    <style:style style:name="P87" style:family="paragraph" style:parent-style-name="Standard">
      <style:paragraph-properties fo:text-align="justify" fo:margin-left="0.212cm" fo:margin-right="0.199cm" style:punctuation-wrap="simple"/>
      <style:text-properties style:font-name-asian="標楷體"/>
    </style:style>
    <style:style style:name="P88" style:family="paragraph" style:parent-style-name="Standard">
      <style:paragraph-properties fo:text-align="justify" fo:margin-left="0.212cm" fo:margin-right="0.199cm" style:punctuation-wrap="simple"/>
      <style:text-properties style:font-name-asian="標楷體"/>
    </style:style>
    <style:style style:name="P89" style:family="paragraph" style:parent-style-name="Standard">
      <style:paragraph-properties fo:text-align="justify" fo:margin-left="0.212cm" fo:margin-right="0.199cm" style:punctuation-wrap="simple"/>
      <style:text-properties style:font-name-asian="標楷體"/>
    </style:style>
    <style:style style:name="P90" style:family="paragraph" style:parent-style-name="Standard">
      <style:paragraph-properties fo:text-align="justify" fo:margin-left="0.212cm" fo:margin-right="0.199cm" style:punctuation-wrap="simple"/>
      <style:text-properties style:font-name-asian="標楷體"/>
    </style:style>
    <style:style style:name="P91" style:family="paragraph" style:parent-style-name="Standard">
      <style:paragraph-properties fo:text-align="justify" fo:margin-left="0.212cm" fo:margin-right="0.199cm" style:punctuation-wrap="simple"/>
      <style:text-properties style:font-name-asian="標楷體"/>
    </style:style>
    <style:style style:name="P92" style:family="paragraph" style:parent-style-name="Standard">
      <style:paragraph-properties fo:text-align="justify" fo:margin-left="0.212cm" fo:margin-right="0.199cm" style:punctuation-wrap="simple"/>
      <style:text-properties style:font-name-asian="標楷體"/>
    </style:style>
    <style:style style:name="P93" style:family="paragraph" style:parent-style-name="Standard">
      <style:paragraph-properties fo:text-align="justify" fo:margin-left="0.212cm" fo:margin-right="0.199cm" style:punctuation-wrap="simple"/>
      <style:text-properties style:font-name-asian="標楷體"/>
    </style:style>
    <style:style style:name="P94" style:family="paragraph" style:parent-style-name="Standard">
      <style:paragraph-properties fo:text-align="justify" fo:margin-left="0.212cm" fo:margin-right="0.199cm" style:punctuation-wrap="simple"/>
      <style:text-properties style:font-name-asian="標楷體"/>
    </style:style>
    <style:style style:name="P95" style:family="paragraph" style:parent-style-name="Standard">
      <style:paragraph-properties fo:text-align="justify" fo:margin-left="0.212cm" fo:margin-right="0.199cm" style:punctuation-wrap="simple"/>
      <style:text-properties style:font-name-asian="標楷體"/>
    </style:style>
    <style:style style:name="P96" style:family="paragraph" style:parent-style-name="Standard">
      <style:paragraph-properties fo:text-align="justify" fo:margin-left="0.212cm" fo:margin-right="0.199cm" style:punctuation-wrap="simple"/>
      <style:text-properties style:font-name-asian="標楷體"/>
    </style:style>
    <style:style style:name="P97" style:family="paragraph" style:parent-style-name="Standard">
      <style:paragraph-properties fo:text-align="justify" fo:margin-right="0.199cm" style:punctuation-wrap="simple"/>
    </style:style>
  </office:automatic-styles>
  <office:body>
    <office:text>
      <text:p text:style-name="P1"><text:span text:style-name="T1_1">附表一</text:span><draw:frame svg:x="-0.026cm" svg:y="0.467cm" svg:width="16.563cm" svg:height="10.213cm" draw:style-name="FR1" text:anchor-type="char" draw:z-index="0"><draw:text-box><text:p text:style-name="P2"/><text:p text:style-name="P3"><text:span text:style-name="T3_1">________縣(市)寬頻管道</text:span><text:span text:style-name="T3_2">(管溝)</text:span><text:span text:style-name="T3_3">使用申請書</text:span></text:p><text:p text:style-name="P4"><text:span text:style-name="T4_1">茲因本公司業務需要請 <text:s/>貴單位核准並指定管位，並同意本公司相關人員於下列地段及工作期限內啟閉寬頻管道手孔(管溝覆蓋)</text:span></text:p><text:list text:style-name="LS1" xml:id="list0"><text:list-item><text:p text:style-name="P5"><text:span text:style-name="T5_1">佈放纜線地段：</text:span></text:p></text:list-item><text:list-item><text:p text:style-name="P6"><text:span text:style-name="T6_1">纜線種類：</text:span></text:p></text:list-item><text:list-item><text:p text:style-name="P7"><text:span text:style-name="T7_1">纜線條數及長度：</text:span></text:p></text:list-item><text:list-item><text:p text:style-name="P8"><text:span text:style-name="T8_1">施工期限：<text:s text:c="3"/>年<text:s text:c="3"/>月<text:s text:c="3"/>日<text:s text:c="3"/>時起至<text:s text:c="3"/>年<text:s text:c="3"/>月<text:s text:c="3"/>日<text:s text:c="3"/>時止計<text:s text:c="3"/>天</text:span></text:p></text:list-item><text:list-item><text:p text:style-name="P9"><text:span text:style-name="T9_1">工地負責人：</text:span></text:p></text:list-item><text:list-item><text:p text:style-name="P10"><text:span text:style-name="T10_1">聯絡電話：公司：<text:s text:c="14"/></text:span><text:span text:style-name="T10_2"><text:s text:c="9"/>行動電話：</text:span></text:p></text:list-item></text:list><text:p text:style-name="P11"><text:span text:style-name="T11_1">此 <text:s/>致</text:span></text:p><text:p text:style-name="P12"><text:span text:style-name="T12_1">________縣(市)政府<text:s text:c="17"/>處(科)</text:span></text:p><text:p text:style-name="P13"/><text:p text:style-name="P14"><text:span text:style-name="T14_1"><text:s text:c="33"/>申請單位：<text:s text:c="19"/>(戳記)</text:span></text:p><text:p text:style-name="P15"><text:span text:style-name="T15_1"><text:s text:c="33"/>申請日期：<text:s text:c="3"/>年<text:s text:c="3"/>月 <text:s/></text:span><text:span text:style-name="T15_2"><text:s/></text:span><text:span text:style-name="T15_3">日</text:span></text:p><text:p text:style-name="P16"/></draw:text-box></draw:fram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6_1">附表二</text:span></text:p>
      <text:p text:style-name="P37"><draw:frame svg:x="-0.026cm" svg:y="0.058cm" svg:width="16.563cm" svg:height="10.052cm" draw:style-name="FR2" text:anchor-type="char" draw:z-index="1"><draw:text-box><text:p text:style-name="P38"/><text:p text:style-name="P39"><text:span text:style-name="T39_1">________縣(市)寬頻管道手孔(管溝覆蓋)啟閉申請書</text:span></text:p><text:p text:style-name="P40"><text:span text:style-name="T40_1">茲因工作需要請 <text:s/>貴單位同意本公司相關人員於下列地段及工作期限內啟閉寬頻管道手孔(管溝覆蓋)</text:span></text:p><text:list text:style-name="LS2" xml:id="list6"><text:list-item><text:p text:style-name="P41"><text:span text:style-name="T41_1">工作地點：</text:span></text:p></text:list-item><text:list-item><text:p text:style-name="P42"><text:span text:style-name="T42_1">工作期限：<text:s text:c="3"/>年<text:s text:c="3"/>月<text:s text:c="3"/>日<text:s text:c="3"/>時起至<text:s text:c="3"/>年<text:s text:c="3"/>月<text:s text:c="3"/>日<text:s text:c="3"/>時止計<text:s text:c="3"/>天</text:span></text:p></text:list-item><text:list-item><text:p text:style-name="P43"><text:span text:style-name="T43_1">工作項目：</text:span></text:p></text:list-item><text:list-item><text:p text:style-name="P44"><text:span text:style-name="T44_1">工地負責人：</text:span></text:p></text:list-item><text:list-item><text:p text:style-name="P45"><text:span text:style-name="T45_1">聯絡電話：公司：<text:s text:c="23"/>行動電話：</text:span></text:p></text:list-item></text:list><text:p text:style-name="P46"><text:span text:style-name="T46_1">此 <text:s/>致</text:span></text:p><text:p text:style-name="P47"><text:span text:style-name="T47_1">________</text:span><text:span text:style-name="T47_2">縣(市)政府<text:s text:c="17"/>處(科)</text:span></text:p><text:p text:style-name="P48"/><text:p text:style-name="P49"><text:span text:style-name="T49_1"><text:s text:c="33"/>申請單位：<text:s text:c="19"/>(戳記)</text:span></text:p><text:p text:style-name="P50"><text:span text:style-name="T50_1"><text:s text:c="33"/>申請日期：<text:s text:c="3"/>年<text:s text:c="3"/>月 <text:s/></text:span><text:span text:style-name="T50_2"><text:s/></text:span><text:span text:style-name="T50_3">日</text:span></text:p></draw:text-box></draw:frame></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8_1">附表三</text:span></text:p>
      <text:p text:style-name="P69"><draw:frame svg:x="0.185cm" svg:y="0.291cm" svg:width="16.351cm" svg:height="11.839cm" draw:style-name="FR3" text:anchor-type="char" draw:z-index="2"><draw:text-box><text:p text:style-name="P70"/><text:p text:style-name="P71"><text:span text:style-name="T71_1">___</text:span><text:span text:style-name="T71_2">_____縣(市)政府<text:s text:c="7"/>處(科)核准使用寬頻管道(管溝)或啟閉寬頻管道</text:span><text:span text:style-name="T71_3"><text:line-break/></text:span><text:span text:style-name="T71_4">手孔(管溝覆蓋)通告單</text:span></text:p><text:p text:style-name="P72"><text:span text:style-name="T72_1">貴公司申請前項使用寬頻管道(管溝)或寬頻管道手孔(管溝覆蓋)啟閉准予備查，並請遵守注意事項辦理。</text:span></text:p><text:p text:style-name="P73"/><text:p text:style-name="P74"><text:span text:style-name="T74_1"><text:s text:c="20"/>處(科)<text:s text:c="20"/>戳</text:span></text:p><text:p text:style-name="P75"><text:span text:style-name="T75_1">注意事項：一、本通告單一式</text:span><text:span text:style-name="T75_2"> <text:s/></text:span><text:span text:style-name="T75_3">份，一份本處(科)存查；一份承辦人留存，一份交由申請人，並請工地負責人於工作時隨身攜帶備驗；一份送寬頻管道維修承包廠商，另由本處(科)副知各纜線業主。</text:span></text:p><text:p text:style-name="P76"><text:span text:style-name="T76_1"><text:s text:c="10"/>二、本通告單所載施工範圍內之施工安全設施應依相關規定辦理(專人看守、設立施工告示牌、設置拒馬及交通錐、夜間警示燈等)施工期間若發生任何意外，一切責任概由申請者負責。</text:span></text:p><text:p text:style-name="P77"><text:span text:style-name="T77_1"><text:s text:c="10"/>三、施工時應避開交通尖峰時段(非假日7:00~9:30、16:00~19:30分兩時段不得啟閉手孔蓋)且在同一路段內不得同時啟閉</text:span><text:span text:style-name="T77_2"> <text:s/></text:span><text:span text:style-name="T77_3">個以上手孔蓋，以維持交通順暢。</text:span></text:p><text:p text:style-name="P78"><text:span text:style-name="T78_1"><text:s text:c="10"/>四、施工前應向施工地點所屬</text:span><text:span text:style-name="T78_2">警察</text:span><text:span text:style-name="T78_3">單位報備。</text:span></text:p></draw:text-box></draw:frame></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text:list-style style:name="LS1">
      <text:list-level-style-number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表一</dc:title>
    <meta:initial-creator>USER</meta:initial-creator>
    <meta:creation-date>2010-09-09T01:24:00</meta:creation-date>
    <dc:creator>USER</dc:creator>
    <dc:date>2010-09-09T01:24:00</dc:date>
    <meta:editing-cycles>1</meta:editing-cycles>
    <meta:document-statistic meta:page-count="1" meta:paragraph-count="1" meta:row-count="1" meta:word-count="10" meta:character-count="72" meta:non-whitespace-character-count="59"/>
  </office:meta>
</office:document-meta>
</file>